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73.9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94.4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21.91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31.38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48.56mm"/>
    </style:style>
    <style:style style:name="co17" style:family="table-column">
      <style:table-column-properties fo:break-before="auto" style:column-width="26.39mm"/>
    </style:style>
    <style:style style:name="co18" style:family="table-column">
      <style:table-column-properties fo:break-before="auto" style:column-width="81.21mm"/>
    </style:style>
    <style:style style:name="co19" style:family="table-column">
      <style:table-column-properties fo:break-before="auto" style:column-width="21.66mm"/>
    </style:style>
    <style:style style:name="co20" style:family="table-column">
      <style:table-column-properties fo:break-before="auto" style:column-width="10.95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21.41mm"/>
    </style:style>
    <style:style style:name="co23" style:family="table-column">
      <style:table-column-properties fo:break-before="auto" style:column-width="17.67mm"/>
    </style:style>
    <style:style style:name="co24" style:family="table-column">
      <style:table-column-properties fo:break-before="auto" style:column-width="19.17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49.32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30.62mm"/>
    </style:style>
    <style:style style:name="co29" style:family="table-column">
      <style:table-column-properties fo:break-before="auto" style:column-width="13.69mm"/>
    </style:style>
    <style:style style:name="co30" style:family="table-column">
      <style:table-column-properties fo:break-before="auto" style:column-width="33.13mm"/>
    </style:style>
    <style:style style:name="co31" style:family="table-column">
      <style:table-column-properties fo:break-before="auto" style:column-width="61.03mm"/>
    </style:style>
    <style:style style:name="co32" style:family="table-column">
      <style:table-column-properties fo:break-before="auto" style:column-width="17.18mm"/>
    </style:style>
    <style:style style:name="ro1" style:family="table-row">
      <style:table-row-properties style:row-height="4.5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2.47mm" fo:break-before="auto" style:use-optimal-row-height="false"/>
    </style:style>
    <style:style style:name="ro4" style:family="table-row">
      <style:table-row-properties style:row-height="8.4mm" fo:break-before="auto" style:use-optimal-row-height="false"/>
    </style:style>
    <style:style style:name="ro5" style:family="table-row">
      <style:table-row-properties style:row-height="12.22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ro7" style:family="table-row">
      <style:table-row-properties style:row-height="15.1mm" fo:break-before="auto" style:use-optimal-row-height="false"/>
    </style:style>
    <style:style style:name="ro8" style:family="table-row">
      <style:table-row-properties style:row-height="18.22mm" fo:break-before="auto" style:use-optimal-row-height="false"/>
    </style:style>
    <style:style style:name="ro9" style:family="table-row">
      <style:table-row-properties style:row-height="10.07mm" fo:break-before="auto" style:use-optimal-row-height="false"/>
    </style:style>
    <style:style style:name="ro10" style:family="table-row">
      <style:table-row-properties style:row-height="22.77mm" fo:break-before="auto" style:use-optimal-row-height="false"/>
    </style:style>
    <style:style style:name="ro11" style:family="table-row">
      <style:table-row-properties style:row-height="13.67mm" fo:break-before="auto" style:use-optimal-row-height="false"/>
    </style:style>
    <style:style style:name="ro12" style:family="table-row">
      <style:table-row-properties style:row-height="45.54mm" fo:break-before="auto" style:use-optimal-row-height="false"/>
    </style:style>
    <style:style style:name="ro13" style:family="table-row">
      <style:table-row-properties style:row-height="27.32mm" fo:break-before="auto" style:use-optimal-row-height="false"/>
    </style:style>
    <style:style style:name="ro14" style:family="table-row">
      <style:table-row-properties style:row-height="40.98mm" fo:break-before="auto" style:use-optimal-row-height="false"/>
    </style:style>
    <style:style style:name="ro15" style:family="table-row">
      <style:table-row-properties style:row-height="36.42mm" fo:break-before="auto" style:use-optimal-row-height="false"/>
    </style:style>
    <style:style style:name="ro16" style:family="table-row">
      <style:table-row-properties style:row-height="50.09mm" fo:break-before="auto" style:use-optimal-row-height="false"/>
    </style:style>
    <style:style style:name="ro17" style:family="table-row">
      <style:table-row-properties style:row-height="31.87mm" fo:break-before="auto" style:use-optimal-row-height="false"/>
    </style:style>
    <style:style style:name="ro18" style:family="table-row">
      <style:table-row-properties style:row-height="10.55mm" fo:break-before="auto" style:use-optimal-row-height="false"/>
    </style:style>
    <style:style style:name="ro19" style:family="table-row">
      <style:table-row-properties style:row-height="14.38mm" fo:break-before="auto" style:use-optimal-row-height="false"/>
    </style:style>
    <style:style style:name="ro20" style:family="table-row">
      <style:table-row-properties style:row-height="19.17mm" fo:break-before="auto" style:use-optimal-row-height="false"/>
    </style:style>
    <style:style style:name="ro21" style:family="table-row">
      <style:table-row-properties style:row-height="23.97mm" fo:break-before="auto" style:use-optimal-row-height="false"/>
    </style:style>
    <style:style style:name="ro22" style:family="table-row">
      <style:table-row-properties style:row-height="33.55mm" fo:break-before="auto" style:use-optimal-row-height="false"/>
    </style:style>
    <style:style style:name="ro23" style:family="table-row">
      <style:table-row-properties style:row-height="38.35mm" fo:break-before="auto" style:use-optimal-row-height="false"/>
    </style:style>
    <style:style style:name="ro24" style:family="table-row">
      <style:table-row-properties style:row-height="28.77mm" fo:break-before="auto" style:use-optimal-row-height="false"/>
    </style:style>
    <style:style style:name="ro25" style:family="table-row">
      <style:table-row-properties style:row-height="5.27mm" fo:break-before="auto" style:use-optimal-row-height="false"/>
    </style:style>
    <style:style style:name="ro26" style:family="table-row">
      <style:table-row-properties style:row-height="4.8mm" fo:break-before="auto" style:use-optimal-row-height="false"/>
    </style:style>
    <style:style style:name="ta1" style:family="table" style:master-page-name="PageStyle_5f_技研2010">
      <style:table-properties table:display="true" style:writing-mode="lr-tb" tableooo:tab-color="#ffff99"/>
    </style:style>
    <style:style style:name="ta2" style:family="table" style:master-page-name="PageStyle_5f_學術聯盟2010">
      <style:table-properties table:display="true" style:writing-mode="lr-tb" tableooo:tab-color="#ccffff"/>
    </style:style>
    <style:style style:name="ta3" style:family="table" style:master-page-name="PageStyle_5f_學術聯盟2010增購361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5f_NetLibrary_20_Collection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5f_NetLibrary_20_Collection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_5f_NetLibrary_20_Collection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5f_Title_20_List_20__28_2_29_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5" style:family="text">
      <style:text-properties fo:color="#0000ff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 Unicode MS" style:font-name-asian="Arial Unicode MS" style:font-name-complex="Arial Unicode MS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技研201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4" office:value-type="string" calcext:value-type="string">
            <text:p>Title</text:p>
          </table:table-cell>
          <table:table-cell table:style-name="ce4" office:value-type="string" calcext:value-type="string">
            <text:p>Author</text:p>
          </table:table-cell>
          <table:table-cell table:style-name="ce4" office:value-type="string" calcext:value-type="string">
            <text:p>Publisher</text:p>
          </table:table-cell>
          <table:table-cell table:style-name="ce4" office:value-type="string" calcext:value-type="string">
            <text:p>Year</text:p>
          </table:table-cell>
          <table:table-cell table:style-name="ce8" office:value-type="string" calcext:value-type="string">
            <text:p>URL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linical adult neurology {3rd ed.}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Demos Medical Publishing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3271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mart selling on the phone and online : inside sales that gets results</text:p>
          </table:table-cell>
          <table:table-cell table:style-name="ce6" office:value-type="string" calcext:value-type="string">
            <text:p>Feigon, Josiane Chriqui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10" calcext:value-type="float">
            <text:p>2010</text:p>
          </table:table-cell>
          <table:table-cell table:style-name="ce10" office:value-type="string" calcext:value-type="string">
            <text:p><text:span text:style-name="T1"><text:a xlink:href="http://www.netlibrary.com/ebook_info.asp?product_id=291599" xlink:type="simple">http://www.netlibrary.com/ebook_info.asp?product_id=291599</text:a>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Ethnicity, Inc {Chicago studies in practices of meaning}</text:p>
          </table:table-cell>
          <table:table-cell table:style-name="ce6" office:value-type="string" calcext:value-type="string">
            <text:p>Comaroff, John L.</text:p>
          </table:table-cell>
          <table:table-cell table:style-name="ce6" office:value-type="string" calcext:value-type="string">
            <text:p>University of Chicago Press</text:p>
          </table:table-cell>
          <table:table-cell table:style-name="ce7" office:value-type="float" office:value="2009" calcext:value-type="float">
            <text:p>2009</text:p>
          </table:table-cell>
          <table:table-cell table:style-name="ce10" office:value-type="string" calcext:value-type="string">
            <text:p><text:span text:style-name="T1"><text:a xlink:href="http://www.netlibrary.com/ebook_info.asp?product_id=295317" xlink:type="simple">http://www.netlibrary.com/ebook_info.asp?product_id=295317</text:a></text:span></text:p>
          </table:table-cell>
          <table:table-cell table:number-columns-repeated="1018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Fundamentals of enterprise risk management : how top companies assess risk, manage exposures, and seize opportunities</text:p>
          </table:table-cell>
          <table:table-cell table:style-name="ce6" office:value-type="string" calcext:value-type="string">
            <text:p>Hampton, John J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6838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eading with cultural intelligence : the new secret to success</text:p>
          </table:table-cell>
          <table:table-cell table:style-name="ce6" office:value-type="string" calcext:value-type="string">
            <text:p>Livermore, David A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10" calcext:value-type="float">
            <text:p>2010</text:p>
          </table:table-cell>
          <table:table-cell table:style-name="ce9" office:value-type="string" calcext:value-type="string">
            <text:p>http://www.netlibrary.com/ebook_info.asp?product_id=294671</text:p>
          </table:table-cell>
          <table:table-cell table:number-columns-repeated="1018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201 knockout answers to tough interview questions : the ultimate guide to handling the new comptency-based interview style</text:p>
          </table:table-cell>
          <table:table-cell table:style-name="ce6" office:value-type="string" calcext:value-type="string">
            <text:p>Matias, Linda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10" calcext:value-type="float">
            <text:p>2010</text:p>
          </table:table-cell>
          <table:table-cell table:style-name="ce9" office:value-type="string" calcext:value-type="string">
            <text:p>http://www.netlibrary.com/ebook_info.asp?product_id=294672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little black book of project management {3rd ed.}</text:p>
          </table:table-cell>
          <table:table-cell table:style-name="ce6" office:value-type="string" calcext:value-type="string">
            <text:p>Thomsett, Michael C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10" calcext:value-type="float">
            <text:p>2010</text:p>
          </table:table-cell>
          <table:table-cell table:style-name="ce9" office:value-type="string" calcext:value-type="string">
            <text:p>http://www.netlibrary.com/ebook_info.asp?product_id=294674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ricing for profit : how to command higher prices for your products and services</text:p>
          </table:table-cell>
          <table:table-cell table:style-name="ce6" office:value-type="string" calcext:value-type="string">
            <text:p>Furtwengler, Dale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10" calcext:value-type="float">
            <text:p>2010</text:p>
          </table:table-cell>
          <table:table-cell table:style-name="ce9" office:value-type="string" calcext:value-type="string">
            <text:p>http://www.netlibrary.com/ebook_info.asp?product_id=291600</text:p>
          </table:table-cell>
          <table:table-cell table:number-columns-repeated="1018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coaching connection : a manager's guide to developing individual potential in the context of the organization</text:p>
          </table:table-cell>
          <table:table-cell table:style-name="ce6" office:value-type="string" calcext:value-type="string">
            <text:p>Gorrell, Paul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6836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troke recovery and rehabilitation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Demos Medical Publishing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6611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Death in a prairie house : Frank Lloyd Wright and the Taliesin murders</text:p>
          </table:table-cell>
          <table:table-cell table:style-name="ce6" office:value-type="string" calcext:value-type="string">
            <text:p>Drennan, William R.</text:p>
          </table:table-cell>
          <table:table-cell table:style-name="ce6" office:value-type="string" calcext:value-type="string">
            <text:p>University of Wisconsin Press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77682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reen tech : how to plan and implement sustainable IT solutions</text:p>
          </table:table-cell>
          <table:table-cell table:style-name="ce6" office:value-type="string" calcext:value-type="string">
            <text:p>Webber, Larry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4211</text:p>
          </table:table-cell>
          <table:table-cell table:number-columns-repeated="1018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People styles at work-- and beyond : making bad relationships good and good relationships better {2nd ed.}</text:p>
          </table:table-cell>
          <table:table-cell table:style-name="ce6" office:value-type="string" calcext:value-type="string">
            <text:p>Bolton, Robert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4209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Communications skills for project managers</text:p>
          </table:table-cell>
          <table:table-cell table:style-name="ce6" office:value-type="string" calcext:value-type="string">
            <text:p>Campbell, G. Michael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4213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E-riches 2.0 : next-generation marketing strategies for making millions online</text:p>
          </table:table-cell>
          <table:table-cell table:style-name="ce6" office:value-type="string" calcext:value-type="string">
            <text:p>Fox, Scott C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4191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ecrets of the marketing masters : what the best marketers do--and why it works</text:p>
          </table:table-cell>
          <table:table-cell table:style-name="ce6" office:value-type="string" calcext:value-type="string">
            <text:p>Martin, Dick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4202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Epilepsy A to Z : a concise encyclopedia {2nd ed.}</text:p>
          </table:table-cell>
          <table:table-cell table:style-name="ce6" office:value-type="string" calcext:value-type="string">
            <text:p>Tatum, William O.</text:p>
          </table:table-cell>
          <table:table-cell table:style-name="ce6" office:value-type="string" calcext:value-type="string">
            <text:p>Demos Medical Publishing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3273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Preparing for leadership : what it takes to take the lead</text:p>
          </table:table-cell>
          <table:table-cell table:style-name="ce6" office:value-type="string" calcext:value-type="string">
            <text:p>Dennis, Donna J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4212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ProActive sales management : how to lead, motivate, and stay ahead of the game {2nd ed.}</text:p>
          </table:table-cell>
          <table:table-cell table:style-name="ce6" office:value-type="string" calcext:value-type="string">
            <text:p>Miller, William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4213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Buying styles : simple lessons in selling the way your customer buys</text:p>
          </table:table-cell>
          <table:table-cell table:style-name="ce6" office:value-type="string" calcext:value-type="string">
            <text:p>Wilkinson, Michael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4214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Headache medicine : questions and answers</text:p>
          </table:table-cell>
          <table:table-cell table:style-name="ce6" office:value-type="string" calcext:value-type="string">
            <text:p>Jamieson, Dara G.</text:p>
          </table:table-cell>
          <table:table-cell table:style-name="ce6" office:value-type="string" calcext:value-type="string">
            <text:p>Demos Medical Publishing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6619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Modern nature : the rise of the biological perspective in Germany</text:p>
          </table:table-cell>
          <table:table-cell table:style-name="ce6" office:value-type="string" calcext:value-type="string">
            <text:p>Nyhart, Lynn K.</text:p>
          </table:table-cell>
          <table:table-cell table:style-name="ce6" office:value-type="string" calcext:value-type="string">
            <text:p>University of Chicago Pres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5072</text:p>
          </table:table-cell>
          <table:table-cell table:number-columns-repeated="1018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How to tell anyone anything : breakthrough techniques for handling difficult conversations at work</text:p>
          </table:table-cell>
          <table:table-cell table:style-name="ce6" office:value-type="string" calcext:value-type="string">
            <text:p>Gallagher, Richard S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4211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Surviving the cancer system : an empowering guide to taking control of your care</text:p>
          </table:table-cell>
          <table:table-cell table:style-name="ce6" office:value-type="string" calcext:value-type="string">
            <text:p>Fesen, Mark R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4194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time trap {4th ed.}</text:p>
          </table:table-cell>
          <table:table-cell table:style-name="ce6" office:value-type="string" calcext:value-type="string">
            <text:p>Mackenzie, R. Alec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4187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supply-based advantage : how to link suppliers to your organization's corporate startegy</text:p>
          </table:table-cell>
          <table:table-cell table:style-name="ce6" office:value-type="string" calcext:value-type="string">
            <text:p>Rogers, Stephen C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4214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E-learning 2.0 : proven practices and emerging technologies to achieve results</text:p>
          </table:table-cell>
          <table:table-cell table:style-name="ce6" office:value-type="string" calcext:value-type="string">
            <text:p>Rosen, Anita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51078</text:p>
          </table:table-cell>
          <table:table-cell table:number-columns-repeated="1018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Creating the "new man" : from Enlightenment ideals to socialist realities {Perspectives on the global past}</text:p>
          </table:table-cell>
          <table:table-cell table:style-name="ce6" office:value-type="string" calcext:value-type="string">
            <text:p>Cheng, Yinghong.</text:p>
          </table:table-cell>
          <table:table-cell table:style-name="ce6" office:value-type="string" calcext:value-type="string">
            <text:p>University of Hawaii Pres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5933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vanishing present : Wisconsin's changing lands, waters, and wildlife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University of Chicago Press</text:p>
          </table:table-cell>
          <table:table-cell table:style-name="ce7" office:value-type="float" office:value="2008" calcext:value-type="float">
            <text:p>2008</text:p>
          </table:table-cell>
          <table:table-cell table:style-name="ce9" office:value-type="string" calcext:value-type="string">
            <text:p>http://www.netlibrary.com/ebook_info.asp?product_id=285095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ental sharpening stones : manage the cognitive challenges of Multiple Sclerosis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Demos Medical Publishing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3266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Brain metastasis : a multidisciplinary approach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Demos Medical Publishing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1863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Medical management of adults with neurologic disabilities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Demos Medical Publishing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1864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Nonconvulsive status epilepticus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Demos Medical Publishing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1862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perils of belonging : autochthony, citizenship, and exclusion in Africa and Europe</text:p>
          </table:table-cell>
          <table:table-cell table:style-name="ce6" office:value-type="string" calcext:value-type="string">
            <text:p>Geschiere, Peter.</text:p>
          </table:table-cell>
          <table:table-cell table:style-name="ce6" office:value-type="string" calcext:value-type="string">
            <text:p>University of Chicago Pres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5044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tithi Devo Bhavah : guest management {1st ed.}</text:p>
          </table:table-cell>
          <table:table-cell table:style-name="ce6" office:value-type="string" calcext:value-type="string">
            <text:p>Singh, R. K.</text:p>
          </table:table-cell>
          <table:table-cell table:style-name="ce6" office:value-type="string" calcext:value-type="string">
            <text:p>Global Media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69855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Stronger after stroke : your roadmap to recovery</text:p>
          </table:table-cell>
          <table:table-cell table:style-name="ce6" office:value-type="string" calcext:value-type="string">
            <text:p>Levine, Peter G.</text:p>
          </table:table-cell>
          <table:table-cell table:style-name="ce6" office:value-type="string" calcext:value-type="string">
            <text:p>Demos Medical Publishing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1867</text:p>
          </table:table-cell>
          <table:table-cell table:number-columns-repeated="1018"/>
        </table:table-row>
        <table:table-row table:style-name="ro5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Slumming : sexual and racial encounters in American nightlife, 1885-1940 {Historical studies of urban America}</text:p>
          </table:table-cell>
          <table:table-cell table:style-name="ce6" office:value-type="string" calcext:value-type="string">
            <text:p>Heap, Chad C.</text:p>
          </table:table-cell>
          <table:table-cell table:style-name="ce6" office:value-type="string" calcext:value-type="string">
            <text:p>University of Chicago Pres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1560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Human resource development in hospitality</text:p>
          </table:table-cell>
          <table:table-cell table:style-name="ce6" office:value-type="string" calcext:value-type="string">
            <text:p>Lindsay, Morris.</text:p>
          </table:table-cell>
          <table:table-cell table:style-name="ce6" office:value-type="string" calcext:value-type="string">
            <text:p>Global Media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69894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Developing online learning environments in nursing education {2nd ed.}</text:p>
          </table:table-cell>
          <table:table-cell table:style-name="ce6" office:value-type="string" calcext:value-type="string">
            <text:p>O'Neil, Carol A.</text:p>
          </table:table-cell>
          <table:table-cell table:style-name="ce6" office:value-type="string" calcext:value-type="string">
            <text:p>Springer Publishing Company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63067</text:p>
          </table:table-cell>
          <table:table-cell table:number-columns-repeated="1018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Virtual worlds, real libraries : librarians and educators in Second Life and other multi-user virtual environments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Information Today</text:p>
          </table:table-cell>
          <table:table-cell table:style-name="ce7" office:value-type="float" office:value="2008" calcext:value-type="float">
            <text:p>2008</text:p>
          </table:table-cell>
          <table:table-cell table:style-name="ce9" office:value-type="string" calcext:value-type="string">
            <text:p>http://www.netlibrary.com/ebook_info.asp?product_id=253121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Geography and vision : seeing, imagining and representing the world</text:p>
          </table:table-cell>
          <table:table-cell table:style-name="ce6" office:value-type="string" calcext:value-type="string">
            <text:p>Cosgrove, Denis E.</text:p>
          </table:table-cell>
          <table:table-cell table:style-name="ce6" office:value-type="string" calcext:value-type="string">
            <text:p>I.B. Tauris</text:p>
          </table:table-cell>
          <table:table-cell table:style-name="ce7" office:value-type="float" office:value="2008" calcext:value-type="float">
            <text:p>2008</text:p>
          </table:table-cell>
          <table:table-cell table:style-name="ce9" office:value-type="string" calcext:value-type="string">
            <text:p>http://www.netlibrary.com/ebook_info.asp?product_id=253088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Handbook of theories of aging {2nd ed.}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Springer Publishing Company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68771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9XM talking : WHA Radio and the Wisconsin idea</text:p>
          </table:table-cell>
          <table:table-cell table:style-name="ce6" office:value-type="string" calcext:value-type="string">
            <text:p>Davidson, Randall.</text:p>
          </table:table-cell>
          <table:table-cell table:style-name="ce6" office:value-type="string" calcext:value-type="string">
            <text:p>University of Wisconsin Press</text:p>
          </table:table-cell>
          <table:table-cell table:style-name="ce7" office:value-type="float" office:value="2006" calcext:value-type="float">
            <text:p>2006</text:p>
          </table:table-cell>
          <table:table-cell table:style-name="ce9" office:value-type="string" calcext:value-type="string">
            <text:p>http://www.netlibrary.com/ebook_info.asp?product_id=267899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Marriage at midlife : counseling strategies and analytical tools</text:p>
          </table:table-cell>
          <table:table-cell table:style-name="ce6" office:value-type="string" calcext:value-type="string">
            <text:p>Waldron, Vincent R.</text:p>
          </table:table-cell>
          <table:table-cell table:style-name="ce6" office:value-type="string" calcext:value-type="string">
            <text:p>Springer Publishing Company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70762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Tourism management {1st ed.}</text:p>
          </table:table-cell>
          <table:table-cell table:style-name="ce6" office:value-type="string" calcext:value-type="string">
            <text:p>Puri, Manohar.</text:p>
          </table:table-cell>
          <table:table-cell table:style-name="ce6" office:value-type="string" calcext:value-type="string">
            <text:p>Global Media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69918</text:p>
          </table:table-cell>
          <table:table-cell table:number-columns-repeated="1018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world water crisis : the failures of resource management {International library of human geography ; 14.14}</text:p>
          </table:table-cell>
          <table:table-cell table:style-name="ce6" office:value-type="string" calcext:value-type="string">
            <text:p>Brichieri-Colombi, Stephen.</text:p>
          </table:table-cell>
          <table:table-cell table:style-name="ce6" office:value-type="string" calcext:value-type="string">
            <text:p>I.B. Tauri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1322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Transforming nursing education : the culturally inclusive environment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Springer Publishing Company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63063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Coast lines : how mapmakers frame the world and chart environmental change</text:p>
          </table:table-cell>
          <table:table-cell table:style-name="ce6" office:value-type="string" calcext:value-type="string">
            <text:p>Monmonier, Mark S.</text:p>
          </table:table-cell>
          <table:table-cell table:style-name="ce6" office:value-type="string" calcext:value-type="string">
            <text:p>University of Chicago Press</text:p>
          </table:table-cell>
          <table:table-cell table:style-name="ce7" office:value-type="float" office:value="2008" calcext:value-type="float">
            <text:p>2008</text:p>
          </table:table-cell>
          <table:table-cell table:style-name="ce9" office:value-type="string" calcext:value-type="string">
            <text:p>http://www.netlibrary.com/ebook_info.asp?product_id=260171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Bosnian, Croatian, Serbian, a grammar : with sociolinguistic commentary</text:p>
          </table:table-cell>
          <table:table-cell table:style-name="ce6" office:value-type="string" calcext:value-type="string">
            <text:p>Alexander, Ronelle.</text:p>
          </table:table-cell>
          <table:table-cell table:style-name="ce6" office:value-type="string" calcext:value-type="string">
            <text:p>University of Wisconsin Press</text:p>
          </table:table-cell>
          <table:table-cell table:style-name="ce7" office:value-type="float" office:value="2006" calcext:value-type="float">
            <text:p>2006</text:p>
          </table:table-cell>
          <table:table-cell table:style-name="ce9" office:value-type="string" calcext:value-type="string">
            <text:p>http://www.netlibrary.com/ebook_info.asp?product_id=269072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From the bureau to the boardroom : 30 management lessons from the FBI</text:p>
          </table:table-cell>
          <table:table-cell table:style-name="ce6" office:value-type="string" calcext:value-type="string">
            <text:p>Carrison, Dan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51066</text:p>
          </table:table-cell>
          <table:table-cell table:number-columns-repeated="1018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dialogue between East and West : looking to a human revolution</text:p>
          </table:table-cell>
          <table:table-cell table:style-name="ce6" office:value-type="string" calcext:value-type="string">
            <text:p>Díez-Hochleitner, Ricardo.</text:p>
          </table:table-cell>
          <table:table-cell table:style-name="ce6" office:value-type="string" calcext:value-type="string">
            <text:p>I.B. Tauris</text:p>
          </table:table-cell>
          <table:table-cell table:style-name="ce7" office:value-type="float" office:value="2008" calcext:value-type="float">
            <text:p>2008</text:p>
          </table:table-cell>
          <table:table-cell table:style-name="ce9" office:value-type="string" calcext:value-type="string">
            <text:p>http://www.netlibrary.com/ebook_info.asp?product_id=253080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Water &amp; energy management {1st ed.}</text:p>
          </table:table-cell>
          <table:table-cell table:style-name="ce6" office:value-type="string" calcext:value-type="string">
            <text:p>Wilson, Harold.</text:p>
          </table:table-cell>
          <table:table-cell table:style-name="ce6" office:value-type="string" calcext:value-type="string">
            <text:p>Global Media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69922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Winning with futures : the smart way to recognize opportunities, calculate risk, and maximize profits</text:p>
          </table:table-cell>
          <table:table-cell table:style-name="ce6" office:value-type="string" calcext:value-type="string">
            <text:p>Thomsett, Michael C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51068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101 careers in gerontology</text:p>
          </table:table-cell>
          <table:table-cell table:style-name="ce6" office:value-type="string" calcext:value-type="string">
            <text:p>Grabinski, C. Joanne.</text:p>
          </table:table-cell>
          <table:table-cell table:style-name="ce6" office:value-type="string" calcext:value-type="string">
            <text:p>Springer Publishing Company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08716</text:p>
          </table:table-cell>
          <table:table-cell table:number-columns-repeated="1018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Understanding alternative media {Issues in cultural and media studies}</text:p>
          </table:table-cell>
          <table:table-cell table:style-name="ce6" office:value-type="string" calcext:value-type="string">
            <text:p>Bailey, Olga G.</text:p>
          </table:table-cell>
          <table:table-cell table:style-name="ce6" office:value-type="string" calcext:value-type="string">
            <text:p>McGraw-Hill International (UK) Limited</text:p>
          </table:table-cell>
          <table:table-cell table:style-name="ce7" office:value-type="float" office:value="2008" calcext:value-type="float">
            <text:p>2008</text:p>
          </table:table-cell>
          <table:table-cell table:style-name="ce9" office:value-type="string" calcext:value-type="string">
            <text:p>http://www.netlibrary.com/ebook_info.asp?product_id=234290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Family heaven, family hell : how to survive the family get-together</text:p>
          </table:table-cell>
          <table:table-cell table:style-name="ce6" office:value-type="string" calcext:value-type="string">
            <text:p>Grzyb, Jo Ellen.</text:p>
          </table:table-cell>
          <table:table-cell table:style-name="ce6" office:value-type="string" calcext:value-type="string">
            <text:p>Summersdale Publishers Ltd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33815</text:p>
          </table:table-cell>
          <table:table-cell table:number-columns-repeated="1018"/>
        </table:table-row>
        <table:table-row table:style-name="ro5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Understanding popular science {Issues in cultural and media studies}</text:p>
          </table:table-cell>
          <table:table-cell table:style-name="ce6" office:value-type="string" calcext:value-type="string">
            <text:p>Broks, Peter.</text:p>
          </table:table-cell>
          <table:table-cell table:style-name="ce6" office:value-type="string" calcext:value-type="string">
            <text:p>McGraw-Hill International (UK) Limited</text:p>
          </table:table-cell>
          <table:table-cell table:style-name="ce7" office:value-type="float" office:value="2006" calcext:value-type="float">
            <text:p>2006</text:p>
          </table:table-cell>
          <table:table-cell table:style-name="ce9" office:value-type="string" calcext:value-type="string">
            <text:p>http://www.netlibrary.com/ebook_info.asp?product_id=233865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career clinic : eight simple rules for finding work you love</text:p>
          </table:table-cell>
          <table:table-cell table:style-name="ce6" office:value-type="string" calcext:value-type="string">
            <text:p>Anderson, Maureen.</text:p>
          </table:table-cell>
          <table:table-cell table:style-name="ce6" office:value-type="string" calcext:value-type="string">
            <text:p>AMACOM Book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51065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Climate change in Asia : perspectives on the future climate regime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United Nations University</text:p>
          </table:table-cell>
          <table:table-cell table:style-name="ce7" office:value-type="float" office:value="2008" calcext:value-type="float">
            <text:p>2008</text:p>
          </table:table-cell>
          <table:table-cell table:style-name="ce9" office:value-type="string" calcext:value-type="string">
            <text:p>http://www.netlibrary.com/ebook_info.asp?product_id=262614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Webster's Osetin-English thesaurus dictionary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Icon Group International, Inc</text:p>
          </table:table-cell>
          <table:table-cell table:style-name="ce7" office:value-type="float" office:value="2008" calcext:value-type="float">
            <text:p>2008</text:p>
          </table:table-cell>
          <table:table-cell table:style-name="ce9" office:value-type="string" calcext:value-type="string">
            <text:p>http://www.netlibrary.com/ebook_info.asp?product_id=221968</text:p>
          </table:table-cell>
          <table:table-cell table:number-columns-repeated="1018"/>
        </table:table-row>
        <table:table-row table:style-name="ro5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Young people and social change : new perspectives {Sociology and social change; 2nd ed.}</text:p>
          </table:table-cell>
          <table:table-cell table:style-name="ce6" office:value-type="string" calcext:value-type="string">
            <text:p>Furlong, Andy.</text:p>
          </table:table-cell>
          <table:table-cell table:style-name="ce6" office:value-type="string" calcext:value-type="string">
            <text:p>McGraw-Hill International (UK) Limited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34203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Social structures and aging individuals : continuing challenges {Societal impact on aging}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Springer Publishing Company</text:p>
          </table:table-cell>
          <table:table-cell table:style-name="ce7" office:value-type="float" office:value="2008" calcext:value-type="float">
            <text:p>2008</text:p>
          </table:table-cell>
          <table:table-cell table:style-name="ce9" office:value-type="string" calcext:value-type="string">
            <text:p>http://www.netlibrary.com/ebook_info.asp?product_id=246246</text:p>
          </table:table-cell>
          <table:table-cell table:number-columns-repeated="1018"/>
        </table:table-row>
        <table:table-row table:style-name="ro5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Materiality and society</text:p>
          </table:table-cell>
          <table:table-cell table:style-name="ce6" office:value-type="string" calcext:value-type="string">
            <text:p>Dant, Tim.</text:p>
          </table:table-cell>
          <table:table-cell table:style-name="ce6" office:value-type="string" calcext:value-type="string">
            <text:p>McGraw-Hill International (UK) Limited</text:p>
          </table:table-cell>
          <table:table-cell table:style-name="ce7" office:value-type="float" office:value="2005" calcext:value-type="float">
            <text:p>2005</text:p>
          </table:table-cell>
          <table:table-cell table:style-name="ce9" office:value-type="string" calcext:value-type="string">
            <text:p>http://www.netlibrary.com/ebook_info.asp?product_id=233898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Gerontology : perspectives and issues {3rd ed.}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Springer Publishing Company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46064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Solar energy in Germany : A strategic reference, 2006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Icon Group International, Inc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04739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Energy production and services in Finland : A strategic reference, 2006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Icon Group International, Inc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04735</text:p>
          </table:table-cell>
          <table:table-cell table:number-columns-repeated="1018"/>
        </table:table-row>
        <table:table-row table:style-name="ro5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Beyond the risk society : critical reflections on risk and human security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McGraw-Hill International (UK) Limited</text:p>
          </table:table-cell>
          <table:table-cell table:style-name="ce7" office:value-type="float" office:value="2006" calcext:value-type="float">
            <text:p>2006</text:p>
          </table:table-cell>
          <table:table-cell table:style-name="ce9" office:value-type="string" calcext:value-type="string">
            <text:p>http://www.netlibrary.com/ebook_info.asp?product_id=234235</text:p>
          </table:table-cell>
          <table:table-cell table:number-columns-repeated="1018"/>
        </table:table-row>
        <table:table-row table:style-name="ro5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Desiring Arabs</text:p>
          </table:table-cell>
          <table:table-cell table:style-name="ce6" office:value-type="string" calcext:value-type="string">
            <text:p>Massad, Joseph Andoni.</text:p>
          </table:table-cell>
          <table:table-cell table:style-name="ce6" office:value-type="string" calcext:value-type="string">
            <text:p>University of Chicago Press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60162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Digital stock photography : How to shoot and sell</text:p>
          </table:table-cell>
          <table:table-cell table:style-name="ce6" office:value-type="string" calcext:value-type="string">
            <text:p>Heron, Michal.</text:p>
          </table:table-cell>
          <table:table-cell table:style-name="ce6" office:value-type="string" calcext:value-type="string">
            <text:p>Allworth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09934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What becomes you {American lives}</text:p>
          </table:table-cell>
          <table:table-cell table:style-name="ce6" office:value-type="string" calcext:value-type="string">
            <text:p>Link, Aaron Raz.</text:p>
          </table:table-cell>
          <table:table-cell table:style-name="ce6" office:value-type="string" calcext:value-type="string">
            <text:p>University of Nebraska Press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184878</text:p>
          </table:table-cell>
          <table:table-cell table:number-columns-repeated="1018"/>
        </table:table-row>
        <table:table-row table:style-name="ro5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Science, technology and culture {Issues in cultural and media studies}</text:p>
          </table:table-cell>
          <table:table-cell table:style-name="ce6" office:value-type="string" calcext:value-type="string">
            <text:p>Bell, David.</text:p>
          </table:table-cell>
          <table:table-cell table:style-name="ce6" office:value-type="string" calcext:value-type="string">
            <text:p>McGraw-Hill International (UK) Limited</text:p>
          </table:table-cell>
          <table:table-cell table:style-name="ce7" office:value-type="float" office:value="2006" calcext:value-type="float">
            <text:p>2006</text:p>
          </table:table-cell>
          <table:table-cell table:style-name="ce9" office:value-type="string" calcext:value-type="string">
            <text:p>http://www.netlibrary.com/ebook_info.asp?product_id=233849</text:p>
          </table:table-cell>
          <table:table-cell table:number-columns-repeated="1018"/>
        </table:table-row>
        <table:table-row table:style-name="ro5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Social exclusion {Issues in society; 2nd ed.}</text:p>
          </table:table-cell>
          <table:table-cell table:style-name="ce6" office:value-type="string" calcext:value-type="string">
            <text:p>Byrne, D. S.</text:p>
          </table:table-cell>
          <table:table-cell table:style-name="ce6" office:value-type="string" calcext:value-type="string">
            <text:p>McGraw-Hill International (UK) Limited</text:p>
          </table:table-cell>
          <table:table-cell table:style-name="ce7" office:value-type="float" office:value="2005" calcext:value-type="float">
            <text:p>2005</text:p>
          </table:table-cell>
          <table:table-cell table:style-name="ce9" office:value-type="string" calcext:value-type="string">
            <text:p>http://www.netlibrary.com/ebook_info.asp?product_id=233876</text:p>
          </table:table-cell>
          <table:table-cell table:number-columns-repeated="1018"/>
        </table:table-row>
        <table:table-row table:style-name="ro6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Understanding and communicating social informatics : A framework for studying and teaching the human contexts of information and communication technologies</text:p>
          </table:table-cell>
          <table:table-cell table:style-name="ce6" office:value-type="string" calcext:value-type="string">
            <text:p>Kling, Rob.</text:p>
          </table:table-cell>
          <table:table-cell table:style-name="ce6" office:value-type="string" calcext:value-type="string">
            <text:p>Information Today</text:p>
          </table:table-cell>
          <table:table-cell table:style-name="ce7" office:value-type="float" office:value="2005" calcext:value-type="float">
            <text:p>2005</text:p>
          </table:table-cell>
          <table:table-cell table:style-name="ce9" office:value-type="string" calcext:value-type="string">
            <text:p>http://www.netlibrary.com/ebook_info.asp?product_id=151791</text:p>
          </table:table-cell>
          <table:table-cell table:number-columns-repeated="1018"/>
        </table:table-row>
        <table:table-row table:style-name="ro5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British press</text:p>
          </table:table-cell>
          <table:table-cell table:style-name="ce6" office:value-type="string" calcext:value-type="string">
            <text:p>Temple, Michael.</text:p>
          </table:table-cell>
          <table:table-cell table:style-name="ce6" office:value-type="string" calcext:value-type="string">
            <text:p>McGraw-Hill International (UK) Limited</text:p>
          </table:table-cell>
          <table:table-cell table:style-name="ce7" office:value-type="float" office:value="2008" calcext:value-type="float">
            <text:p>2008</text:p>
          </table:table-cell>
          <table:table-cell table:style-name="ce9" office:value-type="string" calcext:value-type="string">
            <text:p>http://www.netlibrary.com/ebook_info.asp?product_id=265866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The 2007-2012 world outlook for renewable energy equipment</text:p>
          </table:table-cell>
          <table:table-cell table:style-name="ce6" office:value-type="string" calcext:value-type="string">
            <text:p>Parker, Philip M.</text:p>
          </table:table-cell>
          <table:table-cell table:style-name="ce6" office:value-type="string" calcext:value-type="string">
            <text:p>Icon Group International, Inc</text:p>
          </table:table-cell>
          <table:table-cell table:style-name="ce7" office:value-type="float" office:value="2006" calcext:value-type="float">
            <text:p>2006</text:p>
          </table:table-cell>
          <table:table-cell table:style-name="ce9" office:value-type="string" calcext:value-type="string">
            <text:p>http://www.netlibrary.com/ebook_info.asp?product_id=181919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Amyotrophic lateral sclerosis : a guide for patients and families {3rd ed.}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Demos Medical Publishing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3268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Industrial innovation and environmental regulation : Developing workable solutions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United Nations University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170629</text:p>
          </table:table-cell>
          <table:table-cell table:number-columns-repeated="1018"/>
        </table:table-row>
        <table:table-row table:style-name="ro5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Visionary observers : Anthropological inquiry and education {Critical studies in the history of anthropology}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University of Nebraska Press</text:p>
          </table:table-cell>
          <table:table-cell table:style-name="ce7" office:value-type="float" office:value="2006" calcext:value-type="float">
            <text:p>2006</text:p>
          </table:table-cell>
          <table:table-cell table:style-name="ce9" office:value-type="string" calcext:value-type="string">
            <text:p>http://www.netlibrary.com/ebook_info.asp?product_id=162235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Sustainable cities : Japanese perspectives on physical and social structures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United Nations University</text:p>
          </table:table-cell>
          <table:table-cell table:style-name="ce7" office:value-type="float" office:value="2006" calcext:value-type="float">
            <text:p>2006</text:p>
          </table:table-cell>
          <table:table-cell table:style-name="ce9" office:value-type="string" calcext:value-type="string">
            <text:p>http://www.netlibrary.com/ebook_info.asp?product_id=170622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The 2005 economic and product market databook for Milwaukee, United States</text:p>
          </table:table-cell>
          <table:table-cell table:style-name="ce6" office:value-type="string" calcext:value-type="string">
            <text:p>Parker, Philip M.</text:p>
          </table:table-cell>
          <table:table-cell table:style-name="ce6" office:value-type="string" calcext:value-type="string">
            <text:p>Icon Group International, Inc</text:p>
          </table:table-cell>
          <table:table-cell table:style-name="ce7" office:value-type="float" office:value="2005" calcext:value-type="float">
            <text:p>2005</text:p>
          </table:table-cell>
          <table:table-cell table:style-name="ce9" office:value-type="string" calcext:value-type="string">
            <text:p>http://www.netlibrary.com/ebook_info.asp?product_id=148283</text:p>
          </table:table-cell>
          <table:table-cell table:number-columns-repeated="1018"/>
        </table:table-row>
        <table:table-row table:style-name="ro5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Wisconsin politics and government : America's laboratory of democracy {Politics and governments of the American states}</text:p>
          </table:table-cell>
          <table:table-cell table:style-name="ce6" office:value-type="string" calcext:value-type="string">
            <text:p>Conant, James K.</text:p>
          </table:table-cell>
          <table:table-cell table:style-name="ce6" office:value-type="string" calcext:value-type="string">
            <text:p>University of Nebraska Press</text:p>
          </table:table-cell>
          <table:table-cell table:style-name="ce7" office:value-type="float" office:value="2006" calcext:value-type="float">
            <text:p>2006</text:p>
          </table:table-cell>
          <table:table-cell table:style-name="ce9" office:value-type="string" calcext:value-type="string">
            <text:p>http://www.netlibrary.com/ebook_info.asp?product_id=145199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Dying, death, and bereavement : a challenge for living {2nd ed.}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Springer Publishing Company</text:p>
          </table:table-cell>
          <table:table-cell table:style-name="ce7" office:value-type="float" office:value="2006" calcext:value-type="float">
            <text:p>2006</text:p>
          </table:table-cell>
          <table:table-cell table:style-name="ce9" office:value-type="string" calcext:value-type="string">
            <text:p>http://www.netlibrary.com/ebook_info.asp?product_id=256765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Ball &amp; chain : the trouble with modern marriage</text:p>
          </table:table-cell>
          <table:table-cell table:style-name="ce6" office:value-type="string" calcext:value-type="string">
            <text:p>Falkof, Nicky.</text:p>
          </table:table-cell>
          <table:table-cell table:style-name="ce6" office:value-type="string" calcext:value-type="string">
            <text:p>Summersdale Publishers Ltd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33811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It's no big deal really : a parent's guide to making divorce easy for children</text:p>
          </table:table-cell>
          <table:table-cell table:style-name="ce6" office:value-type="string" calcext:value-type="string">
            <text:p>Cantelo, Anne.</text:p>
          </table:table-cell>
          <table:table-cell table:style-name="ce6" office:value-type="string" calcext:value-type="string">
            <text:p>Summersdale Publishers Ltd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33818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Just married : Throughts on love and partnership</text:p>
          </table:table-cell>
          <table:table-cell table:style-name="ce6" office:value-type="string" calcext:value-type="string">
            <text:p>Williams, Alastair.</text:p>
          </table:table-cell>
          <table:table-cell table:style-name="ce6" office:value-type="string" calcext:value-type="string">
            <text:p>Summersdale Publishers Ltd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08204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Love in Africa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University of Chicago Press</text:p>
          </table:table-cell>
          <table:table-cell table:style-name="ce7" office:value-type="float" office:value="2009" calcext:value-type="float">
            <text:p>2009</text:p>
          </table:table-cell>
          <table:table-cell table:style-name="ce9" office:value-type="string" calcext:value-type="string">
            <text:p>http://www.netlibrary.com/ebook_info.asp?product_id=285035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Understanding human well-being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United Nations University</text:p>
          </table:table-cell>
          <table:table-cell table:style-name="ce7" office:value-type="float" office:value="2006" calcext:value-type="float">
            <text:p>2006</text:p>
          </table:table-cell>
          <table:table-cell table:style-name="ce9" office:value-type="string" calcext:value-type="string">
            <text:p>http://www.netlibrary.com/ebook_info.asp?product_id=170632</text:p>
          </table:table-cell>
          <table:table-cell table:number-columns-repeated="1018"/>
        </table:table-row>
        <table:table-row table:style-name="ro5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Understanding youth in late modernity</text:p>
          </table:table-cell>
          <table:table-cell table:style-name="ce6" office:value-type="string" calcext:value-type="string">
            <text:p>France, Alan.</text:p>
          </table:table-cell>
          <table:table-cell table:style-name="ce6" office:value-type="string" calcext:value-type="string">
            <text:p>McGraw-Hill International (UK) Limited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34202</text:p>
          </table:table-cell>
          <table:table-cell table:number-columns-repeated="1018"/>
        </table:table-row>
        <table:table-row table:style-name="ro5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Key themes in media theory</text:p>
          </table:table-cell>
          <table:table-cell table:style-name="ce6" office:value-type="string" calcext:value-type="string">
            <text:p>Laughey, Dan.</text:p>
          </table:table-cell>
          <table:table-cell table:style-name="ce6" office:value-type="string" calcext:value-type="string">
            <text:p>McGraw-Hill International (UK) Limited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34277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Here we go {Janet and John books}</text:p>
          </table:table-cell>
          <table:table-cell table:style-name="ce6" office:value-type="string" calcext:value-type="string">
            <text:p>O'Donnell, Mabel.</text:p>
          </table:table-cell>
          <table:table-cell table:style-name="ce6" office:value-type="string" calcext:value-type="string">
            <text:p>Summersdale Publishers Ltd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08211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Off to play {Janet and John books}</text:p>
          </table:table-cell>
          <table:table-cell table:style-name="ce6" office:value-type="string" calcext:value-type="string">
            <text:p>O'Donnell, Mabel.</text:p>
          </table:table-cell>
          <table:table-cell table:style-name="ce6" office:value-type="string" calcext:value-type="string">
            <text:p>Summersdale Publishers Ltd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08203</text:p>
          </table:table-cell>
          <table:table-cell table:number-columns-repeated="1018"/>
        </table:table-row>
        <table:table-row table:style-name="ro5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Policing public transportation : An environmental and procedural evaluation of bus stops {Criminal justice (LFB Scholarly Publishing LLC)}</text:p>
          </table:table-cell>
          <table:table-cell table:style-name="ce6" office:value-type="string" calcext:value-type="string">
            <text:p>Kooi, Brandon R.</text:p>
          </table:table-cell>
          <table:table-cell table:style-name="ce6" office:value-type="string" calcext:value-type="string">
            <text:p>LFB Scholarly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http://www.netlibrary.com/ebook_info.asp?product_id=201630</text:p>
          </table:table-cell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術聯盟2010" table:style-name="ta2">
        <table:table-column table:style-name="co7" table:default-cell-style-name="ce13"/>
        <table:table-column table:style-name="co8" table:default-cell-style-name="ce17"/>
        <table:table-column table:style-name="co9" table:default-cell-style-name="ce17"/>
        <table:table-column table:style-name="co3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3" table:number-columns-repeated="242" table:default-cell-style-name="ce24"/>
        <table:table-column table:style-name="co3" table:number-columns-repeated="767" table:default-cell-style-name="Default"/>
        <table:table-header-rows>
          <table:table-row table:style-name="ro7">
            <table:table-cell table:style-name="ce11" office:value-type="string" calcext:value-type="string">
              <text:p>序號</text:p>
            </table:table-cell>
            <table:table-cell table:style-name="ce11" office:value-type="string" calcext:value-type="string">
              <text:p>主題</text:p>
            </table:table-cell>
            <table:table-cell table:style-name="ce11" office:value-type="string" calcext:value-type="string">
              <text:p>次主題</text:p>
            </table:table-cell>
            <table:table-cell table:style-name="ce11" office:value-type="string" calcext:value-type="string">
              <text:p>杜威十進分類號</text:p>
            </table:table-cell>
            <table:table-cell table:style-name="ce11" office:value-type="string" calcext:value-type="string">
              <text:p>國會分類號</text:p>
            </table:table-cell>
            <table:table-cell table:style-name="ce11" office:value-type="string" calcext:value-type="string">
              <text:p>電子書<text:span text:style-name="T2">13</text:span><text:span text:style-name="T3">碼</text:span><text:span text:style-name="T4">ISBN</text:span></text:p>
            </table:table-cell>
            <table:table-cell table:style-name="ce11" office:value-type="string" calcext:value-type="string">
              <text:p>題名</text:p>
            </table:table-cell>
            <table:table-cell table:style-name="ce11" office:value-type="string" calcext:value-type="string">
              <text:p>版次</text:p>
            </table:table-cell>
            <table:table-cell table:style-name="ce11" office:value-type="string" calcext:value-type="string">
              <text:p>著者</text:p>
            </table:table-cell>
            <table:table-cell table:style-name="ce11" office:value-type="string" calcext:value-type="string">
              <text:p>出版者</text:p>
            </table:table-cell>
            <table:table-cell table:style-name="ce11" office:value-type="string" calcext:value-type="string">
              <text:p>出版年</text:p>
            </table:table-cell>
            <table:table-cell table:style-name="ce21" office:value-type="string" calcext:value-type="string">
              <text:p>LC Subject Heading</text:p>
            </table:table-cell>
            <table:table-cell table:style-name="ce21" office:value-type="string" calcext:value-type="string">
              <text:p>nL_Subject Heading</text:p>
            </table:table-cell>
            <table:table-cell table:style-name="ce21" office:value-type="string" calcext:value-type="string">
              <text:p>URL</text:p>
            </table:table-cell>
            <table:table-cell table:style-name="ce21" office:value-type="string" calcext:value-type="string">
              <text:p>GMD</text:p>
            </table:table-cell>
            <table:table-cell table:style-name="ce29" table:number-columns-repeated="1009"/>
          </table:table-row>
        </table:table-header-rows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6.46/068/1</text:p>
          </table:table-cell>
          <table:table-cell table:style-name="ce14" office:value-type="string" calcext:value-type="string">
            <text:p>HD9936.5.A2L357 2005eb</text:p>
          </table:table-cell>
          <table:table-cell table:style-name="ce14" office:value-type="string" calcext:value-type="string">
            <text:p>9781581155778</text:p>
          </table:table-cell>
          <table:table-cell table:style-name="ce14" office:value-type="string" calcext:value-type="string">
            <text:p>Make money quilt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ndman, Sylvia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Home-based businesses. ; Handicraft industries. ; Needlework industry and trade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69" xlink:type="simple">http://www.netlibrary.com/Details.aspx?ProductId=19186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5.5068/8</text:p>
          </table:table-cell>
          <table:table-cell table:style-name="ce14" office:value-type="string" calcext:value-type="string">
            <text:p>HD9999.H362K33 2007eb</text:p>
          </table:table-cell>
          <table:table-cell table:style-name="ce14" office:value-type="string" calcext:value-type="string">
            <text:p>9781581155976</text:p>
          </table:table-cell>
          <table:table-cell table:style-name="ce14" office:value-type="string" calcext:value-type="string">
            <text:p>Crafts and craft shows: How to make money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Kadubec, Phil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Craft festivals--Planning. ; Handicraft--Marketing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924" xlink:type="simple">http://www.netlibrary.com/Details.aspx?ProductId=19192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80/.68/8</text:p>
          </table:table-cell>
          <table:table-cell table:style-name="ce14" office:value-type="string" calcext:value-type="string">
            <text:p>ML3790.S84 2004eb</text:p>
          </table:table-cell>
          <table:table-cell table:style-name="ce14" office:value-type="string" calcext:value-type="string">
            <text:p>9781581155365</text:p>
          </table:table-cell>
          <table:table-cell table:style-name="ce14" office:value-type="string" calcext:value-type="string">
            <text:p>Making and marketing music: The musician's guide to financing, distributing, and promoting album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ummers, Jodi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Popular music--Writing and publishing. ; Sound recordings--United States--Marketing. ; Sound recording industry--United State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28" xlink:type="simple">http://www.netlibrary.com/Details.aspx?ProductId=19182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80.23</text:p>
          </table:table-cell>
          <table:table-cell table:style-name="ce14" office:value-type="string" calcext:value-type="string">
            <text:p>ML3795.A827 2005eb</text:p>
          </table:table-cell>
          <table:table-cell table:style-name="ce14" office:value-type="string" calcext:value-type="string">
            <text:p>9781581155709</text:p>
          </table:table-cell>
          <table:table-cell table:style-name="ce14" office:value-type="string" calcext:value-type="string">
            <text:p>How to grow as a musicia: What all musicians must know to succeed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nderson, Sheila E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Music--Vocational guidance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62" xlink:type="simple">http://www.netlibrary.com/Details.aspx?ProductId=19186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Arts &amp; Humanities</text:p>
          </table:table-cell>
          <table:table-cell table:style-name="ce15" office:value-type="string" calcext:value-type="string">
            <text:p>Arts</text:p>
          </table:table-cell>
          <table:table-cell table:style-name="ce15" office:value-type="string" calcext:value-type="string">
            <text:p>782.1/4143</text:p>
          </table:table-cell>
          <table:table-cell table:style-name="ce15" office:value-type="string" calcext:value-type="string">
            <text:p>MT956.M45 2007eb</text:p>
          </table:table-cell>
          <table:table-cell table:style-name="ce15" office:value-type="string" calcext:value-type="string">
            <text:p>9781581156416</text:p>
          </table:table-cell>
          <table:table-cell table:style-name="ce15" office:value-type="string" calcext:value-type="string">
            <text:p>Singing in musical theatre: The training of singers and actor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elton, Joan.</text:p>
          </table:table-cell>
          <table:table-cell table:style-name="ce15" office:value-type="string" calcext:value-type="string">
            <text:p>Allworth</text:p>
          </table:table-cell>
          <table:table-cell table:style-name="ce15" office:value-type="float" office:value="2007" calcext:value-type="float">
            <text:p>2007</text:p>
          </table:table-cell>
          <table:table-cell table:style-name="ce22" office:value-type="string" calcext:value-type="string">
            <text:p>Voice teachers--Interviews. ; Singing--Instruction and study. ; Musical theater--Instruction and stud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9946" xlink:type="simple">http://www.netlibrary.com/Details.aspx?ProductId=20994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6" calcext:value-type="float">
            <text:p>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02/.3/73</text:p>
          </table:table-cell>
          <table:table-cell table:style-name="ce14" office:value-type="string" calcext:value-type="string">
            <text:p>N6505.G657 2004eb</text:p>
          </table:table-cell>
          <table:table-cell table:style-name="ce14" office:value-type="string" calcext:value-type="string">
            <text:p>9781581155297</text:p>
          </table:table-cell>
          <table:table-cell table:style-name="ce14" office:value-type="string" calcext:value-type="string">
            <text:p>fine artist's career guide: Making money in the arts and beyond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Grant, Daniel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Art--Vocational guidance--United State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21" xlink:type="simple">http://www.netlibrary.com/Details.aspx?ProductId=19182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7" calcext:value-type="float">
            <text:p>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06.8/8</text:p>
          </table:table-cell>
          <table:table-cell table:style-name="ce14" office:value-type="string" calcext:value-type="string">
            <text:p>N8600.V53 2005eb</text:p>
          </table:table-cell>
          <table:table-cell table:style-name="ce14" office:value-type="string" calcext:value-type="string">
            <text:p>9781581155785</text:p>
          </table:table-cell>
          <table:table-cell table:style-name="ce14" office:value-type="string" calcext:value-type="string">
            <text:p>Marketing and buying fine art online: A guide for artists and collector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ckers, Marques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Internet marketing. ; Web sites--Design. ; Art--Marketing.</text:p>
          </table:table-cell>
          <table:table-cell table:style-name="ce22" office:value-type="string" calcext:value-type="string">
            <text:p>Arts</text:p>
          </table:table-cell>
          <table:table-cell table:style-name="ce26" office:value-type="string" calcext:value-type="string">
            <text:p><text:span text:style-name="T1"><text:a xlink:href="http://www.netlibrary.com/Details.aspx?ProductId=191870" xlink:type="simple">http://www.netlibrary.com/Details.aspx?ProductId=19187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20.68/8</text:p>
          </table:table-cell>
          <table:table-cell table:style-name="ce14" office:value-type="string" calcext:value-type="string">
            <text:p>NA1996.R83 2007eb</text:p>
          </table:table-cell>
          <table:table-cell table:style-name="ce14" office:value-type="string" calcext:value-type="string">
            <text:p>9781581156331</text:p>
          </table:table-cell>
          <table:table-cell table:style-name="ce14" office:value-type="string" calcext:value-type="string">
            <text:p>How to start and operate your own design firm: A guide for interior designers and architect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ubeling, Albert W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Architectural services marketing--United States. ; Architectural practice--United States--Management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9938" xlink:type="simple">http://www.netlibrary.com/Details.aspx?ProductId=20993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9" calcext:value-type="float">
            <text:p>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6</text:p>
          </table:table-cell>
          <table:table-cell table:style-name="ce14" office:value-type="string" calcext:value-type="string">
            <text:p>NC1000.M55 2007eb</text:p>
          </table:table-cell>
          <table:table-cell table:style-name="ce14" office:value-type="string" calcext:value-type="string">
            <text:p>9781581156355</text:p>
          </table:table-cell>
          <table:table-cell table:style-name="ce14" office:value-type="string" calcext:value-type="string">
            <text:p>How to think like a great graphic designe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illman, Debbie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Graphic artists--Interviews. ; Graphic art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9940" xlink:type="simple">http://www.netlibrary.com/Details.aspx?ProductId=20994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2">
          <table:table-cell table:style-name="ce12" office:value-type="float" office:value="10" calcext:value-type="float">
            <text:p>1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6/068</text:p>
          </table:table-cell>
          <table:table-cell table:style-name="ce14" office:value-type="string" calcext:value-type="string">
            <text:p>NC1001.6.C69 2005eb</text:p>
          </table:table-cell>
          <table:table-cell table:style-name="ce14" office:value-type="string" calcext:value-type="string">
            <text:p>9781581155686</text:p>
          </table:table-cell>
          <table:table-cell table:style-name="ce14" office:value-type="string" calcext:value-type="string">
            <text:p>graphic design business book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rawford, Tad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Graphic arts--Marketing.--United States ; Commercial art--Marketing.--United States ; Small business--Management.--United States ; Arts graphiques--Gestion--États-Unis ; Art publicitaire--Gestion--États-Unis ; Petites et moyennes entreprises--Gestion--E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60" xlink:type="simple">http://www.netlibrary.com/Details.aspx?ProductId=19186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1" calcext:value-type="float">
            <text:p>1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6/068/8</text:p>
          </table:table-cell>
          <table:table-cell table:style-name="ce14" office:value-type="string" calcext:value-type="string">
            <text:p>NC1001.6.P577 2004eb</text:p>
          </table:table-cell>
          <table:table-cell table:style-name="ce14" office:value-type="string" calcext:value-type="string">
            <text:p>9781581155303</text:p>
          </table:table-cell>
          <table:table-cell table:style-name="ce14" office:value-type="string" calcext:value-type="string">
            <text:p>graphic designer's and illustrator's guide to marketing &amp; promoti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Piscopo, Maria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Sales promotion. ; Design services--Marketing. ; Graphic arts--Marketing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22" xlink:type="simple">http://www.netlibrary.com/Details.aspx?ProductId=19182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12" calcext:value-type="float">
            <text:p>1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07.1/1</text:p>
          </table:table-cell>
          <table:table-cell table:style-name="ce14" office:value-type="string" calcext:value-type="string">
            <text:p>NC1001.E38 2006eb</text:p>
          </table:table-cell>
          <table:table-cell table:style-name="ce14" office:value-type="string" calcext:value-type="string">
            <text:p>9781581155655</text:p>
          </table:table-cell>
          <table:table-cell table:style-name="ce14" office:value-type="string" calcext:value-type="string">
            <text:p>education [of] an art direct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eller, Steven.; Vienne, Véronique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Commercial art--Study and teaching. ; Art direction--Vocational guidance. ; gtt--Grafische vormgeving. ; gtt--Ontwerpers. ; gtt--Opleidingen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57" xlink:type="simple">http://www.netlibrary.com/Details.aspx?ProductId=19185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3" calcext:value-type="float">
            <text:p>1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6/023</text:p>
          </table:table-cell>
          <table:table-cell table:style-name="ce14" office:value-type="string" calcext:value-type="string">
            <text:p>NC1001.F558 2005eb</text:p>
          </table:table-cell>
          <table:table-cell table:style-name="ce14" office:value-type="string" calcext:value-type="string">
            <text:p>9781581155334</text:p>
          </table:table-cell>
          <table:table-cell table:style-name="ce14" office:value-type="string" calcext:value-type="string">
            <text:p>How to grow as a graphic designe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ishel, Catharine M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Commercial artists--Interviews. ; Graphic arts--Vocational guidance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25" xlink:type="simple">http://www.netlibrary.com/Details.aspx?ProductId=19182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4" calcext:value-type="float">
            <text:p>1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6/023/73</text:p>
          </table:table-cell>
          <table:table-cell table:style-name="ce14" office:value-type="string" calcext:value-type="string">
            <text:p>NC1001.J44 2005eb</text:p>
          </table:table-cell>
          <table:table-cell table:style-name="ce14" office:value-type="string" calcext:value-type="string">
            <text:p>9781581155563</text:p>
          </table:table-cell>
          <table:table-cell table:style-name="ce14" office:value-type="string" calcext:value-type="string">
            <text:p>Breaking into graphic design: tips from the pros on finding the right position for you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Jefferson, Michael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Graphic arts--Vocational guidance--United States. ; Commercial art--Vocational guidance--United State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48" xlink:type="simple">http://www.netlibrary.com/Details.aspx?ProductId=19184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4">
          <table:table-cell table:style-name="ce12" office:value-type="float" office:value="15" calcext:value-type="float">
            <text:p>1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5/071</text:p>
          </table:table-cell>
          <table:table-cell table:style-name="ce14" office:value-type="string" calcext:value-type="string">
            <text:p>NC1320.E29 2005eb</text:p>
          </table:table-cell>
          <table:table-cell table:style-name="ce14" office:value-type="string" calcext:value-type="string">
            <text:p>9781581155631</text:p>
          </table:table-cell>
          <table:table-cell table:style-name="ce14" office:value-type="string" calcext:value-type="string">
            <text:p>education of a comics artist: Visual narrative in cartoons, graphic novels, and beyond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ooley, Michael; Heller, Steve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Caricatures and cartoons--History--20th century.--United States ; Cartooning--Study and teaching. ; Cartooning--Vocational guidance. ; gtt--Strips. ; gtt--Vertelkunst. ; gtt--Onderwijs. ; Caricatures et dessins humoristiques--Histoire--20e siècle--États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55" xlink:type="simple">http://www.netlibrary.com/Details.aspx?ProductId=19185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6" calcext:value-type="float">
            <text:p>1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6071</text:p>
          </table:table-cell>
          <table:table-cell table:style-name="ce14" office:value-type="string" calcext:value-type="string">
            <text:p>NC590.E38 2005eb</text:p>
          </table:table-cell>
          <table:table-cell table:style-name="ce14" office:value-type="string" calcext:value-type="string">
            <text:p>9781581155648</text:p>
          </table:table-cell>
          <table:table-cell table:style-name="ce14" office:value-type="string" calcext:value-type="string">
            <text:p>education of a graphic designe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Heller, Steven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Commercial art--Study and teaching. ; Design--Study and teaching. ; Graphic arts--Study and teaching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56" xlink:type="simple">http://www.netlibrary.com/Details.aspx?ProductId=19185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17" calcext:value-type="float">
            <text:p>1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6/023/73</text:p>
          </table:table-cell>
          <table:table-cell table:style-name="ce14" office:value-type="string" calcext:value-type="string">
            <text:p>NC975.H425 2004eb</text:p>
          </table:table-cell>
          <table:table-cell table:style-name="ce14" office:value-type="string" calcext:value-type="string">
            <text:p>9781581155358</text:p>
          </table:table-cell>
          <table:table-cell table:style-name="ce14" office:value-type="string" calcext:value-type="string">
            <text:p>Inside the business of illustrati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eller, Steven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Illustrators--Vocational guidance--United State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27" xlink:type="simple">http://www.netlibrary.com/Details.aspx?ProductId=19182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8" calcext:value-type="float">
            <text:p>1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6</text:p>
          </table:table-cell>
          <table:table-cell table:style-name="ce14" office:value-type="string" calcext:value-type="string">
            <text:p>NC997.F695 2004eb</text:p>
          </table:table-cell>
          <table:table-cell table:style-name="ce14" office:value-type="string" calcext:value-type="string">
            <text:p>9781581155198</text:p>
          </table:table-cell>
          <table:table-cell table:style-name="ce14" office:value-type="string" calcext:value-type="string">
            <text:p>Communication design: Principles, methods, and practic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rascara, Jorge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Commercial art. ; Graphic arts. ; Visual communication. ; Art publicitaire. ; Arts graphiques. ; Communication visuelle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11" xlink:type="simple">http://www.netlibrary.com/Details.aspx?ProductId=19181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9" calcext:value-type="float">
            <text:p>1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6</text:p>
          </table:table-cell>
          <table:table-cell table:style-name="ce14" office:value-type="string" calcext:value-type="string">
            <text:p>NC997.G562007eb</text:p>
          </table:table-cell>
          <table:table-cell table:style-name="ce14" office:value-type="string" calcext:value-type="string">
            <text:p>9781581156225</text:p>
          </table:table-cell>
          <table:table-cell table:style-name="ce14" office:value-type="string" calcext:value-type="string">
            <text:p>Brandjam: Humanizing brands through emotional desig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Gobé, Marc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Branding (Marketing) ; Communication in design. ; Commercial art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9928" xlink:type="simple">http://www.netlibrary.com/Details.aspx?ProductId=20992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20" calcext:value-type="float">
            <text:p>2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6</text:p>
          </table:table-cell>
          <table:table-cell table:style-name="ce14" office:value-type="string" calcext:value-type="string">
            <text:p>NC997.L6334 2006eb</text:p>
          </table:table-cell>
          <table:table-cell table:style-name="ce14" office:value-type="string" calcext:value-type="string">
            <text:p>9781581156379</text:p>
          </table:table-cell>
          <table:table-cell table:style-name="ce14" office:value-type="string" calcext:value-type="string">
            <text:p>Looking closer 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ierut, Michael.; Drenttel, Wi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Graphic arts. ; Commercial art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9942" xlink:type="simple">http://www.netlibrary.com/Details.aspx?ProductId=20994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5">
          <table:table-cell table:style-name="ce12" office:value-type="float" office:value="21" calcext:value-type="float">
            <text:p>2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6</text:p>
          </table:table-cell>
          <table:table-cell table:style-name="ce14" office:value-type="string" calcext:value-type="string">
            <text:p>NC998.H45 2004eb</text:p>
          </table:table-cell>
          <table:table-cell table:style-name="ce14" office:value-type="string" calcext:value-type="string">
            <text:p>9781581155259</text:p>
          </table:table-cell>
          <table:table-cell table:style-name="ce14" office:value-type="string" calcext:value-type="string">
            <text:p>Design literacy: Understanding graphic design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Heller, Steven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Graphic arts--History. ; Commercial art--History. ; gtt--Grafische vormgeving. ; Arts graphiques--Histoire. ; Art publicitaire--Histoire. ; Art publicitaire--Cas, Études de. ; Arts graphiques--Cas, Études de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17" xlink:type="simple">http://www.netlibrary.com/Details.aspx?ProductId=19181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2">
          <table:table-cell table:style-name="ce12" office:value-type="float" office:value="22" calcext:value-type="float">
            <text:p>2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7.068/1</text:p>
          </table:table-cell>
          <table:table-cell table:style-name="ce14" office:value-type="string" calcext:value-type="string">
            <text:p>NK2116.2.W55 2005eb</text:p>
          </table:table-cell>
          <table:table-cell table:style-name="ce14" office:value-type="string" calcext:value-type="string">
            <text:p>9781581155723</text:p>
          </table:table-cell>
          <table:table-cell table:style-name="ce14" office:value-type="string" calcext:value-type="string">
            <text:p>interior designer's guide to pricing, estimating, and budget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Williams, Theo Stephan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Interior decoration--Handbooks, manuals, etc.--Practice--Economic aspects ; Interior decoration firms--Handbooks, manuals, etc.--Management ; Interior decoration--Handbooks, manuals, etc.--Marketing ; Décoration intérieure--Guides, manuels, etc.--Pratiq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64" xlink:type="simple">http://www.netlibrary.com/Details.aspx?ProductId=19186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23" calcext:value-type="float">
            <text:p>2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00/.453</text:p>
          </table:table-cell>
          <table:table-cell table:style-name="ce14" office:value-type="string" calcext:value-type="string">
            <text:p>NX650.I35F57 2004eb</text:p>
          </table:table-cell>
          <table:table-cell table:style-name="ce14" office:value-type="string" calcext:value-type="string">
            <text:p>9781581155488</text:p>
          </table:table-cell>
          <table:table-cell table:style-name="ce14" office:value-type="string" calcext:value-type="string">
            <text:p>Sexed universals in contemporary art {Aesthetics today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lorence, Penny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Arts, Modern--20th century. ; Arts, Modern--21st century. ; Sex role in art. ; Identity (Psychology) in art. ; Gender identity in art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40" xlink:type="simple">http://www.netlibrary.com/Details.aspx?ProductId=19184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24" calcext:value-type="float">
            <text:p>2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2.702/8023</text:p>
          </table:table-cell>
          <table:table-cell table:style-name="ce14" office:value-type="string" calcext:value-type="string">
            <text:p>PN1969.C65S37 2005eb</text:p>
          </table:table-cell>
          <table:table-cell table:style-name="ce14" office:value-type="string" calcext:value-type="string">
            <text:p>9781581155600</text:p>
          </table:table-cell>
          <table:table-cell table:style-name="ce14" office:value-type="string" calcext:value-type="string">
            <text:p>Comedy FAQs and answers: How the stand-up biz really work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chwensen, Dave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Stand-up comedy--Vocational guidance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52" xlink:type="simple">http://www.netlibrary.com/Details.aspx?ProductId=19185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25" calcext:value-type="float">
            <text:p>2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502/8</text:p>
          </table:table-cell>
          <table:table-cell table:style-name="ce14" office:value-type="string" calcext:value-type="string">
            <text:p>PN1992.8.A3D43 2004eb</text:p>
          </table:table-cell>
          <table:table-cell table:style-name="ce14" office:value-type="string" calcext:value-type="string">
            <text:p>9781581155143</text:p>
          </table:table-cell>
          <table:table-cell table:style-name="ce14" office:value-type="string" calcext:value-type="string">
            <text:p>art of auditioning: techniques for televisi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cina, Rob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Television broadcasting--Auditions. ; Acting--Auditions. ; Television acting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06" xlink:type="simple">http://www.netlibrary.com/Details.aspx?ProductId=19180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26" calcext:value-type="float">
            <text:p>2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2.02/8</text:p>
          </table:table-cell>
          <table:table-cell table:style-name="ce14" office:value-type="string" calcext:value-type="string">
            <text:p>PN1992.8.A3J38 2005eb</text:p>
          </table:table-cell>
          <table:table-cell table:style-name="ce14" office:value-type="string" calcext:value-type="string">
            <text:p>9781581155693</text:p>
          </table:table-cell>
          <table:table-cell table:style-name="ce14" office:value-type="string" calcext:value-type="string">
            <text:p>How to audition for TV commercials: From the ad agency point of view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Jenkins, W. L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Television advertising--Vocational guidance. ; Television acting--Vocational guidance. ; Television broadcasting--Audition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61" xlink:type="simple">http://www.netlibrary.com/Details.aspx?ProductId=19186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27" calcext:value-type="float">
            <text:p>2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</text:p>
          </table:table-cell>
          <table:table-cell table:style-name="ce14" office:value-type="string" calcext:value-type="string">
            <text:p>PN1994.9.B47 2004eb</text:p>
          </table:table-cell>
          <table:table-cell table:style-name="ce14" office:value-type="string" calcext:value-type="string">
            <text:p>9781581155150</text:p>
          </table:table-cell>
          <table:table-cell table:style-name="ce14" office:value-type="string" calcext:value-type="string">
            <text:p>best things ever said in the dark: The wisest, wittiest, most provocative quotations from the movi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damson, Bruce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Motion pictures--Quotations, maxims, etc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07" xlink:type="simple">http://www.netlibrary.com/Details.aspx?ProductId=19180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28" calcext:value-type="float">
            <text:p>2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2.068</text:p>
          </table:table-cell>
          <table:table-cell table:style-name="ce14" office:value-type="string" calcext:value-type="string">
            <text:p>PN2053.W36 2004eb</text:p>
          </table:table-cell>
          <table:table-cell table:style-name="ce14" office:value-type="string" calcext:value-type="string">
            <text:p>9781581155464</text:p>
          </table:table-cell>
          <table:table-cell table:style-name="ce14" office:value-type="string" calcext:value-type="string">
            <text:p>Running theaters: Best practices for leaders and manager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Webb, Duncan M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Theater management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38" xlink:type="simple">http://www.netlibrary.com/Details.aspx?ProductId=19183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29" calcext:value-type="float">
            <text:p>2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2.02/8</text:p>
          </table:table-cell>
          <table:table-cell table:style-name="ce14" office:value-type="string" calcext:value-type="string">
            <text:p>PN2061.S356 2005eb</text:p>
          </table:table-cell>
          <table:table-cell table:style-name="ce14" office:value-type="string" calcext:value-type="string">
            <text:p>9781581155549</text:p>
          </table:table-cell>
          <table:table-cell table:style-name="ce14" office:value-type="string" calcext:value-type="string">
            <text:p>Acting: Advanced techniques for the actor, director, and teache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chreiber, Terry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Acting--Study and teaching. ; Acting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46" xlink:type="simple">http://www.netlibrary.com/Details.aspx?ProductId=19184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30" calcext:value-type="float">
            <text:p>3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2.02/8</text:p>
          </table:table-cell>
          <table:table-cell table:style-name="ce14" office:value-type="string" calcext:value-type="string">
            <text:p>PN2071.I5A33 2007eb</text:p>
          </table:table-cell>
          <table:table-cell table:style-name="ce14" office:value-type="string" calcext:value-type="string">
            <text:p>9781581156324</text:p>
          </table:table-cell>
          <table:table-cell table:style-name="ce14" office:value-type="string" calcext:value-type="string">
            <text:p>How to improvise a full-length play: The art of spontaneous theate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dams, Kenn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Playwriting. ; Improvisation (Acting)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9937" xlink:type="simple">http://www.netlibrary.com/Details.aspx?ProductId=20993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31" calcext:value-type="float">
            <text:p>3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2.02/8</text:p>
          </table:table-cell>
          <table:table-cell table:style-name="ce14" office:value-type="string" calcext:value-type="string">
            <text:p>PN2071.I5D54 2004eb</text:p>
          </table:table-cell>
          <table:table-cell table:style-name="ce14" office:value-type="string" calcext:value-type="string">
            <text:p>9781581155341</text:p>
          </table:table-cell>
          <table:table-cell table:style-name="ce14" office:value-type="string" calcext:value-type="string">
            <text:p>Improv for actor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iggles, Dan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Improvisation (Acting)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26" xlink:type="simple">http://www.netlibrary.com/Details.aspx?ProductId=19182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32" calcext:value-type="float">
            <text:p>3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2.02/807073</text:p>
          </table:table-cell>
          <table:table-cell table:style-name="ce14" office:value-type="string" calcext:value-type="string">
            <text:p>PN2078.U6R36 2007eb</text:p>
          </table:table-cell>
          <table:table-cell table:style-name="ce14" office:value-type="string" calcext:value-type="string">
            <text:p>9781581156195</text:p>
          </table:table-cell>
          <table:table-cell table:style-name="ce14" office:value-type="string" calcext:value-type="string">
            <text:p>Acting teachers of America: A vital traditi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and, Ronald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Acting teachers--United States--Interviews. ; Acting--Study and teaching--United State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9925" xlink:type="simple">http://www.netlibrary.com/Details.aspx?ProductId=20992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33" calcext:value-type="float">
            <text:p>3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2.02/5</text:p>
          </table:table-cell>
          <table:table-cell table:style-name="ce14" office:value-type="string" calcext:value-type="string">
            <text:p>PN2091.S8K25 2003eb</text:p>
          </table:table-cell>
          <table:table-cell table:style-name="ce14" office:value-type="string" calcext:value-type="string">
            <text:p>9781581155402</text:p>
          </table:table-cell>
          <table:table-cell table:style-name="ce14" office:value-type="string" calcext:value-type="string">
            <text:p>perfect stage crew: The compleat technical guide for high school, college, and community theate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Kaluta, John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3" calcext:value-type="float">
            <text:p>2003</text:p>
          </table:table-cell>
          <table:table-cell table:style-name="ce22" office:value-type="string" calcext:value-type="string">
            <text:p>Stage management. ; Theaters--Stage-setting and scener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32" xlink:type="simple">http://www.netlibrary.com/Details.aspx?ProductId=19183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34" calcext:value-type="float">
            <text:p>3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2/.0293</text:p>
          </table:table-cell>
          <table:table-cell table:style-name="ce14" office:value-type="string" calcext:value-type="string">
            <text:p>PN2091.S8L299 2007eb</text:p>
          </table:table-cell>
          <table:table-cell table:style-name="ce14" office:value-type="string" calcext:value-type="string">
            <text:p>9781581156232</text:p>
          </table:table-cell>
          <table:table-cell table:style-name="ce14" office:value-type="string" calcext:value-type="string">
            <text:p>Careers in technical theate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wler, Mike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Stage management--Vocational guidance. ; Theaters--Stage-setting and scenery--Vocational guidance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9929" xlink:type="simple">http://www.netlibrary.com/Details.aspx?ProductId=20992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35" calcext:value-type="float">
            <text:p>3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2.02/8/097471</text:p>
          </table:table-cell>
          <table:table-cell table:style-name="ce14" office:value-type="string" calcext:value-type="string">
            <text:p>PN2277.N5W48 2004eb</text:p>
          </table:table-cell>
          <table:table-cell table:style-name="ce14" office:value-type="string" calcext:value-type="string">
            <text:p>9781581155372</text:p>
          </table:table-cell>
          <table:table-cell table:style-name="ce14" office:value-type="string" calcext:value-type="string">
            <text:p>Making it on Broadway: Actors' tales of climbing to the to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Wienir, David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Actors--New York (State)--New York--Interviews. ; Theater--New York (State)--New York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29" xlink:type="simple">http://www.netlibrary.com/Details.aspx?ProductId=19182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36" calcext:value-type="float">
            <text:p>3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2.02/8092</text:p>
          </table:table-cell>
          <table:table-cell table:style-name="ce14" office:value-type="string" calcext:value-type="string">
            <text:p>PN2287.K69A3 2005eb</text:p>
          </table:table-cell>
          <table:table-cell table:style-name="ce14" office:value-type="string" calcext:value-type="string">
            <text:p>9781581155754</text:p>
          </table:table-cell>
          <table:table-cell table:style-name="ce14" office:value-type="string" calcext:value-type="string">
            <text:p>Letters from backstage: The adventures of a touring stage act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Kostroff, Michael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Brooks, Mel,--1926---Producers. ; Schönberg, Claude-Michel.--Misérables. ; Kostroff, Michael. ; Actors--United States--Biograph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67" xlink:type="simple">http://www.netlibrary.com/Details.aspx?ProductId=19186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37" calcext:value-type="float">
            <text:p>3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PN6084.A8Q68 2007eb</text:p>
          </table:table-cell>
          <table:table-cell table:style-name="ce14" office:value-type="string" calcext:value-type="string">
            <text:p>9781581156393</text:p>
          </table:table-cell>
          <table:table-cell table:style-name="ce14" office:value-type="string" calcext:value-type="string">
            <text:p>quotable artis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adden, Peggy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Artists--Quotations. ; Art--Quotations, maxims, etc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9944" xlink:type="simple">http://www.netlibrary.com/Details.aspx?ProductId=20994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38" calcext:value-type="float">
            <text:p>3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70.23</text:p>
          </table:table-cell>
          <table:table-cell table:style-name="ce14" office:value-type="string" calcext:value-type="string">
            <text:p>TR154.D37 2005eb</text:p>
          </table:table-cell>
          <table:table-cell table:style-name="ce14" office:value-type="string" calcext:value-type="string">
            <text:p>9781581155822</text:p>
          </table:table-cell>
          <table:table-cell table:style-name="ce14" office:value-type="string" calcext:value-type="string">
            <text:p>Photography your way: A career guide to satisfaction and succes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Laney, Chuck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Photography--Vocational guidance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74" xlink:type="simple">http://www.netlibrary.com/Details.aspx?ProductId=19187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39" calcext:value-type="float">
            <text:p>3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70.23</text:p>
          </table:table-cell>
          <table:table-cell table:style-name="ce14" office:value-type="string" calcext:value-type="string">
            <text:p>TR154.H47 2007eb</text:p>
          </table:table-cell>
          <table:table-cell table:style-name="ce14" office:value-type="string" calcext:value-type="string">
            <text:p>9781581156263</text:p>
          </table:table-cell>
          <table:table-cell table:style-name="ce14" office:value-type="string" calcext:value-type="string">
            <text:p>Creative careers in photography: Making a living with or without a camera {Creative careers in photography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eron, Michal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Photography--Vocational guidance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9932" xlink:type="simple">http://www.netlibrary.com/Details.aspx?ProductId=20993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40" calcext:value-type="float">
            <text:p>4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70.23/2</text:p>
          </table:table-cell>
          <table:table-cell table:style-name="ce14" office:value-type="string" calcext:value-type="string">
            <text:p>TR154.M345 2007eb</text:p>
          </table:table-cell>
          <table:table-cell table:style-name="ce14" office:value-type="string" calcext:value-type="string">
            <text:p>9781581156348</text:p>
          </table:table-cell>
          <table:table-cell table:style-name="ce14" office:value-type="string" calcext:value-type="string">
            <text:p>How to succeed in commercial photography: Insights from a leading consul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itreya, Selina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Commercial photography--Vocational guidance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9939" xlink:type="simple">http://www.netlibrary.com/Details.aspx?ProductId=20993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41" calcext:value-type="float">
            <text:p>4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TR179.K73 2005eb</text:p>
          </table:table-cell>
          <table:table-cell table:style-name="ce14" office:value-type="string" calcext:value-type="string">
            <text:p>9781581155839</text:p>
          </table:table-cell>
          <table:table-cell table:style-name="ce14" office:value-type="string" calcext:value-type="string">
            <text:p>Photography: The art of compositi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Krages, Bert P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Composition (Photography)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75" xlink:type="simple">http://www.netlibrary.com/Details.aspx?ProductId=19187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42" calcext:value-type="float">
            <text:p>4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70.68</text:p>
          </table:table-cell>
          <table:table-cell table:style-name="ce14" office:value-type="string" calcext:value-type="string">
            <text:p>TR581.W45 2006eb</text:p>
          </table:table-cell>
          <table:table-cell table:style-name="ce14" office:value-type="string" calcext:value-type="string">
            <text:p>9781581155761</text:p>
          </table:table-cell>
          <table:table-cell table:style-name="ce14" office:value-type="string" calcext:value-type="string">
            <text:p>Licensing photograph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Weisgrau, Richard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License agreements--United States. ; Copyright licenses--United States. ; Photography--Business method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68" xlink:type="simple">http://www.netlibrary.com/Details.aspx?ProductId=19186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43" calcext:value-type="float">
            <text:p>4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78.9/25</text:p>
          </table:table-cell>
          <table:table-cell table:style-name="ce14" office:value-type="string" calcext:value-type="string">
            <text:p>TR681.C5H47 2005eb</text:p>
          </table:table-cell>
          <table:table-cell table:style-name="ce14" office:value-type="string" calcext:value-type="string">
            <text:p>9781581155815</text:p>
          </table:table-cell>
          <table:table-cell table:style-name="ce14" office:value-type="string" calcext:value-type="string">
            <text:p>Photographing children and babies: How to take great pictur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eron, Michal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Photography of infants. ; Photography of children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73" xlink:type="simple">http://www.netlibrary.com/Details.aspx?ProductId=19187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70.68/8</text:p>
          </table:table-cell>
          <table:table-cell table:style-name="ce14" office:value-type="string" calcext:value-type="string">
            <text:p>TR690.6.H45 2007eb</text:p>
          </table:table-cell>
          <table:table-cell table:style-name="ce14" office:value-type="string" calcext:value-type="string">
            <text:p>9781581156287</text:p>
          </table:table-cell>
          <table:table-cell table:style-name="ce14" office:value-type="string" calcext:value-type="string">
            <text:p>Digital stock photography: How to shoot and sell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eron, Michal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Photography--Digital techniques. ; Photographs--Marketing. ; Stock photography.</text:p>
          </table:table-cell>
          <table:table-cell table:style-name="ce22" office:value-type="string" calcext:value-type="string">
            <text:p>Arts</text:p>
          </table:table-cell>
          <table:table-cell table:style-name="ce27" office:value-type="string" calcext:value-type="string">
            <text:p><text:span text:style-name="T5"><text:a xlink:href="http://www.netlibrary.com/Details.aspx?ProductId=209934" xlink:type="simple">http://www.netlibrary.com/Details.aspx?ProductId=20993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45" calcext:value-type="float">
            <text:p>4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70.68</text:p>
          </table:table-cell>
          <table:table-cell table:style-name="ce14" office:value-type="string" calcext:value-type="string">
            <text:p>TR690.H43 2005eb</text:p>
          </table:table-cell>
          <table:table-cell table:style-name="ce14" office:value-type="string" calcext:value-type="string">
            <text:p>9781581155846</text:p>
          </table:table-cell>
          <table:table-cell table:style-name="ce14" office:value-type="string" calcext:value-type="string">
            <text:p>Profitable photography in the digital age: Strategies for succes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eller, Dan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Internet marketing. ; Electronic commerce--Management. ; Photography--Marketing. ; Commercial photography. ; Photography--Business method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76" xlink:type="simple">http://www.netlibrary.com/Details.aspx?ProductId=19187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70.68/4</text:p>
          </table:table-cell>
          <table:table-cell table:style-name="ce14" office:value-type="string" calcext:value-type="string">
            <text:p>TR690.W44 2005eb</text:p>
          </table:table-cell>
          <table:table-cell table:style-name="ce14" office:value-type="string" calcext:value-type="string">
            <text:p>9781581155808</text:p>
          </table:table-cell>
          <table:table-cell table:style-name="ce14" office:value-type="string" calcext:value-type="string">
            <text:p>photographer's guide to negotiat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Weisgrau, Richard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Negotiation in business. ; Photography--Business methods. ; Commercial photograph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72" xlink:type="simple">http://www.netlibrary.com/Details.aspx?ProductId=19187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47" calcext:value-type="float">
            <text:p>4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78.9/3</text:p>
          </table:table-cell>
          <table:table-cell table:style-name="ce14" office:value-type="string" calcext:value-type="string">
            <text:p>TR721.K52 2004eb</text:p>
          </table:table-cell>
          <table:table-cell table:style-name="ce14" office:value-type="string" calcext:value-type="string">
            <text:p>9781581155396</text:p>
          </table:table-cell>
          <table:table-cell table:style-name="ce14" office:value-type="string" calcext:value-type="string">
            <text:p>Mastering nature photography: Shooting and selling in the digital ag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Kieffer, John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Photography--Business methods. ; Nature photograph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31" xlink:type="simple">http://www.netlibrary.com/Details.aspx?ProductId=19183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48" calcext:value-type="float">
            <text:p>4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78.9/991</text:p>
          </table:table-cell>
          <table:table-cell table:style-name="ce14" office:value-type="string" calcext:value-type="string">
            <text:p>TR790.M3797 2005eb</text:p>
          </table:table-cell>
          <table:table-cell table:style-name="ce14" office:value-type="string" calcext:value-type="string">
            <text:p>9781581155716</text:p>
          </table:table-cell>
          <table:table-cell table:style-name="ce14" office:value-type="string" calcext:value-type="string">
            <text:p>How to shoot great travel photo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cCartney, Susan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Travel photography--Handbooks, manuals, etc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63" xlink:type="simple">http://www.netlibrary.com/Details.aspx?ProductId=19186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49" calcext:value-type="float">
            <text:p>4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5.5/023</text:p>
          </table:table-cell>
          <table:table-cell table:style-name="ce14" office:value-type="string" calcext:value-type="string">
            <text:p>TT149.S18 2004eb</text:p>
          </table:table-cell>
          <table:table-cell table:style-name="ce14" office:value-type="string" calcext:value-type="string">
            <text:p>9781581155242</text:p>
          </table:table-cell>
          <table:table-cell table:style-name="ce14" office:value-type="string" calcext:value-type="string">
            <text:p>Creative careers in craft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ager, Susan Joy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Handicraft--Vocational guidance--United State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1816" xlink:type="simple">http://www.netlibrary.com/Details.aspx?ProductId=19181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50" calcext:value-type="float">
            <text:p>5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6/5</text:p>
          </table:table-cell>
          <table:table-cell table:style-name="ce14" office:value-type="string" calcext:value-type="string">
            <text:p>Z246.D485 2007eb</text:p>
          </table:table-cell>
          <table:table-cell table:style-name="ce14" office:value-type="string" calcext:value-type="string">
            <text:p>9781581156270</text:p>
          </table:table-cell>
          <table:table-cell table:style-name="ce14" office:value-type="string" calcext:value-type="string">
            <text:p>Designing magazines: Inside periodical design, redesign, and brand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othstein, Jandos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Magazine design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9933" xlink:type="simple">http://www.netlibrary.com/Details.aspx?ProductId=20993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51" calcext:value-type="float">
            <text:p>5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86.2/19/029</text:p>
          </table:table-cell>
          <table:table-cell table:style-name="ce14" office:value-type="string" calcext:value-type="string">
            <text:p>ML650.F46 2008eb Suppl.</text:p>
          </table:table-cell>
          <table:table-cell table:style-name="ce14" office:value-type="string" calcext:value-type="string">
            <text:p>9781929145249</text:p>
          </table:table-cell>
          <table:table-cell table:style-name="ce14" office:value-type="string" calcext:value-type="string">
            <text:p>2008-2009 annual supplement to The piano book: buying &amp; owning a new or used pian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ine, Larry.</text:p>
          </table:table-cell>
          <table:table-cell table:style-name="ce14" office:value-type="string" calcext:value-type="string">
            <text:p>Brookside Press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Piano--Purchasing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30769" xlink:type="simple">http://www.netlibrary.com/Details.aspx?ProductId=23076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2">
          <table:table-cell table:style-name="ce12" office:value-type="float" office:value="52" calcext:value-type="float">
            <text:p>5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History: World and General</text:p>
          </table:table-cell>
          <table:table-cell table:style-name="ce14" office:value-type="string" calcext:value-type="string">
            <text:p>939/.4</text:p>
          </table:table-cell>
          <table:table-cell table:style-name="ce14" office:value-type="string" calcext:value-type="string">
            <text:p>DS57.B74 1999eb</text:p>
          </table:table-cell>
          <table:table-cell table:style-name="ce14" office:value-type="string" calcext:value-type="string">
            <text:p>9781556526220</text:p>
          </table:table-cell>
          <table:table-cell table:style-name="ce14" office:value-type="string" calcext:value-type="string">
            <text:p>Ancient Egyptians and their neighbors: An activity guid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roida, Marian.</text:p>
          </table:table-cell>
          <table:table-cell table:style-name="ce14" office:value-type="string" calcext:value-type="string">
            <text:p>Chicago Review Press</text:p>
          </table:table-cell>
          <table:table-cell table:style-name="ce14" office:value-type="float" office:value="1999" calcext:value-type="float">
            <text:p>1999</text:p>
          </table:table-cell>
          <table:table-cell table:style-name="ce22" office:value-type="string" calcext:value-type="string">
            <text:p>Middle East--Civilization--To 622--Juvenile literature. ; Egypt--Civilization--To 332 B.C.--Juvenile literature. ; Middle East--Civilization--To 622--Study and teaching--Activity programs--Juvenile literature. ; Egypt--Civilization--To 332 B.C.--Study and</text:p>
          </table:table-cell>
          <table:table-cell table:style-name="ce22" office:value-type="string" calcext:value-type="string">
            <text:p>History: World and General</text:p>
          </table:table-cell>
          <table:table-cell table:style-name="ce25" office:value-type="string" calcext:value-type="string">
            <text:p><text:span text:style-name="T5"><text:a xlink:href="http://www.netlibrary.com/Details.aspx?ProductId=162963" xlink:type="simple">http://www.netlibrary.com/Details.aspx?ProductId=16296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5">
          <table:table-cell table:style-name="ce12" office:value-type="float" office:value="53" calcext:value-type="float">
            <text:p>5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59.05/4</text:p>
          </table:table-cell>
          <table:table-cell table:style-name="ce14" office:value-type="string" calcext:value-type="string">
            <text:p>N6847.5.I4S23 2002eb</text:p>
          </table:table-cell>
          <table:table-cell table:style-name="ce14" office:value-type="string" calcext:value-type="string">
            <text:p>9781556526251</text:p>
          </table:table-cell>
          <table:table-cell table:style-name="ce14" office:value-type="string" calcext:value-type="string">
            <text:p>Monet and the Impressionists for kids: Their lives and ideas, 21 activiti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abbeth, Carol.</text:p>
          </table:table-cell>
          <table:table-cell table:style-name="ce14" office:value-type="string" calcext:value-type="string">
            <text:p>Chicago Review Press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Impressionism (Art)--Juvenile literature. ; Art, French--19th century--Juvenile literature. ; Impressionist artists--France--Biography--Juvenile literature. ; Impressionism (Art) ; Art, French--19th centur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62966" xlink:type="simple">http://www.netlibrary.com/Details.aspx?ProductId=16296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54" calcext:value-type="float">
            <text:p>5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87.87092</text:p>
          </table:table-cell>
          <table:table-cell table:style-name="ce14" office:value-type="string" calcext:value-type="string">
            <text:p>ML418.T4A45 2008eb</text:p>
          </table:table-cell>
          <table:table-cell table:style-name="ce14" office:value-type="string" calcext:value-type="string">
            <text:p>9781600050565</text:p>
          </table:table-cell>
          <table:table-cell table:style-name="ce14" office:value-type="string" calcext:value-type="string">
            <text:p>All you need is luck--: how I got a record deal by meeting Paul McCartne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nnant, Paul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Tennant, Paul--Friends and associates. ; Beatles. ; Guitarists--Biography.--England--London ; Sound recording industry--England--London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37624" xlink:type="simple">http://www.netlibrary.com/Details.aspx?ProductId=23762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55" calcext:value-type="float">
            <text:p>5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anguage and Linguistics</text:p>
          </table:table-cell>
          <table:table-cell table:style-name="ce14" office:value-type="string" calcext:value-type="string">
            <text:p>428.3/402465</text:p>
          </table:table-cell>
          <table:table-cell table:style-name="ce14" office:value-type="string" calcext:value-type="string">
            <text:p>PE1115.G45 2008eb</text:p>
          </table:table-cell>
          <table:table-cell table:style-name="ce14" office:value-type="string" calcext:value-type="string">
            <text:p>9781600050749</text:p>
          </table:table-cell>
          <table:table-cell table:style-name="ce14" office:value-type="string" calcext:value-type="string">
            <text:p>Communicating the American way: A guide to U.S. business communicatio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Ghistini, Elisabetta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English language--Business English. ; Business communication. ; English language--Textbooks for foreign speakers.</text:p>
          </table:table-cell>
          <table:table-cell table:style-name="ce22" office:value-type="string" calcext:value-type="string">
            <text:p>Language and Linguistics</text:p>
          </table:table-cell>
          <table:table-cell table:style-name="ce25" office:value-type="string" calcext:value-type="string">
            <text:p><text:span text:style-name="T5"><text:a xlink:href="http://www.netlibrary.com/Details.aspx?ProductId=211078" xlink:type="simple">http://www.netlibrary.com/Details.aspx?ProductId=21107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56" calcext:value-type="float">
            <text:p>5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Religion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BL624.P74 2007eb</text:p>
          </table:table-cell>
          <table:table-cell table:style-name="ce14" office:value-type="string" calcext:value-type="string">
            <text:p>9781848032248</text:p>
          </table:table-cell>
          <table:table-cell table:style-name="ce14" office:value-type="string" calcext:value-type="string">
            <text:p>365 steps to practical spirituality: A day-by-day guide to finding health, contentment and inner peac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Preston, David Lawrence.</text:p>
          </table:table-cell>
          <table:table-cell table:style-name="ce14" office:value-type="string" calcext:value-type="string">
            <text:p>How To Books, Ltd.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Spirituality.</text:p>
          </table:table-cell>
          <table:table-cell table:style-name="ce22" office:value-type="string" calcext:value-type="string">
            <text:p>Religion</text:p>
          </table:table-cell>
          <table:table-cell table:style-name="ce25" office:value-type="string" calcext:value-type="string">
            <text:p><text:span text:style-name="T5"><text:a xlink:href="http://www.netlibrary.com/Details.aspx?ProductId=211036" xlink:type="simple">http://www.netlibrary.com/Details.aspx?ProductId=21103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57" calcext:value-type="float">
            <text:p>5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5.10681</text:p>
          </table:table-cell>
          <table:table-cell table:style-name="ce14" office:value-type="string" calcext:value-type="string">
            <text:p>NK1133.28.S56 2007eb</text:p>
          </table:table-cell>
          <table:table-cell table:style-name="ce14" office:value-type="string" calcext:value-type="string">
            <text:p>9781848030398</text:p>
          </table:table-cell>
          <table:table-cell table:style-name="ce14" office:value-type="string" calcext:value-type="string">
            <text:p>How to buy and sell antiques: A comprehensive guide... from boot sales to full-time dealing {3rd ed., rev. and updated.}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Shoop, Fiona.</text:p>
          </table:table-cell>
          <table:table-cell table:style-name="ce14" office:value-type="string" calcext:value-type="string">
            <text:p>How To Books, Ltd.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Small business--Great Britain--Management. ; New business enterprises--Great Britain. ; Antiques business--Great Britain--Management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8076" xlink:type="simple">http://www.netlibrary.com/Details.aspx?ProductId=19807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58" calcext:value-type="float">
            <text:p>5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4</text:p>
          </table:table-cell>
          <table:table-cell table:style-name="ce14" office:value-type="string" calcext:value-type="string">
            <text:p>PN1991.8.A6S74 2007eb</text:p>
          </table:table-cell>
          <table:table-cell table:style-name="ce14" office:value-type="string" calcext:value-type="string">
            <text:p>9781848030879</text:p>
          </table:table-cell>
          <table:table-cell table:style-name="ce14" office:value-type="string" calcext:value-type="string">
            <text:p>pocket media coach: The handy guide to getting your message across on TV, radio or in prin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tevens, Alan.</text:p>
          </table:table-cell>
          <table:table-cell table:style-name="ce14" office:value-type="string" calcext:value-type="string">
            <text:p>How To Books, Ltd.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Television public speaking. ; Radio public speaking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8026" xlink:type="simple">http://www.netlibrary.com/Details.aspx?ProductId=19802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59" calcext:value-type="float">
            <text:p>5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5/023</text:p>
          </table:table-cell>
          <table:table-cell table:style-name="ce14" office:value-type="string" calcext:value-type="string">
            <text:p>PN1992.75.W35 2007eb</text:p>
          </table:table-cell>
          <table:table-cell table:style-name="ce14" office:value-type="string" calcext:value-type="string">
            <text:p>9781848030459</text:p>
          </table:table-cell>
          <table:table-cell table:style-name="ce14" office:value-type="string" calcext:value-type="string">
            <text:p>How to get a job in television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Walls, Susan.</text:p>
          </table:table-cell>
          <table:table-cell table:style-name="ce14" office:value-type="string" calcext:value-type="string">
            <text:p>How To Books, Ltd.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Television--Production and direction--Vocational guidance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98080" xlink:type="simple">http://www.netlibrary.com/Details.aspx?ProductId=19808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60" calcext:value-type="float">
            <text:p>6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float" office:value="791.4302341" calcext:value-type="float">
            <text:p>791.4302341</text:p>
          </table:table-cell>
          <table:table-cell table:style-name="ce14" office:value-type="string" calcext:value-type="string">
            <text:p>PN1995.9.P75A54 2009eb</text:p>
          </table:table-cell>
          <table:table-cell table:style-name="ce14" office:value-type="string" calcext:value-type="string">
            <text:p>9781848033412</text:p>
          </table:table-cell>
          <table:table-cell table:style-name="ce14" office:value-type="string" calcext:value-type="string">
            <text:p>Getting Into Films and Television 9/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Angell, Robert.</text:p>
          </table:table-cell>
          <table:table-cell table:style-name="ce14" office:value-type="string" calcext:value-type="string">
            <text:p>How To Books, Ltd.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string" calcext:value-type="string">
            <text:p>Motion picture industry-- Vocational guidance-- Great Britain.</text:p>
          </table:table-cell>
          <table:table-cell table:style-name="ce22"/>
          <table:table-cell table:style-name="ce27" office:value-type="string" calcext:value-type="string">
            <text:p><text:span text:style-name="T5"><text:a xlink:href="http://www.netlibrary.com/Details.aspx?ProductId=285230" xlink:type="simple">http://www.netlibrary.com/Details.aspx?ProductId=28523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61" calcext:value-type="float">
            <text:p>6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29/.28</text:p>
          </table:table-cell>
          <table:table-cell table:style-name="ce14" office:value-type="string" calcext:value-type="string">
            <text:p>NK2115.5.L5C36 2009eb</text:p>
          </table:table-cell>
          <table:table-cell table:style-name="ce14" office:value-type="string" calcext:value-type="string">
            <text:p>9780643097124</text:p>
          </table:table-cell>
          <table:table-cell table:style-name="ce14" office:value-type="string" calcext:value-type="string">
            <text:p>Illumination &amp; decoration of flat surfaces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ameron, Bob.</text:p>
          </table:table-cell>
          <table:table-cell table:style-name="ce14" office:value-type="string" calcext:value-type="string">
            <text:p>Landlinks Press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string" calcext:value-type="string">
            <text:p>Light in architecture. ; Interior lighting. ; Walls. ; Coating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71416" xlink:type="simple">http://www.netlibrary.com/Details.aspx?ProductId=27141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62" calcext:value-type="float">
            <text:p>6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78.5930285536</text:p>
          </table:table-cell>
          <table:table-cell table:style-name="ce14" office:value-type="string" calcext:value-type="string">
            <text:p>TK6680.5.D48 2005eb</text:p>
          </table:table-cell>
          <table:table-cell table:style-name="ce14" office:value-type="string" calcext:value-type="string">
            <text:p>9781847190246</text:p>
          </table:table-cell>
          <table:table-cell table:style-name="ce14" office:value-type="string" calcext:value-type="string">
            <text:p>Learning VirtualDub: the complete guide to capturing, processing, and encoding digital video {From technologies to solutions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iamantopoulos, Georgios.</text:p>
          </table:table-cell>
          <table:table-cell table:style-name="ce14" office:value-type="string" calcext:value-type="string">
            <text:p>Packt Publishing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VirtualDub. ; Digital video--Data processing. ; Digital video--Editing--Data processing. ; Video tapes--Editing--Data processing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8076" xlink:type="simple">http://www.netlibrary.com/Details.aspx?ProductId=26807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63" calcext:value-type="float">
            <text:p>6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Religion</text:p>
          </table:table-cell>
          <table:table-cell table:style-name="ce14" office:value-type="string" calcext:value-type="string">
            <text:p>248.48/2</text:p>
          </table:table-cell>
          <table:table-cell table:style-name="ce14" office:value-type="string" calcext:value-type="string">
            <text:p>BX891.S539 2001eb</text:p>
          </table:table-cell>
          <table:table-cell table:style-name="ce14" office:value-type="string" calcext:value-type="string">
            <text:p>9780970145628</text:p>
          </table:table-cell>
          <table:table-cell table:style-name="ce14" office:value-type="string" calcext:value-type="string">
            <text:p>Your life is worth living: The Christian philosophy of lif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heen, Fulton J.</text:p>
          </table:table-cell>
          <table:table-cell table:style-name="ce14" office:value-type="string" calcext:value-type="string">
            <text:p>Saint Andrew's Press</text:p>
          </table:table-cell>
          <table:table-cell table:style-name="ce14" office:value-type="float" office:value="2001" calcext:value-type="float">
            <text:p>2001</text:p>
          </table:table-cell>
          <table:table-cell table:style-name="ce22" office:value-type="string" calcext:value-type="string">
            <text:p>Christian life--Catholic authors. ; Conduct of life. ; Ethics in the Bible. ; Moral development.</text:p>
          </table:table-cell>
          <table:table-cell table:style-name="ce22" office:value-type="string" calcext:value-type="string">
            <text:p>Religion</text:p>
          </table:table-cell>
          <table:table-cell table:style-name="ce25" office:value-type="string" calcext:value-type="string">
            <text:p><text:span text:style-name="T5"><text:a xlink:href="http://www.netlibrary.com/Details.aspx?ProductId=216526" xlink:type="simple">http://www.netlibrary.com/Details.aspx?ProductId=21652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64" calcext:value-type="float">
            <text:p>6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37.4</text:p>
          </table:table-cell>
          <table:table-cell table:style-name="ce14" office:value-type="string" calcext:value-type="string">
            <text:p>CJ1755.P47 2008eb</text:p>
          </table:table-cell>
          <table:table-cell table:style-name="ce14" office:value-type="string" calcext:value-type="string">
            <text:p>9781435634855</text:p>
          </table:table-cell>
          <table:table-cell table:style-name="ce14" office:value-type="string" calcext:value-type="string">
            <text:p>Check your chang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Perkins, Chris Henry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Coins--Catalogs. ; Bank notes--Catalog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21400" xlink:type="simple">http://www.netlibrary.com/Details.aspx?ProductId=22140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65" calcext:value-type="float">
            <text:p>6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37.4941</text:p>
          </table:table-cell>
          <table:table-cell table:style-name="ce14" office:value-type="string" calcext:value-type="string">
            <text:p>CJ2482.P47 2008eb</text:p>
          </table:table-cell>
          <table:table-cell table:style-name="ce14" office:value-type="string" calcext:value-type="string">
            <text:p>9781435634862</text:p>
          </table:table-cell>
          <table:table-cell table:style-name="ce14" office:value-type="string" calcext:value-type="string">
            <text:p>Collectors' coins Great Britain {35th ed.}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Perkins, Chris Henry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Coins, British--Catalogs.--Collectors and collecting ; Coins, British--Catalogs.--Prices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21402" xlink:type="simple">http://www.netlibrary.com/Details.aspx?ProductId=22140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66" calcext:value-type="float">
            <text:p>6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37.4</text:p>
          </table:table-cell>
          <table:table-cell table:style-name="ce14" office:value-type="string" calcext:value-type="string">
            <text:p>CJ255.P53 2007eb</text:p>
          </table:table-cell>
          <table:table-cell table:style-name="ce14" office:value-type="string" calcext:value-type="string">
            <text:p>9781435634732</text:p>
          </table:table-cell>
          <table:table-cell table:style-name="ce14" office:value-type="string" calcext:value-type="string">
            <text:p>numismatic journey through the Bib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Plant, Richard J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Bible in numismatics. ; Coins, Ancient. ; Numismatics, Ancient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21398" xlink:type="simple">http://www.netlibrary.com/Details.aspx?ProductId=22139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67" calcext:value-type="float">
            <text:p>6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37.4937</text:p>
          </table:table-cell>
          <table:table-cell table:style-name="ce14" office:value-type="string" calcext:value-type="string">
            <text:p>CJ851.P53 2006eb</text:p>
          </table:table-cell>
          <table:table-cell table:style-name="ce14" office:value-type="string" calcext:value-type="string">
            <text:p>9781435634886</text:p>
          </table:table-cell>
          <table:table-cell table:style-name="ce14" office:value-type="string" calcext:value-type="string">
            <text:p>Roman silver coins: A price guid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Plant, Richard J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Silver coins--Collectors and collecting. ; Silver coins--Prices. ; Coins, Roman--Collectors and collecting. ; Coins, Roman--Price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21406" xlink:type="simple">http://www.netlibrary.com/Details.aspx?ProductId=22140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68" calcext:value-type="float">
            <text:p>6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658</text:p>
          </table:table-cell>
          <table:table-cell table:style-name="ce14" office:value-type="string" calcext:value-type="string">
            <text:p>DS557.73.R87 2002eb</text:p>
          </table:table-cell>
          <table:table-cell table:style-name="ce14" office:value-type="string" calcext:value-type="string">
            <text:p>9781848396906</text:p>
          </table:table-cell>
          <table:table-cell table:style-name="ce14" office:value-type="string" calcext:value-type="string">
            <text:p>Vietnam war movies: the pocket essential [guide]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ussell, Jamie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Vietnam War, 1961-1975--Motion pictures and the war. ; War film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816" xlink:type="simple">http://www.netlibrary.com/Details.aspx?ProductId=26681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69" calcext:value-type="float">
            <text:p>6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History: World and General</text:p>
          </table:table-cell>
          <table:table-cell table:style-name="ce14" office:value-type="string" calcext:value-type="string">
            <text:p>970.004/97</text:p>
          </table:table-cell>
          <table:table-cell table:style-name="ce14" office:value-type="string" calcext:value-type="string">
            <text:p>E81.H84 2001eb</text:p>
          </table:table-cell>
          <table:table-cell table:style-name="ce14" office:value-type="string" calcext:value-type="string">
            <text:p>9781848396937</text:p>
          </table:table-cell>
          <table:table-cell table:style-name="ce14" office:value-type="string" calcext:value-type="string">
            <text:p>American Indian wars: the pocket essential [guide] {Pocket essentials. History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ughes, Howard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1" calcext:value-type="float">
            <text:p>2001</text:p>
          </table:table-cell>
          <table:table-cell table:style-name="ce22" office:value-type="string" calcext:value-type="string">
            <text:p>Indians of North America--Wars.</text:p>
          </table:table-cell>
          <table:table-cell table:style-name="ce22" office:value-type="string" calcext:value-type="string">
            <text:p>History: World and General</text:p>
          </table:table-cell>
          <table:table-cell table:style-name="ce25" office:value-type="string" calcext:value-type="string">
            <text:p><text:span text:style-name="T5"><text:a xlink:href="http://www.netlibrary.com/Details.aspx?ProductId=267213" xlink:type="simple">http://www.netlibrary.com/Details.aspx?ProductId=26721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70" calcext:value-type="float">
            <text:p>7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3092</text:p>
          </table:table-cell>
          <table:table-cell table:style-name="ce14" office:value-type="string" calcext:value-type="string">
            <text:p>GV1811.C6C68 2006eb</text:p>
          </table:table-cell>
          <table:table-cell table:style-name="ce14" office:value-type="string" calcext:value-type="string">
            <text:p>9781429498470</text:p>
          </table:table-cell>
          <table:table-cell table:style-name="ce14" office:value-type="string" calcext:value-type="string">
            <text:p>Confessions of a showman: My life in the circu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ttle, Gerry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Cottle, Gerry. ; Circus. ; Circus owners--Great Britain--Biograph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5536" xlink:type="simple">http://www.netlibrary.com/Details.aspx?ProductId=20553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71" calcext:value-type="float">
            <text:p>7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0.1/91</text:p>
          </table:table-cell>
          <table:table-cell table:style-name="ce14" office:value-type="string" calcext:value-type="string">
            <text:p>GV182.8.H37 2006eb</text:p>
          </table:table-cell>
          <table:table-cell table:style-name="ce14" office:value-type="string" calcext:value-type="string">
            <text:p>9781429412377</text:p>
          </table:table-cell>
          <table:table-cell table:style-name="ce14" office:value-type="string" calcext:value-type="string">
            <text:p>Rainy day things to do with your kid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arkin, Faun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Family recreation. ; Game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71558" xlink:type="simple">http://www.netlibrary.com/Details.aspx?ProductId=17155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72" calcext:value-type="float">
            <text:p>7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08.06665</text:p>
          </table:table-cell>
          <table:table-cell table:style-name="ce14" office:value-type="string" calcext:value-type="string">
            <text:p>HF5718.3.B76 2002eb</text:p>
          </table:table-cell>
          <table:table-cell table:style-name="ce14" office:value-type="string" calcext:value-type="string">
            <text:p>9781423745204</text:p>
          </table:table-cell>
          <table:table-cell table:style-name="ce14" office:value-type="string" calcext:value-type="string">
            <text:p>Writing articles and newsletters {Easy step by step guide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rooks, Pamela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Business writing. ; Newsletters. ; Marketing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146856" xlink:type="simple">http://www.netlibrary.com/Details.aspx?ProductId=14685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73" calcext:value-type="float">
            <text:p>7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81.542</text:p>
          </table:table-cell>
          <table:table-cell table:style-name="ce14" office:value-type="string" calcext:value-type="string">
            <text:p>ML2075.T659 2003eb</text:p>
          </table:table-cell>
          <table:table-cell table:style-name="ce14" office:value-type="string" calcext:value-type="string">
            <text:p>9781429430654</text:p>
          </table:table-cell>
          <table:table-cell table:style-name="ce14" office:value-type="string" calcext:value-type="string">
            <text:p>The Pocket Essential film music {Pocket essentials. Music; Rev. and updated ed.}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Tonks, Pau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3" calcext:value-type="float">
            <text:p>2003</text:p>
          </table:table-cell>
          <table:table-cell table:style-name="ce22" office:value-type="string" calcext:value-type="string">
            <text:p>Motion picture music. ; Motion picture music--Histor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79785" xlink:type="simple">http://www.netlibrary.com/Details.aspx?ProductId=17978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6">
          <table:table-cell table:style-name="ce12" office:value-type="float" office:value="74" calcext:value-type="float">
            <text:p>7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81.66092/42733</text:p>
          </table:table-cell>
          <table:table-cell table:style-name="ce14" office:value-type="string" calcext:value-type="string">
            <text:p>ML3534.6.G7L83 2002eb</text:p>
          </table:table-cell>
          <table:table-cell table:style-name="ce14" office:value-type="string" calcext:value-type="string">
            <text:p>9781848396876</text:p>
          </table:table-cell>
          <table:table-cell table:style-name="ce14" office:value-type="string" calcext:value-type="string">
            <text:p>Madchester scene: the pocket essential [guide] {Pocket essentials. Music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uck, Richard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Rock music--History--20th century.--England--Manchester ; Rock musicians--History--20th century.--England--Manchester ; Rock groups--History--20th century.--England--Manchester ; Rock musicians--Biography.--England--Manchester ; Rock groups--Biography.--E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813" xlink:type="simple">http://www.netlibrary.com/Details.aspx?ProductId=26681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75" calcext:value-type="float">
            <text:p>7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82.42166/092</text:p>
          </table:table-cell>
          <table:table-cell table:style-name="ce14" office:value-type="string" calcext:value-type="string">
            <text:p>ML420.S77B37 2005eb</text:p>
          </table:table-cell>
          <table:table-cell table:style-name="ce14" office:value-type="string" calcext:value-type="string">
            <text:p>9781423750307</text:p>
          </table:table-cell>
          <table:table-cell table:style-name="ce14" office:value-type="string" calcext:value-type="string">
            <text:p>Bruce Springsteen {Pocket essential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asham, Peter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Springsteen, Bruce. ; Rock musicians--United States--Biograph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9027" xlink:type="simple">http://www.netlibrary.com/Details.aspx?ProductId=14902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76" calcext:value-type="float">
            <text:p>7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82.421660922</text:p>
          </table:table-cell>
          <table:table-cell table:style-name="ce14" office:value-type="string" calcext:value-type="string">
            <text:p>ML421.B4C53 2003eb</text:p>
          </table:table-cell>
          <table:table-cell table:style-name="ce14" office:value-type="string" calcext:value-type="string">
            <text:p>9781848396517</text:p>
          </table:table-cell>
          <table:table-cell table:style-name="ce14" office:value-type="string" calcext:value-type="string">
            <text:p>Beatles {Pocket essentials. Music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harles, Pau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3" calcext:value-type="float">
            <text:p>2003</text:p>
          </table:table-cell>
          <table:table-cell table:style-name="ce22" office:value-type="string" calcext:value-type="string">
            <text:p>Beatles. ; Rock musicians--Biography.--Great Britain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44630" xlink:type="simple">http://www.netlibrary.com/Details.aspx?ProductId=24463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77" calcext:value-type="float">
            <text:p>7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81.660922</text:p>
          </table:table-cell>
          <table:table-cell table:style-name="ce14" office:value-type="string" calcext:value-type="string">
            <text:p>ML421.J48B46 2002eb</text:p>
          </table:table-cell>
          <table:table-cell table:style-name="ce14" office:value-type="string" calcext:value-type="string">
            <text:p>9781848396753</text:p>
          </table:table-cell>
          <table:table-cell table:style-name="ce14" office:value-type="string" calcext:value-type="string">
            <text:p>Jethro Tull: the pocket essential [guide] {Pocket essentials. Music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enson, Raymond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Jethro Tull (Musical group) ; Rock groups--Biography.--Great Britain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801" xlink:type="simple">http://www.netlibrary.com/Details.aspx?ProductId=26680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78" calcext:value-type="float">
            <text:p>7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28.80944</text:p>
          </table:table-cell>
          <table:table-cell table:style-name="ce14" office:value-type="string" calcext:value-type="string">
            <text:p>NA7563.J86 2007eb</text:p>
          </table:table-cell>
          <table:table-cell table:style-name="ce14" office:value-type="string" calcext:value-type="string">
            <text:p>9781435603219</text:p>
          </table:table-cell>
          <table:table-cell table:style-name="ce14" office:value-type="string" calcext:value-type="string">
            <text:p>chateau of one's own: Restoration misadventures in Franc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Juneau, Sam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Country homes--Conservation and restoration--France--Loire River Valley. ; Loire River Valley (France)--Social life and custom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07930" xlink:type="simple">http://www.netlibrary.com/Details.aspx?ProductId=20793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79" calcext:value-type="float">
            <text:p>7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anguage and Linguistics</text:p>
          </table:table-cell>
          <table:table-cell table:style-name="ce14" office:value-type="string" calcext:value-type="string">
            <text:p>478.3421</text:p>
          </table:table-cell>
          <table:table-cell table:style-name="ce14" office:value-type="string" calcext:value-type="string">
            <text:p>PA2107.F67 2007eb</text:p>
          </table:table-cell>
          <table:table-cell table:style-name="ce14" office:value-type="string" calcext:value-type="string">
            <text:p>9781435627338</text:p>
          </table:table-cell>
          <table:table-cell table:style-name="ce14" office:value-type="string" calcext:value-type="string">
            <text:p>21st century Latin: From ASBO teens to being gree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oster, Sam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Latin language--Conversation and phrase books.</text:p>
          </table:table-cell>
          <table:table-cell table:style-name="ce22" office:value-type="string" calcext:value-type="string">
            <text:p>Language and Linguistics</text:p>
          </table:table-cell>
          <table:table-cell table:style-name="ce25" office:value-type="string" calcext:value-type="string">
            <text:p><text:span text:style-name="T5"><text:a xlink:href="http://www.netlibrary.com/Details.aspx?ProductId=214947" xlink:type="simple">http://www.netlibrary.com/Details.aspx?ProductId=21494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80" calcext:value-type="float">
            <text:p>8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anguage and Linguistics</text:p>
          </table:table-cell>
          <table:table-cell table:style-name="ce14" office:value-type="string" calcext:value-type="string">
            <text:p>413.1</text:p>
          </table:table-cell>
          <table:table-cell table:style-name="ce14" office:value-type="string" calcext:value-type="string">
            <text:p>PB73.F47 2003eb</text:p>
          </table:table-cell>
          <table:table-cell table:style-name="ce14" office:value-type="string" calcext:value-type="string">
            <text:p>9781429411394</text:p>
          </table:table-cell>
          <table:table-cell table:style-name="ce14" office:value-type="string" calcext:value-type="string">
            <text:p>Je t'aime: How to say 'I love you' in 100 languag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erris, Stewart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3" calcext:value-type="float">
            <text:p>2003</text:p>
          </table:table-cell>
          <table:table-cell table:style-name="ce22" office:value-type="string" calcext:value-type="string">
            <text:p>Polyglot glossaries, phrase books, etc. ; Love--Dictionaries--Polyglot.</text:p>
          </table:table-cell>
          <table:table-cell table:style-name="ce22" office:value-type="string" calcext:value-type="string">
            <text:p>Language and Linguistics</text:p>
          </table:table-cell>
          <table:table-cell table:style-name="ce25" office:value-type="string" calcext:value-type="string">
            <text:p><text:span text:style-name="T5"><text:a xlink:href="http://www.netlibrary.com/Details.aspx?ProductId=171544" xlink:type="simple">http://www.netlibrary.com/Details.aspx?ProductId=17154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81" calcext:value-type="float">
            <text:p>8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anguage and Linguistics</text:p>
          </table:table-cell>
          <table:table-cell table:style-name="ce14" office:value-type="string" calcext:value-type="string">
            <text:p>428.6</text:p>
          </table:table-cell>
          <table:table-cell table:style-name="ce14" office:value-type="string" calcext:value-type="string">
            <text:p>PE1119.O36 2007eb</text:p>
          </table:table-cell>
          <table:table-cell table:style-name="ce14" office:value-type="string" calcext:value-type="string">
            <text:p>9781435603783</text:p>
          </table:table-cell>
          <table:table-cell table:style-name="ce14" office:value-type="string" calcext:value-type="string">
            <text:p>Off to play {Janet and John books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O'Donnell, Mabe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Readers (Primary)</text:p>
          </table:table-cell>
          <table:table-cell table:style-name="ce22" office:value-type="string" calcext:value-type="string">
            <text:p>Language and Linguistics</text:p>
          </table:table-cell>
          <table:table-cell table:style-name="ce27" office:value-type="string" calcext:value-type="string">
            <text:p><text:span text:style-name="T5"><text:a xlink:href="http://www.netlibrary.com/Details.aspx?ProductId=208203" xlink:type="simple">http://www.netlibrary.com/Details.aspx?ProductId=20820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82" calcext:value-type="float">
            <text:p>8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anguage and Linguistics</text:p>
          </table:table-cell>
          <table:table-cell table:style-name="ce14" office:value-type="string" calcext:value-type="string">
            <text:p>428.6</text:p>
          </table:table-cell>
          <table:table-cell table:style-name="ce14" office:value-type="string" calcext:value-type="string">
            <text:p>PE1119.O36 2007eb</text:p>
          </table:table-cell>
          <table:table-cell table:style-name="ce14" office:value-type="string" calcext:value-type="string">
            <text:p>9781435603837</text:p>
          </table:table-cell>
          <table:table-cell table:style-name="ce14" office:value-type="string" calcext:value-type="string">
            <text:p>Here we go {Janet and John books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O'Donnell, Mabe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Readers (Primary)</text:p>
          </table:table-cell>
          <table:table-cell table:style-name="ce22" office:value-type="string" calcext:value-type="string">
            <text:p>Language and Linguistics</text:p>
          </table:table-cell>
          <table:table-cell table:style-name="ce27" office:value-type="string" calcext:value-type="string">
            <text:p><text:span text:style-name="T5"><text:a xlink:href="http://www.netlibrary.com/Details.aspx?ProductId=208211" xlink:type="simple">http://www.netlibrary.com/Details.aspx?ProductId=20821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anguage and Linguistics</text:p>
          </table:table-cell>
          <table:table-cell table:style-name="ce14" office:value-type="string" calcext:value-type="string">
            <text:p>428.00207</text:p>
          </table:table-cell>
          <table:table-cell table:style-name="ce14" office:value-type="string" calcext:value-type="string">
            <text:p>PE1460.F47 2005eb</text:p>
          </table:table-cell>
          <table:table-cell table:style-name="ce14" office:value-type="string" calcext:value-type="string">
            <text:p>9781423747031</text:p>
          </table:table-cell>
          <table:table-cell table:style-name="ce14" office:value-type="string" calcext:value-type="string">
            <text:p>Tish &amp; pish: How to be of a speakingness like Stephen Fry: a delicious collection of sumptious gorgiositi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erris, Stewart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Fry, Stephen,--1957---Language. ; English language--Usage--Humor. ; Vocabulary--Humor.</text:p>
          </table:table-cell>
          <table:table-cell table:style-name="ce22" office:value-type="string" calcext:value-type="string">
            <text:p>Language and Linguistics</text:p>
          </table:table-cell>
          <table:table-cell table:style-name="ce25" office:value-type="string" calcext:value-type="string">
            <text:p><text:span text:style-name="T5"><text:a xlink:href="http://www.netlibrary.com/Details.aspx?ProductId=147246" xlink:type="simple">http://www.netlibrary.com/Details.aspx?ProductId=14724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anguage and Linguistics</text:p>
          </table:table-cell>
          <table:table-cell table:style-name="ce14" office:value-type="string" calcext:value-type="string">
            <text:p>427'.003</text:p>
          </table:table-cell>
          <table:table-cell table:style-name="ce14" office:value-type="string" calcext:value-type="string">
            <text:p>PE3721.G7 2004eb</text:p>
          </table:table-cell>
          <table:table-cell table:style-name="ce14" office:value-type="string" calcext:value-type="string">
            <text:p>9781423745365</text:p>
          </table:table-cell>
          <table:table-cell table:style-name="ce14" office:value-type="string" calcext:value-type="string">
            <text:p>The vulgar tongue: Buckish slang and pickpocket eloquenc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Grose, Francis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English language--Slang--Dictionaries.</text:p>
          </table:table-cell>
          <table:table-cell table:style-name="ce22" office:value-type="string" calcext:value-type="string">
            <text:p>Language and Linguistics</text:p>
          </table:table-cell>
          <table:table-cell table:style-name="ce25" office:value-type="string" calcext:value-type="string">
            <text:p><text:span text:style-name="T5"><text:a xlink:href="http://www.netlibrary.com/Details.aspx?ProductId=146981" xlink:type="simple">http://www.netlibrary.com/Details.aspx?ProductId=14698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572</text:p>
          </table:table-cell>
          <table:table-cell table:style-name="ce14" office:value-type="string" calcext:value-type="string">
            <text:p>PN1992.77.D6273C36 2005eb</text:p>
          </table:table-cell>
          <table:table-cell table:style-name="ce14" office:value-type="string" calcext:value-type="string">
            <text:p>9781423749547</text:p>
          </table:table-cell>
          <table:table-cell table:style-name="ce14" office:value-type="string" calcext:value-type="string">
            <text:p>Doctor Who {[New ed.]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ampbell, Mark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Doctor Who (Television program)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8598" xlink:type="simple">http://www.netlibrary.com/Details.aspx?ProductId=14859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</text:p>
          </table:table-cell>
          <table:table-cell table:style-name="ce14" office:value-type="string" calcext:value-type="string">
            <text:p>PN1993.5.A1B88 2005eb</text:p>
          </table:table-cell>
          <table:table-cell table:style-name="ce14" office:value-type="string" calcext:value-type="string">
            <text:p>9781423749561</text:p>
          </table:table-cell>
          <table:table-cell table:style-name="ce14" office:value-type="string" calcext:value-type="string">
            <text:p>Film studies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utler, Andrew M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Motion pictures--Histor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8595" xlink:type="simple">http://www.netlibrary.com/Details.aspx?ProductId=14859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944</text:p>
          </table:table-cell>
          <table:table-cell table:style-name="ce14" office:value-type="string" calcext:value-type="string">
            <text:p>PN1993.5.F7W54 2005eb</text:p>
          </table:table-cell>
          <table:table-cell table:style-name="ce14" office:value-type="string" calcext:value-type="string">
            <text:p>9781423750154</text:p>
          </table:table-cell>
          <table:table-cell table:style-name="ce14" office:value-type="string" calcext:value-type="string">
            <text:p>French new wave {[New ed.].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Wiegand, Chris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New wave films--France--History and criticism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8718" xlink:type="simple">http://www.netlibrary.com/Details.aspx?ProductId=14871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750941</text:p>
          </table:table-cell>
          <table:table-cell table:style-name="ce14" office:value-type="string" calcext:value-type="string">
            <text:p>PN1993.5.G7S55 2006eb</text:p>
          </table:table-cell>
          <table:table-cell table:style-name="ce14" office:value-type="string" calcext:value-type="string">
            <text:p>9781429430685</text:p>
          </table:table-cell>
          <table:table-cell table:style-name="ce14" office:value-type="string" calcext:value-type="string">
            <text:p>Great British movi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hiach, Don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Motion pictures--Great Britain--Histor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79788" xlink:type="simple">http://www.netlibrary.com/Details.aspx?ProductId=17978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954</text:p>
          </table:table-cell>
          <table:table-cell table:style-name="ce14" office:value-type="string" calcext:value-type="string">
            <text:p>PN1993.5.I8B36 2001eb</text:p>
          </table:table-cell>
          <table:table-cell table:style-name="ce14" office:value-type="string" calcext:value-type="string">
            <text:p>9781848396968</text:p>
          </table:table-cell>
          <table:table-cell table:style-name="ce14" office:value-type="string" calcext:value-type="string">
            <text:p>Bollywood: the pocket essential [guide]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anker, Ashok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1" calcext:value-type="float">
            <text:p>2001</text:p>
          </table:table-cell>
          <table:table-cell table:style-name="ce22" office:value-type="string" calcext:value-type="string">
            <text:p>Motion pictures--History.--India ; Motion picture industry--India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7216" xlink:type="simple">http://www.netlibrary.com/Details.aspx?ProductId=26721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7973</text:p>
          </table:table-cell>
          <table:table-cell table:style-name="ce14" office:value-type="string" calcext:value-type="string">
            <text:p>PN1993.92.A84 2005eb</text:p>
          </table:table-cell>
          <table:table-cell table:style-name="ce14" office:value-type="string" calcext:value-type="string">
            <text:p>9781423750246</text:p>
          </table:table-cell>
          <table:table-cell table:style-name="ce14" office:value-type="string" calcext:value-type="string">
            <text:p>The Oscars {Pocket essentials. Film; Rev. and upd. ed.}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tkinson, John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Academy Awards (Motion pictures)--Histor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8744" xlink:type="simple">http://www.netlibrary.com/Details.aspx?ProductId=14874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6170941</text:p>
          </table:table-cell>
          <table:table-cell table:style-name="ce14" office:value-type="string" calcext:value-type="string">
            <text:p>PN1995.9.C335.C36 2005eb</text:p>
          </table:table-cell>
          <table:table-cell table:style-name="ce14" office:value-type="string" calcext:value-type="string">
            <text:p>9781423749370</text:p>
          </table:table-cell>
          <table:table-cell table:style-name="ce14" office:value-type="string" calcext:value-type="string">
            <text:p>Carry On films {Pocket essentials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ampbell, Mark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Carry On films--History and criticism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8540" xlink:type="simple">http://www.netlibrary.com/Details.aspx?ProductId=14854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909355</text:p>
          </table:table-cell>
          <table:table-cell table:style-name="ce14" office:value-type="string" calcext:value-type="string">
            <text:p>PN1995.9.F54D85 2006eb</text:p>
          </table:table-cell>
          <table:table-cell table:style-name="ce14" office:value-type="string" calcext:value-type="string">
            <text:p>9781429430661</text:p>
          </table:table-cell>
          <table:table-cell table:style-name="ce14" office:value-type="string" calcext:value-type="string">
            <text:p>Film noir {New ed.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uncan, Pau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Film noir. ; Motion pictures--Catalogs. ; Violence in motion picture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79786" xlink:type="simple">http://www.netlibrary.com/Details.aspx?ProductId=17978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6556</text:p>
          </table:table-cell>
          <table:table-cell table:style-name="ce14" office:value-type="string" calcext:value-type="string">
            <text:p>PN1995.9.F54H65 2005eb</text:p>
          </table:table-cell>
          <table:table-cell table:style-name="ce14" office:value-type="string" calcext:value-type="string">
            <text:p>9781423749554</text:p>
          </table:table-cell>
          <table:table-cell table:style-name="ce14" office:value-type="string" calcext:value-type="string">
            <text:p>Film soleil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olm, D. K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Film noir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8597" xlink:type="simple">http://www.netlibrary.com/Details.aspx?ProductId=14859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7">
          <table:table-cell table:style-name="ce12" office:value-type="float" office:value="94" calcext:value-type="float">
            <text:p>9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/33092</text:p>
          </table:table-cell>
          <table:table-cell table:style-name="ce14" office:value-type="string" calcext:value-type="string">
            <text:p>PN1998.3.C36R63 2002eb</text:p>
          </table:table-cell>
          <table:table-cell table:style-name="ce14" office:value-type="string" calcext:value-type="string">
            <text:p>9781848396746</text:p>
          </table:table-cell>
          <table:table-cell table:style-name="ce14" office:value-type="string" calcext:value-type="string">
            <text:p>James Cameron: the pocket essential [guide]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obb, Brian J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Cameron, James,--1954- ; Cameron, James,--1954- ; Motion picture producers and directors--Biography.--Canada ; Producteurs et réalisateurs de cinéma--Canada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800" xlink:type="simple">http://www.netlibrary.com/Details.aspx?ProductId=26680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95" calcext:value-type="float">
            <text:p>9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330922</text:p>
          </table:table-cell>
          <table:table-cell table:style-name="ce14" office:value-type="string" calcext:value-type="string">
            <text:p>PN1998.3.C6635C44 2005eb</text:p>
          </table:table-cell>
          <table:table-cell table:style-name="ce14" office:value-type="string" calcext:value-type="string">
            <text:p>9781423749578</text:p>
          </table:table-cell>
          <table:table-cell table:style-name="ce14" office:value-type="string" calcext:value-type="string">
            <text:p>Joel and Ethan Coen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heshire, Ellen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Coen, Joel--Criticism and interpretation. ; Coen, Ethan--Criticism and interpretation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8596" xlink:type="simple">http://www.netlibrary.com/Details.aspx?ProductId=14859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96" calcext:value-type="float">
            <text:p>9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8092</text:p>
          </table:table-cell>
          <table:table-cell table:style-name="ce14" office:value-type="string" calcext:value-type="string">
            <text:p>PN1998.3.E325C37 2002eb</text:p>
          </table:table-cell>
          <table:table-cell table:style-name="ce14" office:value-type="string" calcext:value-type="string">
            <text:p>9781848396975</text:p>
          </table:table-cell>
          <table:table-cell table:style-name="ce14" office:value-type="string" calcext:value-type="string">
            <text:p>Clint Eastwood: the pocket essential [guide]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arlson, Michae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Eastwood, Clint,--1930- ; Motion picture actors and actresses--Biography.--United States ; Motion picture producers and directors--Biography.--United States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7217" xlink:type="simple">http://www.netlibrary.com/Details.aspx?ProductId=26721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97" calcext:value-type="float">
            <text:p>9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</text:p>
          </table:table-cell>
          <table:table-cell table:style-name="ce14" office:value-type="string" calcext:value-type="string">
            <text:p>PN1998.3.H58D86 2004eb</text:p>
          </table:table-cell>
          <table:table-cell table:style-name="ce14" office:value-type="string" calcext:value-type="string">
            <text:p>9781423750161</text:p>
          </table:table-cell>
          <table:table-cell table:style-name="ce14" office:value-type="string" calcext:value-type="string">
            <text:p>Alfred Hitchcock {[New ed.].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uncan, Pau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Hitchcock, Alfred,--1899---Criticism and interpretation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8719" xlink:type="simple">http://www.netlibrary.com/Details.aspx?ProductId=14871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98" calcext:value-type="float">
            <text:p>9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33092</text:p>
          </table:table-cell>
          <table:table-cell table:style-name="ce14" office:value-type="string" calcext:value-type="string">
            <text:p>PN1998.3.H63A43 2001eb</text:p>
          </table:table-cell>
          <table:table-cell table:style-name="ce14" office:value-type="string" calcext:value-type="string">
            <text:p>9781848396784</text:p>
          </table:table-cell>
          <table:table-cell table:style-name="ce14" office:value-type="string" calcext:value-type="string">
            <text:p>Mike Hodges: the pocket essential [guide]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dams, Mark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1" calcext:value-type="float">
            <text:p>2001</text:p>
          </table:table-cell>
          <table:table-cell table:style-name="ce22" office:value-type="string" calcext:value-type="string">
            <text:p>Hodges, Mike. ; Motion picture producers and directors--Biography.--Great Britain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804" xlink:type="simple">http://www.netlibrary.com/Details.aspx?ProductId=26680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99" calcext:value-type="float">
            <text:p>9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/33092</text:p>
          </table:table-cell>
          <table:table-cell table:style-name="ce14" office:value-type="string" calcext:value-type="string">
            <text:p>PN1998.3.K83D86 2002eb</text:p>
          </table:table-cell>
          <table:table-cell table:style-name="ce14" office:value-type="string" calcext:value-type="string">
            <text:p>9781848396821</text:p>
          </table:table-cell>
          <table:table-cell table:style-name="ce14" office:value-type="string" calcext:value-type="string">
            <text:p>Stanley Kubrick: the pocket essential [guide] {Pocket essentials. Film; Rev. and updated ed.}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Duncan, Pau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Kubrick, Stanley. ; Motion picture producers and directors--Biography.--United States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808" xlink:type="simple">http://www.netlibrary.com/Details.aspx?ProductId=26680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00" calcext:value-type="float">
            <text:p>10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/33092</text:p>
          </table:table-cell>
          <table:table-cell table:style-name="ce14" office:value-type="string" calcext:value-type="string">
            <text:p>PN1998.3.L83C53 2002eb</text:p>
          </table:table-cell>
          <table:table-cell table:style-name="ce14" office:value-type="string" calcext:value-type="string">
            <text:p>9781848396739</text:p>
          </table:table-cell>
          <table:table-cell table:style-name="ce14" office:value-type="string" calcext:value-type="string">
            <text:p>George Lucas: the pocket essential [guide]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larke, James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Lucas, George,--1944- ; Motion picture producers and directors--Biography.--United States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799" xlink:type="simple">http://www.netlibrary.com/Details.aspx?ProductId=26679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01" calcext:value-type="float">
            <text:p>10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/33092</text:p>
          </table:table-cell>
          <table:table-cell table:style-name="ce14" office:value-type="string" calcext:value-type="string">
            <text:p>PN1998.3.M3645S74 2002eb</text:p>
          </table:table-cell>
          <table:table-cell table:style-name="ce14" office:value-type="string" calcext:value-type="string">
            <text:p>9781848396777</text:p>
          </table:table-cell>
          <table:table-cell table:style-name="ce14" office:value-type="string" calcext:value-type="string">
            <text:p>Michael Mann: the pocket essential [guide]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teensland, Mark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Mann, Michael--(Michael Kenneth) ; Motion picture producers and directors--Biography.--United States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803" xlink:type="simple">http://www.netlibrary.com/Details.aspx?ProductId=26680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02" calcext:value-type="float">
            <text:p>10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/33092</text:p>
          </table:table-cell>
          <table:table-cell table:style-name="ce14" office:value-type="string" calcext:value-type="string">
            <text:p>PN1998.3.P65B57 2002eb</text:p>
          </table:table-cell>
          <table:table-cell table:style-name="ce14" office:value-type="string" calcext:value-type="string">
            <text:p>9781848396814</text:p>
          </table:table-cell>
          <table:table-cell table:style-name="ce14" office:value-type="string" calcext:value-type="string">
            <text:p>Roman Polanski: the pocket essential [guide]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ird, Danie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Polanski, Roman. ; Motion picture producers and directors--Biography.--United States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807" xlink:type="simple">http://www.netlibrary.com/Details.aspx?ProductId=26680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103" calcext:value-type="float">
            <text:p>10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33092</text:p>
          </table:table-cell>
          <table:table-cell table:style-name="ce14" office:value-type="string" calcext:value-type="string">
            <text:p>PN1998.3.S39D86 2004eb</text:p>
          </table:table-cell>
          <table:table-cell table:style-name="ce14" office:value-type="string" calcext:value-type="string">
            <text:p>9781423750260</text:p>
          </table:table-cell>
          <table:table-cell table:style-name="ce14" office:value-type="string" calcext:value-type="string">
            <text:p>Martin Scorsese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uncan, Pau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Scorsese, Martin. ; Motion picture producers and directors--United States--Biography. ; Motion pictures--Production and direction--United State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9025" xlink:type="simple">http://www.netlibrary.com/Details.aspx?ProductId=14902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04" calcext:value-type="float">
            <text:p>10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/33092</text:p>
          </table:table-cell>
          <table:table-cell table:style-name="ce14" office:value-type="string" calcext:value-type="string">
            <text:p>PN1998.3.S63W66 2002eb</text:p>
          </table:table-cell>
          <table:table-cell table:style-name="ce14" office:value-type="string" calcext:value-type="string">
            <text:p>9781848396838</text:p>
          </table:table-cell>
          <table:table-cell table:style-name="ce14" office:value-type="string" calcext:value-type="string">
            <text:p>Steven Soderbergh: the pocket essential [guide]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Wood, Jason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Soderbergh, Steven,--1963- ; Motion picture producers and directors--Biography.--United States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809" xlink:type="simple">http://www.netlibrary.com/Details.aspx?ProductId=26680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05" calcext:value-type="float">
            <text:p>10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/33092</text:p>
          </table:table-cell>
          <table:table-cell table:style-name="ce14" office:value-type="string" calcext:value-type="string">
            <text:p>PN1998.3.S76C37 2002eb</text:p>
          </table:table-cell>
          <table:table-cell table:style-name="ce14" office:value-type="string" calcext:value-type="string">
            <text:p>9781848396791</text:p>
          </table:table-cell>
          <table:table-cell table:style-name="ce14" office:value-type="string" calcext:value-type="string">
            <text:p>Oliver Stone: the pocket essential [guide]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arlson, Michae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Stone, Oliver. ; Motion picture producers and directors--Biography.--United States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805" xlink:type="simple">http://www.netlibrary.com/Details.aspx?ProductId=26680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06" calcext:value-type="float">
            <text:p>10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33092</text:p>
          </table:table-cell>
          <table:table-cell table:style-name="ce14" office:value-type="string" calcext:value-type="string">
            <text:p>PN1998.3.T24M37 2005eb</text:p>
          </table:table-cell>
          <table:table-cell table:style-name="ce14" office:value-type="string" calcext:value-type="string">
            <text:p>9781423753360</text:p>
          </table:table-cell>
          <table:table-cell table:style-name="ce14" office:value-type="string" calcext:value-type="string">
            <text:p>Andrei Tarkovsky {pocket essential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tin, Sean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Tarkovskiĭ, Andreĭ Arsenʹevich,--1932-1986--Criticism and interpretation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9365" xlink:type="simple">http://www.netlibrary.com/Details.aspx?ProductId=14936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07" calcext:value-type="float">
            <text:p>10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33092</text:p>
          </table:table-cell>
          <table:table-cell table:style-name="ce14" office:value-type="string" calcext:value-type="string">
            <text:p>PN1998.3.T358H65 2004eb</text:p>
          </table:table-cell>
          <table:table-cell table:style-name="ce14" office:value-type="string" calcext:value-type="string">
            <text:p>9781423750291</text:p>
          </table:table-cell>
          <table:table-cell table:style-name="ce14" office:value-type="string" calcext:value-type="string">
            <text:p>Quentin Tarantin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olm, D. K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Tarantino, Quentin.--Criticism and interpretation. ; Motion pictures, American. ; Motion picture producers and directors--United State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9024" xlink:type="simple">http://www.netlibrary.com/Details.aspx?ProductId=14902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08" calcext:value-type="float">
            <text:p>10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/33092</text:p>
          </table:table-cell>
          <table:table-cell table:style-name="ce14" office:value-type="string" calcext:value-type="string">
            <text:p>PN1998.3.W45F58 2002eb</text:p>
          </table:table-cell>
          <table:table-cell table:style-name="ce14" office:value-type="string" calcext:value-type="string">
            <text:p>9781848396807</text:p>
          </table:table-cell>
          <table:table-cell table:style-name="ce14" office:value-type="string" calcext:value-type="string">
            <text:p>Orson Welles: the pocket essential [guide] {Pocket essentials. Film; Rev. and updated ed.}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FitzGerald, Martin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Welles, Orson,--1915-1985. ; Motion picture producers and directors--Biography.--United States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806" xlink:type="simple">http://www.netlibrary.com/Details.aspx?ProductId=26680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09" calcext:value-type="float">
            <text:p>10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/75</text:p>
          </table:table-cell>
          <table:table-cell table:style-name="ce14" office:value-type="string" calcext:value-type="string">
            <text:p>PN1998.A1M33 2003eb</text:p>
          </table:table-cell>
          <table:table-cell table:style-name="ce14" office:value-type="string" calcext:value-type="string">
            <text:p>9781423799733</text:p>
          </table:table-cell>
          <table:table-cell table:style-name="ce14" office:value-type="string" calcext:value-type="string">
            <text:p>Cult movies in sixty seconds: The best films in the world in less than a minut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cCarthy, Soren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3" calcext:value-type="float">
            <text:p>2003</text:p>
          </table:table-cell>
          <table:table-cell table:style-name="ce22" office:value-type="string" calcext:value-type="string">
            <text:p>Motion pictures--Plots, themes, etc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68394" xlink:type="simple">http://www.netlibrary.com/Details.aspx?ProductId=16839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10" calcext:value-type="float">
            <text:p>11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8092</text:p>
          </table:table-cell>
          <table:table-cell table:style-name="ce14" office:value-type="string" calcext:value-type="string">
            <text:p>PN2287.H43C44 2004eb</text:p>
          </table:table-cell>
          <table:table-cell table:style-name="ce14" office:value-type="string" calcext:value-type="string">
            <text:p>9781429430623</text:p>
          </table:table-cell>
          <table:table-cell table:style-name="ce14" office:value-type="string" calcext:value-type="string">
            <text:p>Audrey Hepburn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heshire, Ellen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Hepburn, Audrey,--1929-1993. ; Motion picture actors and actresses--United States--Biograph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79782" xlink:type="simple">http://www.netlibrary.com/Details.aspx?ProductId=17978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7">
          <table:table-cell table:style-name="ce12" office:value-type="float" office:value="111" calcext:value-type="float">
            <text:p>11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80922</text:p>
          </table:table-cell>
          <table:table-cell table:style-name="ce14" office:value-type="string" calcext:value-type="string">
            <text:p>PN2287.L285R63 2008eb</text:p>
          </table:table-cell>
          <table:table-cell table:style-name="ce14" office:value-type="string" calcext:value-type="string">
            <text:p>9781848396463</text:p>
          </table:table-cell>
          <table:table-cell table:style-name="ce14" office:value-type="string" calcext:value-type="string">
            <text:p>Laurel and Hard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obb, Brian J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Hardy, Oliver,--1892-1957. ; Laurel, Stan. ; Motion picture actors and actresses--Biography.--United States ; Comedians--Biography.--United States ; Motion pictures--Reviews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44625" xlink:type="simple">http://www.netlibrary.com/Details.aspx?ProductId=24462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12" calcext:value-type="float">
            <text:p>11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80922</text:p>
          </table:table-cell>
          <table:table-cell table:style-name="ce14" office:value-type="string" calcext:value-type="string">
            <text:p>PN2297.M3B44 2001eb</text:p>
          </table:table-cell>
          <table:table-cell table:style-name="ce14" office:value-type="string" calcext:value-type="string">
            <text:p>9781848396883</text:p>
          </table:table-cell>
          <table:table-cell table:style-name="ce14" office:value-type="string" calcext:value-type="string">
            <text:p>Marx Brothers: the pocket essential [guide]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ego, Mark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1" calcext:value-type="float">
            <text:p>2001</text:p>
          </table:table-cell>
          <table:table-cell table:style-name="ce22" office:value-type="string" calcext:value-type="string">
            <text:p>Marx Brothers. ; Motion picture actors and actresses--Biography.--United States ; Comedians--Biography.--United States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66814" xlink:type="simple">http://www.netlibrary.com/Details.aspx?ProductId=26681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13" calcext:value-type="float">
            <text:p>11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1.5092</text:p>
          </table:table-cell>
          <table:table-cell table:style-name="ce14" office:value-type="string" calcext:value-type="string">
            <text:p>PN6727.C7Z48 2005eb</text:p>
          </table:table-cell>
          <table:table-cell table:style-name="ce14" office:value-type="string" calcext:value-type="string">
            <text:p>9781423750253</text:p>
          </table:table-cell>
          <table:table-cell table:style-name="ce14" office:value-type="string" calcext:value-type="string">
            <text:p>Robert Crumb {[New ed.]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olm, D. K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Crumb, R.--Criticism and interpretation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8745" xlink:type="simple">http://www.netlibrary.com/Details.aspx?ProductId=14874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14" calcext:value-type="float">
            <text:p>11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22.3/3</text:p>
          </table:table-cell>
          <table:table-cell table:style-name="ce14" office:value-type="string" calcext:value-type="string">
            <text:p>PR2900.N53 2002eb</text:p>
          </table:table-cell>
          <table:table-cell table:style-name="ce14" office:value-type="string" calcext:value-type="string">
            <text:p>9781848396913</text:p>
          </table:table-cell>
          <table:table-cell table:style-name="ce14" office:value-type="string" calcext:value-type="string">
            <text:p>William Shakespeare: the pocket essential [guide] {Pocket essentials. Literature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Nichols, Ian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2" calcext:value-type="float">
            <text:p>2002</text:p>
          </table:table-cell>
          <table:table-cell table:style-name="ce22" office:value-type="string" calcext:value-type="string">
            <text:p>Shakespeare, William,--1564-1616--Criticism and interpretation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266817" xlink:type="simple">http://www.netlibrary.com/Details.aspx?ProductId=26681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15" calcext:value-type="float">
            <text:p>11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23.5</text:p>
          </table:table-cell>
          <table:table-cell table:style-name="ce14" office:value-type="string" calcext:value-type="string">
            <text:p>PR3406.M36 2006eb</text:p>
          </table:table-cell>
          <table:table-cell table:style-name="ce14" office:value-type="string" calcext:value-type="string">
            <text:p>9781435610279</text:p>
          </table:table-cell>
          <table:table-cell table:style-name="ce14" office:value-type="string" calcext:value-type="string">
            <text:p>Beyond belief: The real life of Daniel Defo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tin, John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Defoe, Daniel,--1661?-1731. ; Journalists--Great Britain--Biography. ; Authors, English--18th century--Biography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211668" xlink:type="simple">http://www.netlibrary.com/Details.aspx?ProductId=21166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5">
          <table:table-cell table:style-name="ce12" office:value-type="float" office:value="116" calcext:value-type="float">
            <text:p>11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23.912</text:p>
          </table:table-cell>
          <table:table-cell table:style-name="ce14" office:value-type="string" calcext:value-type="string">
            <text:p>PR6005.H66Z459 2005eb</text:p>
          </table:table-cell>
          <table:table-cell table:style-name="ce14" office:value-type="string" calcext:value-type="string">
            <text:p>9781423746133</text:p>
          </table:table-cell>
          <table:table-cell table:style-name="ce14" office:value-type="string" calcext:value-type="string">
            <text:p>Agatha Christie {Pocket essentials. Literature; New ed.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ampbell, Mark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Christie, Agatha,--1890-1976--Stories, plots, etc. ; Christie, Agatha,--1890-1976--Adaptations. ; Women novelists, English--20th century--Biography. ; Novelists, English--20th century--Biography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146838" xlink:type="simple">http://www.netlibrary.com/Details.aspx?ProductId=14683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17" calcext:value-type="float">
            <text:p>11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23.914</text:p>
          </table:table-cell>
          <table:table-cell table:style-name="ce14" office:value-type="string" calcext:value-type="string">
            <text:p>PR6051.D3352H537 2005eb</text:p>
          </table:table-cell>
          <table:table-cell table:style-name="ce14" office:value-type="string" calcext:value-type="string">
            <text:p>9781423750178</text:p>
          </table:table-cell>
          <table:table-cell table:style-name="ce14" office:value-type="string" calcext:value-type="string">
            <text:p>Completely and utterly unauthorised Hitchhiker's guide {[2005 ed.].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impson, M. J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Adams, Douglas,--1952---Hitch-hiker's guide to the galaxy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148720" xlink:type="simple">http://www.netlibrary.com/Details.aspx?ProductId=14872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18" calcext:value-type="float">
            <text:p>11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23/.914</text:p>
          </table:table-cell>
          <table:table-cell table:style-name="ce14" office:value-type="string" calcext:value-type="string">
            <text:p>PR6066.R38Z59 2001eb</text:p>
          </table:table-cell>
          <table:table-cell table:style-name="ce14" office:value-type="string" calcext:value-type="string">
            <text:p>9781848396852</text:p>
          </table:table-cell>
          <table:table-cell table:style-name="ce14" office:value-type="string" calcext:value-type="string">
            <text:p>Terry Pratchett: The Pocket Essential Guid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utler, Andrew M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1" calcext:value-type="float">
            <text:p>2001</text:p>
          </table:table-cell>
          <table:table-cell table:style-name="ce22" office:value-type="string" calcext:value-type="string">
            <text:p>Pratchett, Terry--Criticism and interpretation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266811" xlink:type="simple">http://www.netlibrary.com/Details.aspx?ProductId=26681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19" calcext:value-type="float">
            <text:p>11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23/.914</text:p>
          </table:table-cell>
          <table:table-cell table:style-name="ce14" office:value-type="string" calcext:value-type="string">
            <text:p>PR6070.H364W58 2007eb</text:p>
          </table:table-cell>
          <table:table-cell table:style-name="ce14" office:value-type="string" calcext:value-type="string">
            <text:p>9781435602076</text:p>
          </table:table-cell>
          <table:table-cell table:style-name="ce14" office:value-type="string" calcext:value-type="string">
            <text:p>Witches in deed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hame, Va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/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206028" xlink:type="simple">http://www.netlibrary.com/Details.aspx?ProductId=20602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20" calcext:value-type="float">
            <text:p>12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23/.914</text:p>
          </table:table-cell>
          <table:table-cell table:style-name="ce14" office:value-type="string" calcext:value-type="string">
            <text:p>PR6070.H364W584 2007eb</text:p>
          </table:table-cell>
          <table:table-cell table:style-name="ce14" office:value-type="string" calcext:value-type="string">
            <text:p>9781435602083</text:p>
          </table:table-cell>
          <table:table-cell table:style-name="ce14" office:value-type="string" calcext:value-type="string">
            <text:p>Witches in secre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hame, Va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/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206029" xlink:type="simple">http://www.netlibrary.com/Details.aspx?ProductId=20602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21" calcext:value-type="float">
            <text:p>12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23/.914</text:p>
          </table:table-cell>
          <table:table-cell table:style-name="ce14" office:value-type="string" calcext:value-type="string">
            <text:p>PR6070.H364W586 2007eb</text:p>
          </table:table-cell>
          <table:table-cell table:style-name="ce14" office:value-type="string" calcext:value-type="string">
            <text:p>9781435602090</text:p>
          </table:table-cell>
          <table:table-cell table:style-name="ce14" office:value-type="string" calcext:value-type="string">
            <text:p>Witches in troub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hame, Va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/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206030" xlink:type="simple">http://www.netlibrary.com/Details.aspx?ProductId=20603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22" calcext:value-type="float">
            <text:p>12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32/.914</text:p>
          </table:table-cell>
          <table:table-cell table:style-name="ce14" office:value-type="string" calcext:value-type="string">
            <text:p>PR6073.I4329B67 2006eb</text:p>
          </table:table-cell>
          <table:table-cell table:style-name="ce14" office:value-type="string" calcext:value-type="string">
            <text:p>9781848397125</text:p>
          </table:table-cell>
          <table:table-cell table:style-name="ce14" office:value-type="string" calcext:value-type="string">
            <text:p>Border country {Library of Wales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Williams, Raymond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Fathers and sons--Fiction. ; General Strike, Great Britain, 1926--Fiction. ; Wales--Fiction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283749" xlink:type="simple">http://www.netlibrary.com/Details.aspx?ProductId=28374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7">
          <table:table-cell table:style-name="ce12" office:value-type="float" office:value="123" calcext:value-type="float">
            <text:p>12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13/.52</text:p>
          </table:table-cell>
          <table:table-cell table:style-name="ce14" office:value-type="string" calcext:value-type="string">
            <text:p>PS3511.I9Z855 2005eb</text:p>
          </table:table-cell>
          <table:table-cell table:style-name="ce14" office:value-type="string" calcext:value-type="string">
            <text:p>9781423750277</text:p>
          </table:table-cell>
          <table:table-cell table:style-name="ce14" office:value-type="string" calcext:value-type="string">
            <text:p>F. Scott Fitzgerald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hephard, Richard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Fitzgerald, F. Scott--(Francis Scott),--1896-1940--Criticism and interpretation. ; Authors, American--20th century--Criticism and interpretation. ; Authors, American--20th century--Biography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149028" xlink:type="simple">http://www.netlibrary.com/Details.aspx?ProductId=14902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5">
          <table:table-cell table:style-name="ce12" office:value-type="float" office:value="124" calcext:value-type="float">
            <text:p>12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13/.54</text:p>
          </table:table-cell>
          <table:table-cell table:style-name="ce14" office:value-type="string" calcext:value-type="string">
            <text:p>PS3552.R685434D33318 2005eb</text:p>
          </table:table-cell>
          <table:table-cell table:style-name="ce14" office:value-type="string" calcext:value-type="string">
            <text:p>9781423747376</text:p>
          </table:table-cell>
          <table:table-cell table:style-name="ce14" office:value-type="string" calcext:value-type="string">
            <text:p>The key to the Da Vinci cod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erris, Stewart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Brown, Dan,--1964---Da Vinci code--Criticism and interpretation. ; Mary Magdalene,--Saint--In literature. ; Christian saints in literature. ; Jesus Christ--In literature. ; Christianity in literature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146837" xlink:type="simple">http://www.netlibrary.com/Details.aspx?ProductId=14683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25" calcext:value-type="float">
            <text:p>12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3</text:p>
          </table:table-cell>
          <table:table-cell table:style-name="ce14" office:value-type="string" calcext:value-type="string">
            <text:p>TR851.H37 2004eb</text:p>
          </table:table-cell>
          <table:table-cell table:style-name="ce14" office:value-type="string" calcext:value-type="string">
            <text:p>9781423750222</text:p>
          </table:table-cell>
          <table:table-cell table:style-name="ce14" office:value-type="string" calcext:value-type="string">
            <text:p>Filming on a microbudge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ardy, Paul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Amateur films--Production and direction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8742" xlink:type="simple">http://www.netlibrary.com/Details.aspx?ProductId=14874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26" calcext:value-type="float">
            <text:p>126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6.41/2</text:p>
          </table:table-cell>
          <table:table-cell table:style-name="ce14" office:value-type="string" calcext:value-type="string">
            <text:p>TT879.B3S555 2008eb</text:p>
          </table:table-cell>
          <table:table-cell table:style-name="ce14" office:value-type="string" calcext:value-type="string">
            <text:p>9780977194124</text:p>
          </table:table-cell>
          <table:table-cell table:style-name="ce14" office:value-type="string" calcext:value-type="string">
            <text:p>Basketmaker's odyssey: over, under, around &amp; through {1st edition.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iler, Lyn.</text:p>
          </table:table-cell>
          <table:table-cell table:style-name="ce14" office:value-type="string" calcext:value-type="string">
            <text:p>Word Weavers Ink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Basket making--Technique. ; Basket making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48707" xlink:type="simple">http://www.netlibrary.com/Details.aspx?ProductId=24870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7">
          <table:table-cell table:style-name="ce12" office:value-type="float" office:value="127" calcext:value-type="float">
            <text:p>127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anguage and Linguistics</text:p>
          </table:table-cell>
          <table:table-cell table:style-name="ce14" office:value-type="string" calcext:value-type="string">
            <text:p>428.0071</text:p>
          </table:table-cell>
          <table:table-cell table:style-name="ce14" office:value-type="string" calcext:value-type="string">
            <text:p>PE1128.A2C535 2008eb</text:p>
          </table:table-cell>
          <table:table-cell table:style-name="ce14" office:value-type="string" calcext:value-type="string">
            <text:p>9781435631878</text:p>
          </table:table-cell>
          <table:table-cell table:style-name="ce14" office:value-type="string" calcext:value-type="string">
            <text:p>Using deliberative techniques in the English as a foreign language classroom: A manual for teachers of advanced level students {Deliberating across the curriculu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laxton, Nancy.</text:p>
          </table:table-cell>
          <table:table-cell table:style-name="ce14" office:value-type="string" calcext:value-type="string">
            <text:p>International Debate Education Association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English language--Handbooks, manuals, etc.--Study and teaching--Foreign speakers</text:p>
          </table:table-cell>
          <table:table-cell table:style-name="ce22" office:value-type="string" calcext:value-type="string">
            <text:p>Language and Linguistics</text:p>
          </table:table-cell>
          <table:table-cell table:style-name="ce25" office:value-type="string" calcext:value-type="string">
            <text:p><text:span text:style-name="T5"><text:a xlink:href="http://www.netlibrary.com/Details.aspx?ProductId=218882" xlink:type="simple">http://www.netlibrary.com/Details.aspx?ProductId=21888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128" calcext:value-type="float">
            <text:p>128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37.4941</text:p>
          </table:table-cell>
          <table:table-cell table:style-name="ce14" office:value-type="string" calcext:value-type="string">
            <text:p>CJ2485.E54 2006eb</text:p>
          </table:table-cell>
          <table:table-cell table:style-name="ce14" office:value-type="string" calcext:value-type="string">
            <text:p>9781435634879</text:p>
          </table:table-cell>
          <table:table-cell table:style-name="ce14" office:value-type="string" calcext:value-type="string">
            <text:p>England's striking history: An introduction to the history of England and its silver hammered coins from the Anglo-Saxons to the English Civil W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Perkins, Chris Henry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Silver coins--History.--England ; Coins, Medieval--England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21403" xlink:type="simple">http://www.netlibrary.com/Details.aspx?ProductId=22140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7">
          <table:table-cell table:style-name="ce12" office:value-type="float" office:value="129" calcext:value-type="float">
            <text:p>129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2.23092</text:p>
          </table:table-cell>
          <table:table-cell table:style-name="ce14" office:value-type="string" calcext:value-type="string">
            <text:p>PN2598.C775H69 2006eb</text:p>
          </table:table-cell>
          <table:table-cell table:style-name="ce14" office:value-type="string" calcext:value-type="string">
            <text:p>9781429419338</text:p>
          </table:table-cell>
          <table:table-cell table:style-name="ce14" office:value-type="string" calcext:value-type="string">
            <text:p>How very interesting: Peter Cook's universe and all that surrounds i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amilton, Paul.; Kieran, Dan.;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Cook, Peter,--1937- ; Comedians--Great Britain--Anecdotes. ; Actors--Great Britain--Anecdotes. ; Comedians--Great Britain--Biography. ; Actors--Great Britain--Biography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76439" xlink:type="simple">http://www.netlibrary.com/Details.aspx?ProductId=17643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6">
          <table:table-cell table:style-name="ce12" office:value-type="float" office:value="130" calcext:value-type="float">
            <text:p>130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History: United States</text:p>
          </table:table-cell>
          <table:table-cell table:style-name="ce14" office:value-type="string" calcext:value-type="string">
            <text:p>973/.04956074794/94</text:p>
          </table:table-cell>
          <table:table-cell table:style-name="ce14" office:value-type="string" calcext:value-type="string">
            <text:p>F870.J3J27 2005eb</text:p>
          </table:table-cell>
          <table:table-cell table:style-name="ce14" office:value-type="string" calcext:value-type="string">
            <text:p>9780870818608</text:p>
          </table:table-cell>
          <table:table-cell table:style-name="ce14" office:value-type="string" calcext:value-type="string">
            <text:p>Common ground: The Japanese American National Museum and the culture of collaboratio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Kikumura-Yano, Akemi; Hirabaya</text:p>
          </table:table-cell>
          <table:table-cell table:style-name="ce14" office:value-type="string" calcext:value-type="string">
            <text:p>University Press of Colorado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Japanese American National Museum (Los Angeles, Calif.) ; Japanese Americans--Cultural assimilation. ; Japanese Americans--History. ; Japanese Americans--California--History. ; California--Cultural policy. ; United States--Cultural policy.</text:p>
          </table:table-cell>
          <table:table-cell table:style-name="ce22" office:value-type="string" calcext:value-type="string">
            <text:p>History: United States</text:p>
          </table:table-cell>
          <table:table-cell table:style-name="ce25" office:value-type="string" calcext:value-type="string">
            <text:p><text:span text:style-name="T5"><text:a xlink:href="http://www.netlibrary.com/Details.aspx?ProductId=167360" xlink:type="simple">http://www.netlibrary.com/Details.aspx?ProductId=16736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91.430233092</text:p>
          </table:table-cell>
          <table:table-cell table:style-name="ce14"/>
          <table:table-cell table:style-name="ce14" office:value-type="string" calcext:value-type="string">
            <text:p>9781423750239</text:p>
          </table:table-cell>
          <table:table-cell table:style-name="ce14" office:value-type="string" calcext:value-type="string">
            <text:p>Ridley Scott {Pocket essentials. Film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obb, Brian J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Scott, Ridley.--Criticism and interpretation. ; Motion picture producers and directors--Great Britain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148743" xlink:type="simple">http://www.netlibrary.com/Details.aspx?ProductId=14874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132" calcext:value-type="float">
            <text:p>132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Arts</text:p>
          </table:table-cell>
          <table:table-cell table:style-name="ce14" office:value-type="string" calcext:value-type="string">
            <text:p>746.44/3</text:p>
          </table:table-cell>
          <table:table-cell table:style-name="ce14" office:value-type="string" calcext:value-type="string">
            <text:p>TT778.C76J33 2007eb</text:p>
          </table:table-cell>
          <table:table-cell table:style-name="ce14" office:value-type="string" calcext:value-type="string">
            <text:p>9788190457552</text:p>
          </table:table-cell>
          <table:table-cell table:style-name="ce14" office:value-type="string" calcext:value-type="string">
            <text:p>cross stitch pattern {1. ed.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Jackson, Dorothy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Cross-stitch.</text:p>
          </table:table-cell>
          <table:table-cell table:style-name="ce22" office:value-type="string" calcext:value-type="string">
            <text:p>Arts</text:p>
          </table:table-cell>
          <table:table-cell table:style-name="ce25" office:value-type="string" calcext:value-type="string">
            <text:p><text:span text:style-name="T5"><text:a xlink:href="http://www.netlibrary.com/Details.aspx?ProductId=233370" xlink:type="simple">http://www.netlibrary.com/Details.aspx?ProductId=23337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33" calcext:value-type="float">
            <text:p>133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anguage and Linguistics</text:p>
          </table:table-cell>
          <table:table-cell table:style-name="ce14" office:value-type="string" calcext:value-type="string">
            <text:p>499.99</text:p>
          </table:table-cell>
          <table:table-cell table:style-name="ce14" office:value-type="string" calcext:value-type="string">
            <text:p>PM8900.H69 2007eb</text:p>
          </table:table-cell>
          <table:table-cell table:style-name="ce14" office:value-type="string" calcext:value-type="string">
            <text:p>9788189940713</text:p>
          </table:table-cell>
          <table:table-cell table:style-name="ce14" office:value-type="string" calcext:value-type="string">
            <text:p>learn unilingua: the language for international communicati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oward, Michelle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Unilingua--Study and teaching.</text:p>
          </table:table-cell>
          <table:table-cell table:style-name="ce22" office:value-type="string" calcext:value-type="string">
            <text:p>Language and Linguistics</text:p>
          </table:table-cell>
          <table:table-cell table:style-name="ce25" office:value-type="string" calcext:value-type="string">
            <text:p><text:span text:style-name="T5"><text:a xlink:href="http://www.netlibrary.com/Details.aspx?ProductId=233401" xlink:type="simple">http://www.netlibrary.com/Details.aspx?ProductId=23340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34" calcext:value-type="float">
            <text:p>134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Sports and Recreation</text:p>
          </table:table-cell>
          <table:table-cell table:style-name="ce14" office:value-type="string" calcext:value-type="string">
            <text:p>799.20283</text:p>
          </table:table-cell>
          <table:table-cell table:style-name="ce14" office:value-type="string" calcext:value-type="string">
            <text:p>SK39.2.S65 2008eb</text:p>
          </table:table-cell>
          <table:table-cell table:style-name="ce14" office:value-type="string" calcext:value-type="string">
            <text:p>9781932482607</text:p>
          </table:table-cell>
          <table:table-cell table:style-name="ce14" office:value-type="string" calcext:value-type="string">
            <text:p>hunting modern south africa with powder and ball: a discussion of muzzleloader hunting experiences and tactic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mith, Randy D.</text:p>
          </table:table-cell>
          <table:table-cell table:style-name="ce14" office:value-type="string" calcext:value-type="string">
            <text:p>Boson Books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Muzzleloader hunting--South Africa.</text:p>
          </table:table-cell>
          <table:table-cell table:style-name="ce22" office:value-type="string" calcext:value-type="string">
            <text:p>Sports and Recreation</text:p>
          </table:table-cell>
          <table:table-cell table:style-name="ce25" office:value-type="string" calcext:value-type="string">
            <text:p><text:span text:style-name="T5"><text:a xlink:href="http://www.netlibrary.com/Details.aspx?ProductId=223839" xlink:type="simple">http://www.netlibrary.com/Details.aspx?ProductId=22383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35" calcext:value-type="float">
            <text:p>13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terature</text:p>
          </table:table-cell>
          <table:table-cell table:style-name="ce14" office:value-type="string" calcext:value-type="string">
            <text:p>808.3</text:p>
          </table:table-cell>
          <table:table-cell table:style-name="ce14" office:value-type="string" calcext:value-type="string">
            <text:p>PN3355.S85 2002eb</text:p>
          </table:table-cell>
          <table:table-cell table:style-name="ce14" office:value-type="string" calcext:value-type="string">
            <text:p>9781886420083</text:p>
          </table:table-cell>
          <table:table-cell table:style-name="ce14" office:value-type="string" calcext:value-type="string">
            <text:p>writing fiction and poetry: essays by twelve north carolina writer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ullivan, Sally.</text:p>
          </table:table-cell>
          <table:table-cell table:style-name="ce14" office:value-type="string" calcext:value-type="string">
            <text:p>Boson Books</text:p>
          </table:table-cell>
          <table:table-cell table:style-name="ce14" office:value-type="float" office:value="1995" calcext:value-type="float">
            <text:p>1995</text:p>
          </table:table-cell>
          <table:table-cell table:style-name="ce22" office:value-type="string" calcext:value-type="string">
            <text:p>Fiction--Technique. ; Fiction--Authorship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66001" xlink:type="simple">http://www.netlibrary.com/Details.aspx?ProductId=6600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36" calcext:value-type="float">
            <text:p>136</text:p>
          </table:table-cell>
          <table:table-cell table:style-name="ce14" office:value-type="string" calcext:value-type="string">
            <text:p>Science</text:p>
          </table:table-cell>
          <table:table-cell table:style-name="ce14" office:value-type="string" calcext:value-type="string">
            <text:p>Biology and Life Sciences</text:p>
          </table:table-cell>
          <table:table-cell table:style-name="ce14" office:value-type="string" calcext:value-type="string">
            <text:p>581.014</text:p>
          </table:table-cell>
          <table:table-cell table:style-name="ce14" office:value-type="string" calcext:value-type="string">
            <text:p>QK96.S64 2007eb</text:p>
          </table:table-cell>
          <table:table-cell table:style-name="ce14" office:value-type="string" calcext:value-type="string">
            <text:p>9780643097162</text:p>
          </table:table-cell>
          <table:table-cell table:style-name="ce14" office:value-type="string" calcext:value-type="string">
            <text:p>Plant names: a guide to botanical nomenclatur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Spencer, Roger.</text:p>
          </table:table-cell>
          <table:table-cell table:style-name="ce14" office:value-type="string" calcext:value-type="string">
            <text:p>CSIRO Publishing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Plants--Nomenclature.</text:p>
          </table:table-cell>
          <table:table-cell table:style-name="ce22" office:value-type="string" calcext:value-type="string">
            <text:p>Biology and Life Sciences</text:p>
          </table:table-cell>
          <table:table-cell table:style-name="ce25" office:value-type="string" calcext:value-type="string">
            <text:p><text:span text:style-name="T5"><text:a xlink:href="http://www.netlibrary.com/Details.aspx?ProductId=271415" xlink:type="simple">http://www.netlibrary.com/Details.aspx?ProductId=27141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37" calcext:value-type="float">
            <text:p>137</text:p>
          </table:table-cell>
          <table:table-cell table:style-name="ce14" office:value-type="string" calcext:value-type="string">
            <text:p>Science</text:p>
          </table:table-cell>
          <table:table-cell table:style-name="ce14" office:value-type="string" calcext:value-type="string">
            <text:p>Biology and Life Sciences</text:p>
          </table:table-cell>
          <table:table-cell table:style-name="ce14" office:value-type="string" calcext:value-type="string">
            <text:p>577.7/6</text:p>
          </table:table-cell>
          <table:table-cell table:style-name="ce14" office:value-type="string" calcext:value-type="string">
            <text:p>QH90.8.P5P53 2009eb</text:p>
          </table:table-cell>
          <table:table-cell table:style-name="ce14" office:value-type="string" calcext:value-type="string">
            <text:p>9780643097131</text:p>
          </table:table-cell>
          <table:table-cell table:style-name="ce14" office:value-type="string" calcext:value-type="string">
            <text:p>Plankton: a guide to their ecology and monitoring for water qualit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uthers, Iain M.; Rissik, Davi</text:p>
          </table:table-cell>
          <table:table-cell table:style-name="ce14" office:value-type="string" calcext:value-type="string">
            <text:p>CSIRO Publishing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string" calcext:value-type="string">
            <text:p>Plankton--Ecology. ; Plankton--Measurement. ; Indicators (Biology)</text:p>
          </table:table-cell>
          <table:table-cell table:style-name="ce22" office:value-type="string" calcext:value-type="string">
            <text:p>Biology and Life Sciences</text:p>
          </table:table-cell>
          <table:table-cell table:style-name="ce25" office:value-type="string" calcext:value-type="string">
            <text:p><text:span text:style-name="T5"><text:a xlink:href="http://www.netlibrary.com/Details.aspx?ProductId=271413" xlink:type="simple">http://www.netlibrary.com/Details.aspx?ProductId=27141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38" calcext:value-type="float">
            <text:p>138</text:p>
          </table:table-cell>
          <table:table-cell table:style-name="ce14" office:value-type="string" calcext:value-type="string">
            <text:p>Science</text:p>
          </table:table-cell>
          <table:table-cell table:style-name="ce14" office:value-type="string" calcext:value-type="string">
            <text:p>Biology and Life Sciences</text:p>
          </table:table-cell>
          <table:table-cell table:style-name="ce14" office:value-type="string" calcext:value-type="string">
            <text:p>598.0994</text:p>
          </table:table-cell>
          <table:table-cell table:style-name="ce14" office:value-type="string" calcext:value-type="string">
            <text:p>QL693.B66 2009eb</text:p>
          </table:table-cell>
          <table:table-cell table:style-name="ce14" office:value-type="string" calcext:value-type="string">
            <text:p>9780643097094</text:p>
          </table:table-cell>
          <table:table-cell table:style-name="ce14" office:value-type="string" calcext:value-type="string">
            <text:p>Boom &amp; bust: bird stories for a dry countr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obin, Libby; Joseph, Leo.; He</text:p>
          </table:table-cell>
          <table:table-cell table:style-name="ce14" office:value-type="string" calcext:value-type="string">
            <text:p>CSIRO Publishing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string" calcext:value-type="string">
            <text:p>Birds--Behavior--Australia. ; Birds--Effect of drought on--Australia. ; Nature--Effect of human beings on.</text:p>
          </table:table-cell>
          <table:table-cell table:style-name="ce22" office:value-type="string" calcext:value-type="string">
            <text:p>Biology and Life Sciences</text:p>
          </table:table-cell>
          <table:table-cell table:style-name="ce25" office:value-type="string" calcext:value-type="string">
            <text:p><text:span text:style-name="T5"><text:a xlink:href="http://www.netlibrary.com/Details.aspx?ProductId=271411" xlink:type="simple">http://www.netlibrary.com/Details.aspx?ProductId=27141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39" calcext:value-type="float">
            <text:p>139</text:p>
          </table:table-cell>
          <table:table-cell table:style-name="ce14" office:value-type="string" calcext:value-type="string">
            <text:p>Science</text:p>
          </table:table-cell>
          <table:table-cell table:style-name="ce14" office:value-type="string" calcext:value-type="string">
            <text:p>Mathematics and Statistics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QA93.R443 2007eb</text:p>
          </table:table-cell>
          <table:table-cell table:style-name="ce14" office:value-type="string" calcext:value-type="string">
            <text:p>9788189940744</text:p>
          </table:table-cell>
          <table:table-cell table:style-name="ce14" office:value-type="string" calcext:value-type="string">
            <text:p>more mathematics than scienc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eed, Sarah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Mathematics--Popular works. ; Mathematics--Handbooks, manuals, etc.</text:p>
          </table:table-cell>
          <table:table-cell table:style-name="ce22" office:value-type="string" calcext:value-type="string">
            <text:p>Mathematics and Statistics</text:p>
          </table:table-cell>
          <table:table-cell table:style-name="ce25" office:value-type="string" calcext:value-type="string">
            <text:p><text:span text:style-name="T5"><text:a xlink:href="http://www.netlibrary.com/Details.aspx?ProductId=233404" xlink:type="simple">http://www.netlibrary.com/Details.aspx?ProductId=23340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40" calcext:value-type="float">
            <text:p>140</text:p>
          </table:table-cell>
          <table:table-cell table:style-name="ce14" office:value-type="string" calcext:value-type="string">
            <text:p>Science</text:p>
          </table:table-cell>
          <table:table-cell table:style-name="ce14" office:value-type="string" calcext:value-type="string">
            <text:p>Mathematics and Statistics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QA43.C655 2007eb</text:p>
          </table:table-cell>
          <table:table-cell table:style-name="ce14" office:value-type="string" calcext:value-type="string">
            <text:p>9788189940614</text:p>
          </table:table-cell>
          <table:table-cell table:style-name="ce14" office:value-type="string" calcext:value-type="string">
            <text:p>high school mathematic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llins, Laura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Mathematics--Problems, exercises, etc. ; Mathematics--Popular works.</text:p>
          </table:table-cell>
          <table:table-cell table:style-name="ce22" office:value-type="string" calcext:value-type="string">
            <text:p>Mathematics and Statistics</text:p>
          </table:table-cell>
          <table:table-cell table:style-name="ce25" office:value-type="string" calcext:value-type="string">
            <text:p><text:span text:style-name="T5"><text:a xlink:href="http://www.netlibrary.com/Details.aspx?ProductId=233390" xlink:type="simple">http://www.netlibrary.com/Details.aspx?ProductId=23339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41" calcext:value-type="float">
            <text:p>141</text:p>
          </table:table-cell>
          <table:table-cell table:style-name="ce14" office:value-type="string" calcext:value-type="string">
            <text:p>Science</text:p>
          </table:table-cell>
          <table:table-cell table:style-name="ce14" office:value-type="string" calcext:value-type="string">
            <text:p>Mathematics and Statistics</text:p>
          </table:table-cell>
          <table:table-cell table:style-name="ce14" office:value-type="string" calcext:value-type="string">
            <text:p>510.1</text:p>
          </table:table-cell>
          <table:table-cell table:style-name="ce14" office:value-type="string" calcext:value-type="string">
            <text:p>QA8.4.C65 2007eb</text:p>
          </table:table-cell>
          <table:table-cell table:style-name="ce14" office:value-type="string" calcext:value-type="string">
            <text:p>9788189940577</text:p>
          </table:table-cell>
          <table:table-cell table:style-name="ce14" office:value-type="string" calcext:value-type="string">
            <text:p>fundametals of <text:s/>mathematic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leman, Jose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Mathematics--Philosophy.</text:p>
          </table:table-cell>
          <table:table-cell table:style-name="ce22" office:value-type="string" calcext:value-type="string">
            <text:p>Mathematics and Statistics</text:p>
          </table:table-cell>
          <table:table-cell table:style-name="ce25" office:value-type="string" calcext:value-type="string">
            <text:p><text:span text:style-name="T5"><text:a xlink:href="http://www.netlibrary.com/Details.aspx?ProductId=233386" xlink:type="simple">http://www.netlibrary.com/Details.aspx?ProductId=23338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142" calcext:value-type="float">
            <text:p>142</text:p>
          </table:table-cell>
          <table:table-cell table:style-name="ce14" office:value-type="string" calcext:value-type="string">
            <text:p>Science</text:p>
          </table:table-cell>
          <table:table-cell table:style-name="ce14" office:value-type="string" calcext:value-type="string">
            <text:p>Chemistry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QD31.3.G74 2007eb</text:p>
          </table:table-cell>
          <table:table-cell table:style-name="ce14" office:value-type="string" calcext:value-type="string">
            <text:p>9788189940560</text:p>
          </table:table-cell>
          <table:table-cell table:style-name="ce14" office:value-type="string" calcext:value-type="string">
            <text:p>fundamentals of chemistr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Green, Betty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Chemistry.</text:p>
          </table:table-cell>
          <table:table-cell table:style-name="ce22" office:value-type="string" calcext:value-type="string">
            <text:p>Chemistry</text:p>
          </table:table-cell>
          <table:table-cell table:style-name="ce25" office:value-type="string" calcext:value-type="string">
            <text:p><text:span text:style-name="T5"><text:a xlink:href="http://www.netlibrary.com/Details.aspx?ProductId=233385" xlink:type="simple">http://www.netlibrary.com/Details.aspx?ProductId=23338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43" calcext:value-type="float">
            <text:p>143</text:p>
          </table:table-cell>
          <table:table-cell table:style-name="ce14" office:value-type="string" calcext:value-type="string">
            <text:p>Science</text:p>
          </table:table-cell>
          <table:table-cell table:style-name="ce14" office:value-type="string" calcext:value-type="string">
            <text:p>Mathematics and Statistics</text:p>
          </table:table-cell>
          <table:table-cell table:style-name="ce14" office:value-type="string" calcext:value-type="string">
            <text:p>519.5</text:p>
          </table:table-cell>
          <table:table-cell table:style-name="ce14" office:value-type="string" calcext:value-type="string">
            <text:p>QA276.D54 2007eb</text:p>
          </table:table-cell>
          <table:table-cell table:style-name="ce14" office:value-type="string" calcext:value-type="string">
            <text:p>9788189940539</text:p>
          </table:table-cell>
          <table:table-cell table:style-name="ce14" office:value-type="string" calcext:value-type="string">
            <text:p>encyclopedia of statistics {1. ed.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iaz, Gerald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Statistics.</text:p>
          </table:table-cell>
          <table:table-cell table:style-name="ce22" office:value-type="string" calcext:value-type="string">
            <text:p>Mathematics and Statistics</text:p>
          </table:table-cell>
          <table:table-cell table:style-name="ce25" office:value-type="string" calcext:value-type="string">
            <text:p><text:span text:style-name="T5"><text:a xlink:href="http://www.netlibrary.com/Details.aspx?ProductId=233381" xlink:type="simple">http://www.netlibrary.com/Details.aspx?ProductId=23338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44" calcext:value-type="float">
            <text:p>144</text:p>
          </table:table-cell>
          <table:table-cell table:style-name="ce14" office:value-type="string" calcext:value-type="string">
            <text:p>Science</text:p>
          </table:table-cell>
          <table:table-cell table:style-name="ce14" office:value-type="string" calcext:value-type="string">
            <text:p>Physics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QC225.15.W55 2007eb</text:p>
          </table:table-cell>
          <table:table-cell table:style-name="ce14" office:value-type="string" calcext:value-type="string">
            <text:p>9788189940249</text:p>
          </table:table-cell>
          <table:table-cell table:style-name="ce14" office:value-type="string" calcext:value-type="string">
            <text:p>acoustic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Williams, John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Sound. ; Sound--Equipment and supplies. ; Sound--Transmission.</text:p>
          </table:table-cell>
          <table:table-cell table:style-name="ce22" office:value-type="string" calcext:value-type="string">
            <text:p>Physics</text:p>
          </table:table-cell>
          <table:table-cell table:style-name="ce25" office:value-type="string" calcext:value-type="string">
            <text:p><text:span text:style-name="T5"><text:a xlink:href="http://www.netlibrary.com/Details.aspx?ProductId=233338" xlink:type="simple">http://www.netlibrary.com/Details.aspx?ProductId=23333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45" calcext:value-type="float">
            <text:p>145</text:p>
          </table:table-cell>
          <table:table-cell table:style-name="ce14" office:value-type="string" calcext:value-type="string">
            <text:p>Science</text:p>
          </table:table-cell>
          <table:table-cell table:style-name="ce14" office:value-type="string" calcext:value-type="string">
            <text:p>Mathematics and Statistics</text:p>
          </table:table-cell>
          <table:table-cell table:style-name="ce14" office:value-type="string" calcext:value-type="string">
            <text:p>516.24</text:p>
          </table:table-cell>
          <table:table-cell table:style-name="ce14" office:value-type="string" calcext:value-type="string">
            <text:p>QA531.B37 2007eb</text:p>
          </table:table-cell>
          <table:table-cell table:style-name="ce14" office:value-type="string" calcext:value-type="string">
            <text:p>9788189940010</text:p>
          </table:table-cell>
          <table:table-cell table:style-name="ce14" office:value-type="string" calcext:value-type="string">
            <text:p>encyclopedia of trigonometr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arnes, Andrew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Trigonometry.</text:p>
          </table:table-cell>
          <table:table-cell table:style-name="ce22" office:value-type="string" calcext:value-type="string">
            <text:p>Mathematics and Statistics</text:p>
          </table:table-cell>
          <table:table-cell table:style-name="ce25" office:value-type="string" calcext:value-type="string">
            <text:p><text:span text:style-name="T5"><text:a xlink:href="http://www.netlibrary.com/Details.aspx?ProductId=233382" xlink:type="simple">http://www.netlibrary.com/Details.aspx?ProductId=23338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46" calcext:value-type="float">
            <text:p>146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25.06/0019</text:p>
          </table:table-cell>
          <table:table-cell table:style-name="ce14" office:value-type="string" calcext:value-type="string">
            <text:p>HV6275.B76 2008eb</text:p>
          </table:table-cell>
          <table:table-cell table:style-name="ce14" office:value-type="string" calcext:value-type="string">
            <text:p>9781573879286</text:p>
          </table:table-cell>
          <table:table-cell table:style-name="ce14" office:value-type="string" calcext:value-type="string">
            <text:p>Web of conspiracy: a guide to conspiracy theory sites on the Interne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roderick, James F.</text:p>
          </table:table-cell>
          <table:table-cell table:style-name="ce14" office:value-type="string" calcext:value-type="string">
            <text:p>Information Today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Conspiracies. ; Internet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53116" xlink:type="simple">http://www.netlibrary.com/Details.aspx?ProductId=25311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47" calcext:value-type="float">
            <text:p>147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6.7</text:p>
          </table:table-cell>
          <table:table-cell table:style-name="ce14" office:value-type="string" calcext:value-type="string">
            <text:p>TK5105.888.K5546 2008eb</text:p>
          </table:table-cell>
          <table:table-cell table:style-name="ce14" office:value-type="string" calcext:value-type="string">
            <text:p>9781573879316</text:p>
          </table:table-cell>
          <table:table-cell table:style-name="ce14" office:value-type="string" calcext:value-type="string">
            <text:p>Designing the digital experience: how to use experience design tools and techniques to build Websites customers lov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King, David Lee.</text:p>
          </table:table-cell>
          <table:table-cell table:style-name="ce14" office:value-type="string" calcext:value-type="string">
            <text:p>Information Today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Web sites--Design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53119" xlink:type="simple">http://www.netlibrary.com/Details.aspx?ProductId=25311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148" calcext:value-type="float">
            <text:p>148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5.74/1</text:p>
          </table:table-cell>
          <table:table-cell table:style-name="ce14" office:value-type="string" calcext:value-type="string">
            <text:p>QA76.73.C154K86 2007eb</text:p>
          </table:table-cell>
          <table:table-cell table:style-name="ce14" office:value-type="string" calcext:value-type="string">
            <text:p>9781847192554</text:p>
          </table:table-cell>
          <table:table-cell table:style-name="ce14" office:value-type="string" calcext:value-type="string">
            <text:p>LINQ quickly: a practical guide to programming language integrated query in C#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Kumar, N. Satheesh.</text:p>
          </table:table-cell>
          <table:table-cell table:style-name="ce14" office:value-type="string" calcext:value-type="string">
            <text:p>Packt Publishing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Microsoft Visual studio. ; Microsoft Visual BASIC. ; Query languages (Computer science) ; C♯ (Computer program language) ; Microsoft .NET Framework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65391" xlink:type="simple">http://www.netlibrary.com/Details.aspx?ProductId=26539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149" calcext:value-type="float">
            <text:p>149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5.13/3</text:p>
          </table:table-cell>
          <table:table-cell table:style-name="ce14" office:value-type="string" calcext:value-type="string">
            <text:p>QA76.73.J38B56 2008eb</text:p>
          </table:table-cell>
          <table:table-cell table:style-name="ce14" office:value-type="string" calcext:value-type="string">
            <text:p>9781847194411</text:p>
          </table:table-cell>
          <table:table-cell table:style-name="ce14" office:value-type="string" calcext:value-type="string">
            <text:p>Service oriented Java business integration: enterprise service bus integration solutions for Java developers {From technologies to solutions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inildas, C. A.</text:p>
          </table:table-cell>
          <table:table-cell table:style-name="ce14" office:value-type="string" calcext:value-type="string">
            <text:p>Packt Publishing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Java (Computer program language) ; Application software--Development. ; Computer architecture. ; Web services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62325" xlink:type="simple">http://www.netlibrary.com/Details.aspx?ProductId=26232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50" calcext:value-type="float">
            <text:p>150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5.2/762</text:p>
          </table:table-cell>
          <table:table-cell table:style-name="ce14" office:value-type="string" calcext:value-type="string">
            <text:p>QA76.73.P224P67 2007eb</text:p>
          </table:table-cell>
          <table:table-cell table:style-name="ce14" office:value-type="string" calcext:value-type="string">
            <text:p>9781847192677</text:p>
          </table:table-cell>
          <table:table-cell table:style-name="ce14" office:value-type="string" calcext:value-type="string">
            <text:p>Learning PHP data objects: a beginner's guide to PHP data objects, database connection abstraction library for PHP 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Popel, Dennis.</text:p>
          </table:table-cell>
          <table:table-cell table:style-name="ce14" office:value-type="string" calcext:value-type="string">
            <text:p>Packt Publishing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PHP (Computer program language) ; Object-oriented programming (Computer science) ; Web sites--Design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65394" xlink:type="simple">http://www.netlibrary.com/Details.aspx?ProductId=26539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51" calcext:value-type="float">
            <text:p>151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5.2/762</text:p>
          </table:table-cell>
          <table:table-cell table:style-name="ce14" office:value-type="string" calcext:value-type="string">
            <text:p>QA76.73.P224V37 2007eb</text:p>
          </table:table-cell>
          <table:table-cell table:style-name="ce14" office:value-type="string" calcext:value-type="string">
            <text:p>9781847193643</text:p>
          </table:table-cell>
          <table:table-cell table:style-name="ce14" office:value-type="string" calcext:value-type="string">
            <text:p>PHP Oracle web developmen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asiliev, Yuli.</text:p>
          </table:table-cell>
          <table:table-cell table:style-name="ce14" office:value-type="string" calcext:value-type="string">
            <text:p>Packt Publishing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Oracle (Computer file) ; PHP (Computer program language)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66786" xlink:type="simple">http://www.netlibrary.com/Details.aspx?ProductId=26678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52" calcext:value-type="float">
            <text:p>152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5.75/65</text:p>
          </table:table-cell>
          <table:table-cell table:style-name="ce14" office:value-type="string" calcext:value-type="string">
            <text:p>QA76.73.S67D45 2006eb</text:p>
          </table:table-cell>
          <table:table-cell table:style-name="ce14" office:value-type="string" calcext:value-type="string">
            <text:p>9781847190208</text:p>
          </table:table-cell>
          <table:table-cell table:style-name="ce14" office:value-type="string" calcext:value-type="string">
            <text:p>Creating your MySQL database: practical design tips and techniqu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lisle, Marc.</text:p>
          </table:table-cell>
          <table:table-cell table:style-name="ce14" office:value-type="string" calcext:value-type="string">
            <text:p>Packt Publishing</text:p>
          </table:table-cell>
          <table:table-cell table:style-name="ce14" office:value-type="float" office:value="2006" calcext:value-type="float">
            <text:p>2006</text:p>
          </table:table-cell>
          <table:table-cell table:style-name="ce22" office:value-type="string" calcext:value-type="string">
            <text:p>MySQL (Electronic resource) ; Database management--Computer programs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36611" xlink:type="simple">http://www.netlibrary.com/Details.aspx?ProductId=23661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153" calcext:value-type="float">
            <text:p>153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5.75/65</text:p>
          </table:table-cell>
          <table:table-cell table:style-name="ce14" office:value-type="string" calcext:value-type="string">
            <text:p>QA76.73.S67D45 2008eb</text:p>
          </table:table-cell>
          <table:table-cell table:style-name="ce14" office:value-type="string" calcext:value-type="string">
            <text:p>9781847194190</text:p>
          </table:table-cell>
          <table:table-cell table:style-name="ce14" office:value-type="string" calcext:value-type="string">
            <text:p>Mastering phpMyAdmin 2.11 for effective MySQL management {From technologies to solutions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lisle, Marc.</text:p>
          </table:table-cell>
          <table:table-cell table:style-name="ce14" office:value-type="string" calcext:value-type="string">
            <text:p>Packt Publishing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MySQL (Electronic resource) ; Apache (Computer file : Apache Group) ; PHP (Computer program language) ; Web site development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58193" xlink:type="simple">http://www.netlibrary.com/Details.aspx?ProductId=25819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7">
          <table:table-cell table:style-name="ce12" office:value-type="float" office:value="154" calcext:value-type="float">
            <text:p>154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5.1</text:p>
          </table:table-cell>
          <table:table-cell table:style-name="ce14" office:value-type="string" calcext:value-type="string">
            <text:p>QA76.76.A65S35 2008eb</text:p>
          </table:table-cell>
          <table:table-cell table:style-name="ce14" office:value-type="string" calcext:value-type="string">
            <text:p>9781847192639</text:p>
          </table:table-cell>
          <table:table-cell table:style-name="ce14" office:value-type="string" calcext:value-type="string">
            <text:p>Building SOA-based composite applications using NetBeans IDE 6: design, build, test, and debug service-oriented applications with ease using XML, BPEL, and Java web servic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alter, David.</text:p>
          </table:table-cell>
          <table:table-cell table:style-name="ce14" office:value-type="string" calcext:value-type="string">
            <text:p>Packt Publishing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Application software--Development. ; Computer architecture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36617" xlink:type="simple">http://www.netlibrary.com/Details.aspx?ProductId=23661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55" calcext:value-type="float">
            <text:p>155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5.4/32</text:p>
          </table:table-cell>
          <table:table-cell table:style-name="ce14" office:value-type="string" calcext:value-type="string">
            <text:p>QA76.76.O63R5375 2007eb</text:p>
          </table:table-cell>
          <table:table-cell table:style-name="ce14" office:value-type="string" calcext:value-type="string">
            <text:p>9781847192059</text:p>
          </table:table-cell>
          <table:table-cell table:style-name="ce14" office:value-type="string" calcext:value-type="string">
            <text:p>Linux thin client networks design and deployment: a quick guide for system administrator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ichards, David.</text:p>
          </table:table-cell>
          <table:table-cell table:style-name="ce14" office:value-type="string" calcext:value-type="string">
            <text:p>Packt Publishing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Linux. ; Operating systems (Computers) ; Network computers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65388" xlink:type="simple">http://www.netlibrary.com/Details.aspx?ProductId=26538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56" calcext:value-type="float">
            <text:p>156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6.7</text:p>
          </table:table-cell>
          <table:table-cell table:style-name="ce14" office:value-type="string" calcext:value-type="string">
            <text:p>TK5105.888.S47 2008eb</text:p>
          </table:table-cell>
          <table:table-cell table:style-name="ce14" office:value-type="string" calcext:value-type="string">
            <text:p>9781847192813</text:p>
          </table:table-cell>
          <table:table-cell table:style-name="ce14" office:value-type="string" calcext:value-type="string">
            <text:p>Elgg social networking: create and manage your own social network site using this free open-source tool {From technologies to solutions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harma, Mayank.</text:p>
          </table:table-cell>
          <table:table-cell table:style-name="ce14" office:value-type="string" calcext:value-type="string">
            <text:p>Packt Publishing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Online social networks. ; Web site development. ; World Wide Web--Social aspects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58191" xlink:type="simple">http://www.netlibrary.com/Details.aspx?ProductId=25819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57" calcext:value-type="float">
            <text:p>157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5.2/76</text:p>
          </table:table-cell>
          <table:table-cell table:style-name="ce14" office:value-type="string" calcext:value-type="string">
            <text:p>TK5105.8885.A26B75 2007eb</text:p>
          </table:table-cell>
          <table:table-cell table:style-name="ce14" office:value-type="string" calcext:value-type="string">
            <text:p>9781847191045</text:p>
          </table:table-cell>
          <table:table-cell table:style-name="ce14" office:value-type="string" calcext:value-type="string">
            <text:p>Microsoft Ajax Library essentials: client-side ASP.NET Ajax 1.0 explained {From technologies to solutions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rinzarea, Bogdan.</text:p>
          </table:table-cell>
          <table:table-cell table:style-name="ce14" office:value-type="string" calcext:value-type="string">
            <text:p>Packt Publishing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Active server pages. ; Ajax (Web site development technology) ; Web sites--Design. ; Microsoft .NET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66784" xlink:type="simple">http://www.netlibrary.com/Details.aspx?ProductId=26678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58" calcext:value-type="float">
            <text:p>158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5.2/76</text:p>
          </table:table-cell>
          <table:table-cell table:style-name="ce14" office:value-type="string" calcext:value-type="string">
            <text:p>TK5105.8885.A26K36 2007eb</text:p>
          </table:table-cell>
          <table:table-cell table:style-name="ce14" office:value-type="string" calcext:value-type="string">
            <text:p>9781847191816</text:p>
          </table:table-cell>
          <table:table-cell table:style-name="ce14" office:value-type="string" calcext:value-type="string">
            <text:p>ASP.NET data presentation controls essentials: master the standard ASP.NET server controls for displaying and managing dat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Kanjilal, Joydip.</text:p>
          </table:table-cell>
          <table:table-cell table:style-name="ce14" office:value-type="string" calcext:value-type="string">
            <text:p>Packt Publishing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Active server pages. ; Microsoft .NET. ; Web sites--Design. ; Web site development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62326" xlink:type="simple">http://www.netlibrary.com/Details.aspx?ProductId=26232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59" calcext:value-type="float">
            <text:p>159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25.06/9104</text:p>
          </table:table-cell>
          <table:table-cell table:style-name="ce14" office:value-type="string" calcext:value-type="string">
            <text:p>G149.7.H63 2007eb</text:p>
          </table:table-cell>
          <table:table-cell table:style-name="ce14" office:value-type="string" calcext:value-type="string">
            <text:p>9781573879477</text:p>
          </table:table-cell>
          <table:table-cell table:style-name="ce14" office:value-type="string" calcext:value-type="string">
            <text:p>traveler's web: An extreme searcher guide to travel resources on the Interne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ock, Randolph.</text:p>
          </table:table-cell>
          <table:table-cell table:style-name="ce14" office:value-type="string" calcext:value-type="string">
            <text:p>Information Today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Travel--Computer network resources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180371" xlink:type="simple">http://www.netlibrary.com/Details.aspx?ProductId=18037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60" calcext:value-type="float">
            <text:p>160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6.74</text:p>
          </table:table-cell>
          <table:table-cell table:style-name="ce14" office:value-type="string" calcext:value-type="string">
            <text:p>QA76.76.H94X55 2007eb</text:p>
          </table:table-cell>
          <table:table-cell table:style-name="ce14" office:value-type="string" calcext:value-type="string">
            <text:p>9788189940881</text:p>
          </table:table-cell>
          <table:table-cell table:style-name="ce14" office:value-type="string" calcext:value-type="string">
            <text:p>xml, managing data exchang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oss, Timothy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XML (Document markup language) ; Electronic data interchange. ; Document markup languages. ; Information retrieval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33433" xlink:type="simple">http://www.netlibrary.com/Details.aspx?ProductId=23343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161" calcext:value-type="float">
            <text:p>161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4.7</text:p>
          </table:table-cell>
          <table:table-cell table:style-name="ce14" office:value-type="string" calcext:value-type="string">
            <text:p>TK7885.4.R64 2007eb</text:p>
          </table:table-cell>
          <table:table-cell table:style-name="ce14" office:value-type="string" calcext:value-type="string">
            <text:p>9788189940782</text:p>
          </table:table-cell>
          <table:table-cell table:style-name="ce14" office:value-type="string" calcext:value-type="string">
            <text:p>pc architecture: a complete cours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ogers, Patrick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Computer engineering--Popular works.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33407" xlink:type="simple">http://www.netlibrary.com/Details.aspx?ProductId=23340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162" calcext:value-type="float">
            <text:p>162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5.13/3</text:p>
          </table:table-cell>
          <table:table-cell table:style-name="ce14" office:value-type="string" calcext:value-type="string">
            <text:p>QA76.73.J38S56 2007eb</text:p>
          </table:table-cell>
          <table:table-cell table:style-name="ce14" office:value-type="string" calcext:value-type="string">
            <text:p>9788189940669</text:p>
          </table:table-cell>
          <table:table-cell table:style-name="ce14" office:value-type="string" calcext:value-type="string">
            <text:p>java programming {1. ed.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immons, Justin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Java (Computer program language)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33395" xlink:type="simple">http://www.netlibrary.com/Details.aspx?ProductId=23339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63" calcext:value-type="float">
            <text:p>163</text:p>
          </table:table-cell>
          <table:table-cell table:style-name="ce14" office:value-type="string" calcext:value-type="string">
            <text:p>Technology</text:p>
          </table:table-cell>
          <table:table-cell table:style-name="ce14" office:value-type="string" calcext:value-type="string">
            <text:p>Computer Science</text:p>
          </table:table-cell>
          <table:table-cell table:style-name="ce14" office:value-type="string" calcext:value-type="string">
            <text:p>005.13/3</text:p>
          </table:table-cell>
          <table:table-cell table:style-name="ce14" office:value-type="string" calcext:value-type="string">
            <text:p>QA76.73.C153W35 2007eb</text:p>
          </table:table-cell>
          <table:table-cell table:style-name="ce14" office:value-type="string" calcext:value-type="string">
            <text:p>9788189940379</text:p>
          </table:table-cell>
          <table:table-cell table:style-name="ce14" office:value-type="string" calcext:value-type="string">
            <text:p>c++ programing [i.e. programming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Walker, Donald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C++ (Computer program language)</text:p>
          </table:table-cell>
          <table:table-cell table:style-name="ce22" office:value-type="string" calcext:value-type="string">
            <text:p>Computer Science</text:p>
          </table:table-cell>
          <table:table-cell table:style-name="ce25" office:value-type="string" calcext:value-type="string">
            <text:p><text:span text:style-name="T5"><text:a xlink:href="http://www.netlibrary.com/Details.aspx?ProductId=233358" xlink:type="simple">http://www.netlibrary.com/Details.aspx?ProductId=23335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64" calcext:value-type="float">
            <text:p>164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8/2702854678</text:p>
          </table:table-cell>
          <table:table-cell table:style-name="ce14" office:value-type="string" calcext:value-type="string">
            <text:p>HF5415.1265.C6364 2007eb</text:p>
          </table:table-cell>
          <table:table-cell table:style-name="ce14" office:value-type="string" calcext:value-type="string">
            <text:p>9781581156201</text:p>
          </table:table-cell>
          <table:table-cell table:style-name="ce14" office:value-type="string" calcext:value-type="string">
            <text:p>art of digital brand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coran, Ian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Brand name products. ; Electronic commerce. ; Internet marketing. ; Web sites--Design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09926" xlink:type="simple">http://www.netlibrary.com/Details.aspx?ProductId=20992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65" calcext:value-type="float">
            <text:p>165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5</text:p>
          </table:table-cell>
          <table:table-cell table:style-name="ce14" office:value-type="string" calcext:value-type="string">
            <text:p>TS176.P448 2004eb</text:p>
          </table:table-cell>
          <table:table-cell table:style-name="ce14" office:value-type="string" calcext:value-type="string">
            <text:p>9781581155235</text:p>
          </table:table-cell>
          <table:table-cell table:style-name="ce14" office:value-type="string" calcext:value-type="string">
            <text:p>Creating the perfect design brief: How to manage design for strategic advantag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Phillips, Peter L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4" calcext:value-type="float">
            <text:p>2004</text:p>
          </table:table-cell>
          <table:table-cell table:style-name="ce22" office:value-type="string" calcext:value-type="string">
            <text:p>Production planning. ; Work design. ; Production--Planification. ; Travail--Conception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191815" xlink:type="simple">http://www.netlibrary.com/Details.aspx?ProductId=19181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66" calcext:value-type="float">
            <text:p>166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5/752</text:p>
          </table:table-cell>
          <table:table-cell table:style-name="ce14" office:value-type="string" calcext:value-type="string">
            <text:p>TS183.B56 2003eb</text:p>
          </table:table-cell>
          <table:table-cell table:style-name="ce14" office:value-type="string" calcext:value-type="string">
            <text:p>9781581155266</text:p>
          </table:table-cell>
          <table:table-cell table:style-name="ce14" office:value-type="string" calcext:value-type="string">
            <text:p>Design management: Using design to build brand value and corporate innovati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orja de Mozota, Brigitte.</text:p>
          </table:table-cell>
          <table:table-cell table:style-name="ce14" office:value-type="string" calcext:value-type="string">
            <text:p>Allworth</text:p>
          </table:table-cell>
          <table:table-cell table:style-name="ce14" office:value-type="float" office:value="2003" calcext:value-type="float">
            <text:p>2003</text:p>
          </table:table-cell>
          <table:table-cell table:style-name="ce22" office:value-type="string" calcext:value-type="string">
            <text:p>Design, Industrial. ; Manufacturing processes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191818" xlink:type="simple">http://www.netlibrary.com/Details.aspx?ProductId=19181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67" calcext:value-type="float">
            <text:p>167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/.05</text:p>
          </table:table-cell>
          <table:table-cell table:style-name="ce14" office:value-type="string" calcext:value-type="string">
            <text:p>HF5548.2.O85 1992eb</text:p>
          </table:table-cell>
          <table:table-cell table:style-name="ce14" office:value-type="string" calcext:value-type="string">
            <text:p>9780585022420</text:p>
          </table:table-cell>
          <table:table-cell table:style-name="ce14" office:value-type="string" calcext:value-type="string">
            <text:p>How to market the I/S department internally: Gaining the recognition and strategic position you meri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Ouellette, L. Paul.</text:p>
          </table:table-cell>
          <table:table-cell table:style-name="ce14" office:value-type="string" calcext:value-type="string">
            <text:p>AMACOM Books</text:p>
          </table:table-cell>
          <table:table-cell table:style-name="ce14" office:value-type="float" office:value="1992" calcext:value-type="float">
            <text:p>1992</text:p>
          </table:table-cell>
          <table:table-cell table:style-name="ce22" office:value-type="string" calcext:value-type="string">
            <text:p>Electronic data processing departments--Management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036" xlink:type="simple">http://www.netlibrary.com/Details.aspx?ProductId=203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68" calcext:value-type="float">
            <text:p>168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3/112</text:p>
          </table:table-cell>
          <table:table-cell table:style-name="ce14" office:value-type="string" calcext:value-type="string">
            <text:p>HF5549.5.I6P56 1991eb</text:p>
          </table:table-cell>
          <table:table-cell table:style-name="ce14" office:value-type="string" calcext:value-type="string">
            <text:p>9780585040660</text:p>
          </table:table-cell>
          <table:table-cell table:style-name="ce14" office:value-type="string" calcext:value-type="string">
            <text:p>Hiring winners: Profile, interview, evaluate: a 3-step formula for succes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Pinsker, Richard J.</text:p>
          </table:table-cell>
          <table:table-cell table:style-name="ce14" office:value-type="string" calcext:value-type="string">
            <text:p>AMACOM Books</text:p>
          </table:table-cell>
          <table:table-cell table:style-name="ce14" office:value-type="float" office:value="1991" calcext:value-type="float">
            <text:p>1991</text:p>
          </table:table-cell>
          <table:table-cell table:style-name="ce22" office:value-type="string" calcext:value-type="string">
            <text:p>Employment interviewing. ; Employee selection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3756" xlink:type="simple">http://www.netlibrary.com/Details.aspx?ProductId=375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69" calcext:value-type="float">
            <text:p>169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333.7616</text:p>
          </table:table-cell>
          <table:table-cell table:style-name="ce14" office:value-type="string" calcext:value-type="string">
            <text:p>SB319.95.C76 2009eb</text:p>
          </table:table-cell>
          <table:table-cell table:style-name="ce14" office:value-type="string" calcext:value-type="string">
            <text:p>9780643097988</text:p>
          </table:table-cell>
          <table:table-cell table:style-name="ce14" office:value-type="string" calcext:value-type="string">
            <text:p>Sustainable gardens {CSIRO Publishing gardening guides}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ross, Rob.</text:p>
          </table:table-cell>
          <table:table-cell table:style-name="ce14" office:value-type="string" calcext:value-type="string">
            <text:p>CSIRO Publishing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string" calcext:value-type="string">
            <text:p>Sustainable horticulture. ; Sustainable agriculture. ; Organic gardening. ; Gardening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87311" xlink:type="simple">http://www.netlibrary.com/Details.aspx?ProductId=28731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170" calcext:value-type="float">
            <text:p>170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Law</text:p>
          </table:table-cell>
          <table:table-cell table:style-name="ce14" office:value-type="string" calcext:value-type="string">
            <text:p>345.7284/02523</text:p>
          </table:table-cell>
          <table:table-cell table:style-name="ce14" office:value-type="string" calcext:value-type="string">
            <text:p>KGC135.J47A7713 1992eb</text:p>
          </table:table-cell>
          <table:table-cell table:style-name="ce14" office:value-type="string" calcext:value-type="string">
            <text:p>9780585171180</text:p>
          </table:table-cell>
          <table:table-cell table:style-name="ce14" office:value-type="string" calcext:value-type="string">
            <text:p>A breach of impunity: The trial for the murder of Jesuits in El Salvador: report of the trial observer of the International Commission of Jurist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rtucio, Alejandro.</text:p>
          </table:table-cell>
          <table:table-cell table:style-name="ce14" office:value-type="string" calcext:value-type="string">
            <text:p>Fordham University Press</text:p>
          </table:table-cell>
          <table:table-cell table:style-name="ce14" office:value-type="float" office:value="1992" calcext:value-type="float">
            <text:p>1992</text:p>
          </table:table-cell>
          <table:table-cell table:style-name="ce22" office:value-type="string" calcext:value-type="string">
            <text:p>Benavides Moreno, Guillermo Alfredo--Trials, litigation, etc. ; Trials (Murder)--El Salvador. ; Trials (Terrorism)--El Salvador. ; Jesuits--El Salvador.</text:p>
          </table:table-cell>
          <table:table-cell table:style-name="ce22" office:value-type="string" calcext:value-type="string">
            <text:p>Law</text:p>
          </table:table-cell>
          <table:table-cell table:style-name="ce25" office:value-type="string" calcext:value-type="string">
            <text:p><text:span text:style-name="T5"><text:a xlink:href="http://www.netlibrary.com/Details.aspx?ProductId=16338" xlink:type="simple">http://www.netlibrary.com/Details.aspx?ProductId=1633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171" calcext:value-type="float">
            <text:p>171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Psychology</text:p>
          </table:table-cell>
          <table:table-cell table:style-name="ce14" office:value-type="string" calcext:value-type="string">
            <text:p>152.4/6</text:p>
          </table:table-cell>
          <table:table-cell table:style-name="ce14" office:value-type="string" calcext:value-type="string">
            <text:p>BF575.F2B35 2008eb</text:p>
          </table:table-cell>
          <table:table-cell table:style-name="ce14" office:value-type="string" calcext:value-type="string">
            <text:p>9781600051159</text:p>
          </table:table-cell>
          <table:table-cell table:style-name="ce14" office:value-type="string" calcext:value-type="string">
            <text:p>30-day boot camp: eliminate fears and phobias!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aker, Kristen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Fear. ; Phobias. ; Anxiety.</text:p>
          </table:table-cell>
          <table:table-cell table:style-name="ce22" office:value-type="string" calcext:value-type="string">
            <text:p>Psychology</text:p>
          </table:table-cell>
          <table:table-cell table:style-name="ce25" office:value-type="string" calcext:value-type="string">
            <text:p><text:span text:style-name="T5"><text:a xlink:href="http://www.netlibrary.com/Details.aspx?ProductId=253536" xlink:type="simple">http://www.netlibrary.com/Details.aspx?ProductId=25353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72" calcext:value-type="float">
            <text:p>172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4/058</text:p>
          </table:table-cell>
          <table:table-cell table:style-name="ce14" office:value-type="string" calcext:value-type="string">
            <text:p>HD2365.L48 2005eb</text:p>
          </table:table-cell>
          <table:table-cell table:style-name="ce14" office:value-type="string" calcext:value-type="string">
            <text:p>9780963330222</text:p>
          </table:table-cell>
          <table:table-cell table:style-name="ce14" office:value-type="string" calcext:value-type="string">
            <text:p>Happy about outsourcing: Over 25 positive impact stories from executives who have offshored and outsourced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evy, Mitchell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Contracting out--Case studies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186173" xlink:type="simple">http://www.netlibrary.com/Details.aspx?ProductId=18617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73" calcext:value-type="float">
            <text:p>173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5/14</text:p>
          </table:table-cell>
          <table:table-cell table:style-name="ce14" office:value-type="string" calcext:value-type="string">
            <text:p>HD45.R66 2008eb</text:p>
          </table:table-cell>
          <table:table-cell table:style-name="ce14" office:value-type="string" calcext:value-type="string">
            <text:p>9781600050428</text:p>
          </table:table-cell>
          <table:table-cell table:style-name="ce14" office:value-type="string" calcext:value-type="string">
            <text:p>Overcoming inventoritis: the silent killer of innovati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oosen, Peter Paul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Technological innovations. ; Product management. ; Success in business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27548" xlink:type="simple">http://www.netlibrary.com/Details.aspx?ProductId=22754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74" calcext:value-type="float">
            <text:p>174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4/08</text:p>
          </table:table-cell>
          <table:table-cell table:style-name="ce14" office:value-type="string" calcext:value-type="string">
            <text:p>HD60.D46 2007eb</text:p>
          </table:table-cell>
          <table:table-cell table:style-name="ce14" office:value-type="string" calcext:value-type="string">
            <text:p>9781600050664</text:p>
          </table:table-cell>
          <table:table-cell table:style-name="ce14" office:value-type="string" calcext:value-type="string">
            <text:p>Awakening social responsibility: A call to acti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rickson, Rossella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Social responsibility of business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11076" xlink:type="simple">http://www.netlibrary.com/Details.aspx?ProductId=21107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75" calcext:value-type="float">
            <text:p>175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4/022</text:p>
          </table:table-cell>
          <table:table-cell table:style-name="ce14" office:value-type="string" calcext:value-type="string">
            <text:p>HD66.C65 2008eb</text:p>
          </table:table-cell>
          <table:table-cell table:style-name="ce14" office:value-type="string" calcext:value-type="string">
            <text:p>9781600050725</text:p>
          </table:table-cell>
          <table:table-cell table:style-name="ce14" office:value-type="string" calcext:value-type="string">
            <text:p>Collaboration 2.0: Technology and best practices for successful collaboration in a web 2.0 world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leman, David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Virtual work teams. ; Telecommunication systems. ; Web 2.0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11269" xlink:type="simple">http://www.netlibrary.com/Details.aspx?ProductId=21126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76" calcext:value-type="float">
            <text:p>176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0.1/3</text:p>
          </table:table-cell>
          <table:table-cell table:style-name="ce14" office:value-type="string" calcext:value-type="string">
            <text:p>HD69.S8M83 2009eb</text:p>
          </table:table-cell>
          <table:table-cell table:style-name="ce14" office:value-type="string" calcext:value-type="string">
            <text:p>9781607730194</text:p>
          </table:table-cell>
          <table:table-cell table:style-name="ce14" office:value-type="string" calcext:value-type="string">
            <text:p>42 rules for 24-hour success on LinkedI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uccio, Chris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string" calcext:value-type="string">
            <text:p>Business networks. ; Online social networks. ; Success in business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53543" xlink:type="simple">http://www.netlibrary.com/Details.aspx?ProductId=25354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77" calcext:value-type="float">
            <text:p>177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0.14/2</text:p>
          </table:table-cell>
          <table:table-cell table:style-name="ce14" office:value-type="string" calcext:value-type="string">
            <text:p>HF5383.S24 2008eb</text:p>
          </table:table-cell>
          <table:table-cell table:style-name="ce14" office:value-type="string" calcext:value-type="string">
            <text:p>9781600051135</text:p>
          </table:table-cell>
          <table:table-cell table:style-name="ce14" office:value-type="string" calcext:value-type="string">
            <text:p>Happy about my resume: 50 tips for building a better document to secure a brighter futur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afani, Barbara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Résumés (Employment)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53539" xlink:type="simple">http://www.netlibrary.com/Details.aspx?ProductId=25353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78" calcext:value-type="float">
            <text:p>178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0.1</text:p>
          </table:table-cell>
          <table:table-cell table:style-name="ce14" office:value-type="string" calcext:value-type="string">
            <text:p>HF5386.B553 2009eb</text:p>
          </table:table-cell>
          <table:table-cell table:style-name="ce14" office:value-type="string" calcext:value-type="string">
            <text:p>9781607730279</text:p>
          </table:table-cell>
          <table:table-cell table:style-name="ce14" office:value-type="string" calcext:value-type="string">
            <text:p>42 rules to jump start your professional succes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ilanich, Bud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string" calcext:value-type="string">
            <text:p>Success in business--Handbooks, manuals, etc. ; Success--Handbooks, manuals, etc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88436" xlink:type="simple">http://www.netlibrary.com/Details.aspx?ProductId=288436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79" calcext:value-type="float">
            <text:p>179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/.05</text:p>
          </table:table-cell>
          <table:table-cell table:style-name="ce14" office:value-type="string" calcext:value-type="string">
            <text:p>HF54.7.T85S488 2009eb</text:p>
          </table:table-cell>
          <table:table-cell table:style-name="ce14" office:value-type="string" calcext:value-type="string">
            <text:p>9781607730453</text:p>
          </table:table-cell>
          <table:table-cell table:style-name="ce14" office:value-type="string" calcext:value-type="string">
            <text:p>#Th!nkTweet Book 1 /: bite-sized lessons for a fast paced world!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etty, Rajesh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string" calcext:value-type="string">
            <text:p>Twitter. ; Business--Computer network resources. ; Management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88432" xlink:type="simple">http://www.netlibrary.com/Details.aspx?ProductId=28843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80" calcext:value-type="float">
            <text:p>180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8/4</text:p>
          </table:table-cell>
          <table:table-cell table:style-name="ce14" office:value-type="string" calcext:value-type="string">
            <text:p>HF5415.1265.O34 2008eb</text:p>
          </table:table-cell>
          <table:table-cell table:style-name="ce14" office:value-type="string" calcext:value-type="string">
            <text:p>9781600051197</text:p>
          </table:table-cell>
          <table:table-cell table:style-name="ce14" office:value-type="string" calcext:value-type="string">
            <text:p>Twitter means business: how microblogging can help or hurt your compan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Ojeda-Zapata, Julio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Internet marketing. ; Business communication. ; Online social networks. ; Social media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53540" xlink:type="simple">http://www.netlibrary.com/Details.aspx?ProductId=25354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81" calcext:value-type="float">
            <text:p>181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5/6</text:p>
          </table:table-cell>
          <table:table-cell table:style-name="ce14" office:value-type="string" calcext:value-type="string">
            <text:p>HF5415.15.L39 2007eb</text:p>
          </table:table-cell>
          <table:table-cell table:style-name="ce14" office:value-type="string" calcext:value-type="string">
            <text:p>9781600050800</text:p>
          </table:table-cell>
          <table:table-cell table:style-name="ce14" office:value-type="string" calcext:value-type="string">
            <text:p>Expert product management: Advanced techniques, tips &amp; strategies for product management &amp; product market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wley, Brian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Marketing. ; Product management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11077" xlink:type="simple">http://www.netlibrary.com/Details.aspx?ProductId=211077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182" calcext:value-type="float">
            <text:p>182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5/6</text:p>
          </table:table-cell>
          <table:table-cell table:style-name="ce14" office:value-type="string" calcext:value-type="string">
            <text:p>HF5415.15.L39 2008eb</text:p>
          </table:table-cell>
          <table:table-cell table:style-name="ce14" office:value-type="string" calcext:value-type="string">
            <text:p>9781600051029</text:p>
          </table:table-cell>
          <table:table-cell table:style-name="ce14" office:value-type="string" calcext:value-type="string">
            <text:p>Expert product management toolkit bundle: advanced techniques, tips, strategies, templates and training for product management &amp; product market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wley, Brian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Product management. ; Marketing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27552" xlink:type="simple">http://www.netlibrary.com/Details.aspx?ProductId=22755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83" calcext:value-type="float">
            <text:p>183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8</text:p>
          </table:table-cell>
          <table:table-cell table:style-name="ce14" office:value-type="string" calcext:value-type="string">
            <text:p>HF5415.L69 2007eb</text:p>
          </table:table-cell>
          <table:table-cell table:style-name="ce14" office:value-type="string" calcext:value-type="string">
            <text:p>9780979942815</text:p>
          </table:table-cell>
          <table:table-cell table:style-name="ce14" office:value-type="string" calcext:value-type="string">
            <text:p>42 rules of market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owell, Laura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Marketing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04374" xlink:type="simple">http://www.netlibrary.com/Details.aspx?ProductId=20437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84" calcext:value-type="float">
            <text:p>184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0.14</text:p>
          </table:table-cell>
          <table:table-cell table:style-name="ce14" office:value-type="string" calcext:value-type="string">
            <text:p>HF5549.5.C35R46 2008eb</text:p>
          </table:table-cell>
          <table:table-cell table:style-name="ce14" office:value-type="string" calcext:value-type="string">
            <text:p>9781600051043</text:p>
          </table:table-cell>
          <table:table-cell table:style-name="ce14" office:value-type="string" calcext:value-type="string">
            <text:p>Blitz the ladder: a team-based approach to getting ahead in busines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hoad, J. Todd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Career development. ; Teams in the workplace--Management. ; Success in business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37625" xlink:type="simple">http://www.netlibrary.com/Details.aspx?ProductId=23762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85" calcext:value-type="float">
            <text:p>185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3/14</text:p>
          </table:table-cell>
          <table:table-cell table:style-name="ce14" office:value-type="string" calcext:value-type="string">
            <text:p>HF5549.5.M63S73 2009eb</text:p>
          </table:table-cell>
          <table:table-cell table:style-name="ce14" office:value-type="string" calcext:value-type="string">
            <text:p>9780979942891</text:p>
          </table:table-cell>
          <table:table-cell table:style-name="ce14" office:value-type="string" calcext:value-type="string">
            <text:p>42 rules of employee engagement: a straightforward and fun look at what it takes to build a culture of engagement in busines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tamm, Susan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string" calcext:value-type="string">
            <text:p>Employee motivation. ; Management--Employee participation. ; Employees--Attitudes. ; Teams in the workplace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88434" xlink:type="simple">http://www.netlibrary.com/Details.aspx?ProductId=28843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86" calcext:value-type="float">
            <text:p>186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332.401</text:p>
          </table:table-cell>
          <table:table-cell table:style-name="ce14" office:value-type="string" calcext:value-type="string">
            <text:p>HG220.3.A94 2008eb</text:p>
          </table:table-cell>
          <table:table-cell table:style-name="ce14" office:value-type="string" calcext:value-type="string">
            <text:p>9781600051005</text:p>
          </table:table-cell>
          <table:table-cell table:style-name="ce14" office:value-type="string" calcext:value-type="string">
            <text:p>Wealthy U: seven sacred wealth &amp; wisdom lesso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ugust, Marilyn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Money--Philosophy. ; Wealth--Philosophy. ; Wisdom. ; Conduct of life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27551" xlink:type="simple">http://www.netlibrary.com/Details.aspx?ProductId=22755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187" calcext:value-type="float">
            <text:p>187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4</text:p>
          </table:table-cell>
          <table:table-cell table:style-name="ce14" office:value-type="string" calcext:value-type="string">
            <text:p>HM1106.C654 2009eb</text:p>
          </table:table-cell>
          <table:table-cell table:style-name="ce14" office:value-type="string" calcext:value-type="string">
            <text:p>9781607730255</text:p>
          </table:table-cell>
          <table:table-cell table:style-name="ce14" office:value-type="string" calcext:value-type="string">
            <text:p>42 Rules for successful collaborati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leman, David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string" calcext:value-type="string">
            <text:p>Interpersonal relations--Handbooks, manuals, etc. ; Success in business--Handbooks, manuals, etc. ; Leadership--Handbooks, manuals, etc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88430" xlink:type="simple">http://www.netlibrary.com/Details.aspx?ProductId=28843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3">
          <table:table-cell table:style-name="ce12" office:value-type="float" office:value="188" calcext:value-type="float">
            <text:p>188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332.7/22</text:p>
          </table:table-cell>
          <table:table-cell table:style-name="ce14" office:value-type="string" calcext:value-type="string">
            <text:p>KF697.F6C65 2009eb</text:p>
          </table:table-cell>
          <table:table-cell table:style-name="ce14" office:value-type="string" calcext:value-type="string">
            <text:p>9781607730392</text:p>
          </table:table-cell>
          <table:table-cell table:style-name="ce14" office:value-type="string" calcext:value-type="string">
            <text:p>42 rules for saving your house from foreclosure: a practical guide to avoiding foreclosure, navigating the loan modification process and keeping your hom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leman, David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string" calcext:value-type="string">
            <text:p>Foreclosure--Prevention. ; Mortgage loans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88428" xlink:type="simple">http://www.netlibrary.com/Details.aspx?ProductId=28842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1">
          <table:table-cell table:style-name="ce12" office:value-type="float" office:value="189" calcext:value-type="float">
            <text:p>189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Education</text:p>
          </table:table-cell>
          <table:table-cell table:style-name="ce14" office:value-type="string" calcext:value-type="string">
            <text:p>372.1102</text:p>
          </table:table-cell>
          <table:table-cell table:style-name="ce14" office:value-type="string" calcext:value-type="string">
            <text:p>LB1555.G84 2009eb</text:p>
          </table:table-cell>
          <table:table-cell table:style-name="ce14" office:value-type="string" calcext:value-type="string">
            <text:p>9780979942877</text:p>
          </table:table-cell>
          <table:table-cell table:style-name="ce14" office:value-type="string" calcext:value-type="string">
            <text:p>42 rules for elementary school teacher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Guerrero, Susan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string" calcext:value-type="string">
            <text:p>Elementary school teaching. ; Classroom management. ; Elementary school teachers.</text:p>
          </table:table-cell>
          <table:table-cell table:style-name="ce22" office:value-type="string" calcext:value-type="string">
            <text:p>Education</text:p>
          </table:table-cell>
          <table:table-cell table:style-name="ce25" office:value-type="string" calcext:value-type="string">
            <text:p><text:span text:style-name="T5"><text:a xlink:href="http://www.netlibrary.com/Details.aspx?ProductId=288435" xlink:type="simple">http://www.netlibrary.com/Details.aspx?ProductId=28843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90" calcext:value-type="float">
            <text:p>190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8/12</text:p>
          </table:table-cell>
          <table:table-cell table:style-name="ce14" office:value-type="string" calcext:value-type="string">
            <text:p>HF5415.5.A778 2008eb</text:p>
          </table:table-cell>
          <table:table-cell table:style-name="ce14" office:value-type="string" calcext:value-type="string">
            <text:p>9781573879279</text:p>
          </table:table-cell>
          <table:table-cell table:style-name="ce14" office:value-type="string" calcext:value-type="string">
            <text:p>Excellence every day: make the daily choice-- inspire your employees and amaze your customer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russy, Lior.</text:p>
          </table:table-cell>
          <table:table-cell table:style-name="ce14" office:value-type="string" calcext:value-type="string">
            <text:p>Information Today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Customer services. ; Consumer satisfaction. ; Success in business. ; Job satisfaction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53115" xlink:type="simple">http://www.netlibrary.com/Details.aspx?ProductId=25311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91" calcext:value-type="float">
            <text:p>191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8/12</text:p>
          </table:table-cell>
          <table:table-cell table:style-name="ce14" office:value-type="string" calcext:value-type="string">
            <text:p>HF5415.5.G652 2008eb</text:p>
          </table:table-cell>
          <table:table-cell table:style-name="ce14" office:value-type="string" calcext:value-type="string">
            <text:p>9781573879255</text:p>
          </table:table-cell>
          <table:table-cell table:style-name="ce14" office:value-type="string" calcext:value-type="string">
            <text:p>CRM in real time: empowering customer relationshi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Goldenberg, Barton J.</text:p>
          </table:table-cell>
          <table:table-cell table:style-name="ce14" office:value-type="string" calcext:value-type="string">
            <text:p>Information Today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Customer relations--Management. ; Customer relations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53113" xlink:type="simple">http://www.netlibrary.com/Details.aspx?ProductId=253113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92" calcext:value-type="float">
            <text:p>192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15</text:p>
          </table:table-cell>
          <table:table-cell table:style-name="ce14" office:value-type="string" calcext:value-type="string">
            <text:p>S561.O27 2007eb</text:p>
          </table:table-cell>
          <table:table-cell table:style-name="ce14" office:value-type="string" calcext:value-type="string">
            <text:p>9780643094635</text:p>
          </table:table-cell>
          <table:table-cell table:style-name="ce14" office:value-type="string" calcext:value-type="string">
            <text:p>Financial management for agribusines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Obst, W. J.</text:p>
          </table:table-cell>
          <table:table-cell table:style-name="ce14" office:value-type="string" calcext:value-type="string">
            <text:p>Landlinks Press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Agriculture--Accounting. ; Agricultural industries--Accounting. ; Agricultural industries--Finance. ; Agriculture--Finance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191385" xlink:type="simple">http://www.netlibrary.com/Details.aspx?ProductId=191385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93" calcext:value-type="float">
            <text:p>193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1141</text:p>
          </table:table-cell>
          <table:table-cell table:style-name="ce14" office:value-type="string" calcext:value-type="string">
            <text:p>HB615.R93 1999eb</text:p>
          </table:table-cell>
          <table:table-cell table:style-name="ce14" office:value-type="string" calcext:value-type="string">
            <text:p>9781423747437</text:p>
          </table:table-cell>
          <table:table-cell table:style-name="ce14" office:value-type="string" calcext:value-type="string">
            <text:p>Help! I want to work for myself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yder, Charles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1999" calcext:value-type="float">
            <text:p>1999</text:p>
          </table:table-cell>
          <table:table-cell table:style-name="ce22" office:value-type="string" calcext:value-type="string">
            <text:p>Entrepreneurship. ; One-person corporations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147601" xlink:type="simple">http://www.netlibrary.com/Details.aspx?ProductId=14760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0">
          <table:table-cell table:style-name="ce12" office:value-type="float" office:value="194" calcext:value-type="float">
            <text:p>194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332.024</text:p>
          </table:table-cell>
          <table:table-cell table:style-name="ce14" office:value-type="string" calcext:value-type="string">
            <text:p>HG179.B46 1995eb</text:p>
          </table:table-cell>
          <table:table-cell table:style-name="ce14" office:value-type="string" calcext:value-type="string">
            <text:p>9781423747444</text:p>
          </table:table-cell>
          <table:table-cell table:style-name="ce14" office:value-type="string" calcext:value-type="string">
            <text:p>How to save mone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enson, Richard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1995" calcext:value-type="float">
            <text:p>1995</text:p>
          </table:table-cell>
          <table:table-cell table:style-name="ce22" office:value-type="string" calcext:value-type="string">
            <text:p>Finance, Personal--Great Britain. ; Saving and investment--Great Britain. ; Consumer education--Great Britain. ; Personal finance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147602" xlink:type="simple">http://www.netlibrary.com/Details.aspx?ProductId=147602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2">
          <table:table-cell table:style-name="ce12" office:value-type="float" office:value="195" calcext:value-type="float">
            <text:p>195</text:p>
          </table:table-cell>
          <table:table-cell table:style-name="ce14" office:value-type="string" calcext:value-type="string">
            <text:p>Arts &amp; Humanities</text:p>
          </table:table-cell>
          <table:table-cell table:style-name="ce14" office:value-type="string" calcext:value-type="string">
            <text:p>Library Science and Publishing</text:p>
          </table:table-cell>
          <table:table-cell table:style-name="ce14" office:value-type="string" calcext:value-type="string">
            <text:p>025.5/24</text:p>
          </table:table-cell>
          <table:table-cell table:style-name="ce14" office:value-type="string" calcext:value-type="string">
            <text:p>Z674.75.I58F37 2007eb</text:p>
          </table:table-cell>
          <table:table-cell table:style-name="ce14" office:value-type="string" calcext:value-type="string">
            <text:p>9781573879446</text:p>
          </table:table-cell>
          <table:table-cell table:style-name="ce14" office:value-type="string" calcext:value-type="string">
            <text:p>Social software in libraries: Building collaboration, communication, and community Onlin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arkas, Meredith G.</text:p>
          </table:table-cell>
          <table:table-cell table:style-name="ce14" office:value-type="string" calcext:value-type="string">
            <text:p>Information Today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Libraries and the Internet. ; Telecommunication in libraries. ; Libraries and community. ; Libraries--Information technology. ; Electronic reference services (Libraries) ; Online social networks. ; Blogs. ; RSS feeds. ; Wikis (Computer science) ; Podcasti</text:p>
          </table:table-cell>
          <table:table-cell table:style-name="ce22" office:value-type="string" calcext:value-type="string">
            <text:p>Library Science and Publishing</text:p>
          </table:table-cell>
          <table:table-cell table:style-name="ce25" office:value-type="string" calcext:value-type="string">
            <text:p><text:span text:style-name="T5"><text:a xlink:href="http://www.netlibrary.com/Details.aspx?ProductId=190988" xlink:type="simple">http://www.netlibrary.com/Details.aspx?ProductId=190988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96" calcext:value-type="float">
            <text:p>196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8</text:p>
          </table:table-cell>
          <table:table-cell table:style-name="ce14" office:value-type="string" calcext:value-type="string">
            <text:p>HF5415.M37 2008eb</text:p>
          </table:table-cell>
          <table:table-cell table:style-name="ce14" office:value-type="string" calcext:value-type="string">
            <text:p>9781600050909</text:p>
          </table:table-cell>
          <table:table-cell table:style-name="ce14" office:value-type="string" calcext:value-type="string">
            <text:p>Marketing thought: tools, tactics, and strategies that drive result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ittlewood, Alex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Marketing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17429" xlink:type="simple">http://www.netlibrary.com/Details.aspx?ProductId=21742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9">
          <table:table-cell table:style-name="ce12" office:value-type="float" office:value="197" calcext:value-type="float">
            <text:p>197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Education</text:p>
          </table:table-cell>
          <table:table-cell table:style-name="ce14" office:value-type="string" calcext:value-type="string">
            <text:p>371.102</text:p>
          </table:table-cell>
          <table:table-cell table:style-name="ce14" office:value-type="string" calcext:value-type="string">
            <text:p>LB1025.3.N45 2007eb</text:p>
          </table:table-cell>
          <table:table-cell table:style-name="ce14" office:value-type="string" calcext:value-type="string">
            <text:p>9788189940102</text:p>
          </table:table-cell>
          <table:table-cell table:style-name="ce14" office:value-type="string" calcext:value-type="string">
            <text:p>teacher training cours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Nelson, Angela.</text:p>
          </table:table-cell>
          <table:table-cell table:style-name="ce14" office:value-type="string" calcext:value-type="string">
            <text:p>Global Media</text:p>
          </table:table-cell>
          <table:table-cell table:style-name="ce14" office:value-type="float" office:value="2007" calcext:value-type="float">
            <text:p>2007</text:p>
          </table:table-cell>
          <table:table-cell table:style-name="ce22" office:value-type="string" calcext:value-type="string">
            <text:p>Teaching. ; Teachers--Training of.</text:p>
          </table:table-cell>
          <table:table-cell table:style-name="ce22" office:value-type="string" calcext:value-type="string">
            <text:p>Education</text:p>
          </table:table-cell>
          <table:table-cell table:style-name="ce25" office:value-type="string" calcext:value-type="string">
            <text:p><text:span text:style-name="T5"><text:a xlink:href="http://www.netlibrary.com/Details.aspx?ProductId=233421" xlink:type="simple">http://www.netlibrary.com/Details.aspx?ProductId=233421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198" calcext:value-type="float">
            <text:p>198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4/012</text:p>
          </table:table-cell>
          <table:table-cell table:style-name="ce14" office:value-type="string" calcext:value-type="string">
            <text:p>HD30.28.H733 2005eb</text:p>
          </table:table-cell>
          <table:table-cell table:style-name="ce14" office:value-type="string" calcext:value-type="string">
            <text:p>9781840245264</text:p>
          </table:table-cell>
          <table:table-cell table:style-name="ce14" office:value-type="string" calcext:value-type="string">
            <text:p>making strategy work: leading effective execution and chang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Hrebiniak, Lawrence G.</text:p>
          </table:table-cell>
          <table:table-cell table:style-name="ce14" office:value-type="string" calcext:value-type="string">
            <text:p>Summersdale Publishers Ltd</text:p>
          </table:table-cell>
          <table:table-cell table:style-name="ce14" office:value-type="float" office:value="2005" calcext:value-type="float">
            <text:p>2005</text:p>
          </table:table-cell>
          <table:table-cell table:style-name="ce22" office:value-type="string" calcext:value-type="string">
            <text:p>Strategic planning. ; Leadership. ; Organizational change. ; Management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146964" xlink:type="simple">http://www.netlibrary.com/Details.aspx?ProductId=146964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17">
          <table:table-cell table:style-name="ce12" office:value-type="float" office:value="199" calcext:value-type="float">
            <text:p>199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0.14</text:p>
          </table:table-cell>
          <table:table-cell table:style-name="ce14" office:value-type="string" calcext:value-type="string">
            <text:p>HF5382.7.A43 2008eb</text:p>
          </table:table-cell>
          <table:table-cell table:style-name="ce14" office:value-type="string" calcext:value-type="string">
            <text:p>9781600051371</text:p>
          </table:table-cell>
          <table:table-cell table:style-name="ce14" office:value-type="string" calcext:value-type="string">
            <text:p>i'm on linkedin, now what???: a guide to getting the most out of linkedin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lba, Jason.</text:p>
          </table:table-cell>
          <table:table-cell table:style-name="ce14" office:value-type="string" calcext:value-type="string">
            <text:p>Happy About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LinkedIN (Computer program) ; Job hunting--Computer network resources. ; Employees--Recruiting--Computer network resources. ; Career development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73609" xlink:type="simple">http://www.netlibrary.com/Details.aspx?ProductId=273609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200" calcext:value-type="float">
            <text:p>200</text:p>
          </table:table-cell>
          <table:table-cell table:style-name="ce14" office:value-type="string" calcext:value-type="string">
            <text:p>Social Science</text:p>
          </table:table-cell>
          <table:table-cell table:style-name="ce14" office:value-type="string" calcext:value-type="string">
            <text:p>Business, Economics and Management</text:p>
          </table:table-cell>
          <table:table-cell table:style-name="ce14" office:value-type="string" calcext:value-type="string">
            <text:p>658.1/1</text:p>
          </table:table-cell>
          <table:table-cell table:style-name="ce14" office:value-type="string" calcext:value-type="string">
            <text:p>HD62.5.P56 2008eb</text:p>
          </table:table-cell>
          <table:table-cell table:style-name="ce14" office:value-type="string" calcext:value-type="string">
            <text:p>9780944205211</text:p>
          </table:table-cell>
          <table:table-cell table:style-name="ce14" office:value-type="string" calcext:value-type="string">
            <text:p>18 steps for starting your busines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Pinson, Linda.</text:p>
          </table:table-cell>
          <table:table-cell table:style-name="ce14" office:value-type="string" calcext:value-type="string">
            <text:p>Out of Your Mind</text:p>
          </table:table-cell>
          <table:table-cell table:style-name="ce14" office:value-type="float" office:value="2008" calcext:value-type="float">
            <text:p>2008</text:p>
          </table:table-cell>
          <table:table-cell table:style-name="ce22" office:value-type="string" calcext:value-type="string">
            <text:p>New business enterprises. ; Small business. ; Success in business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27840" xlink:type="simple">http://www.netlibrary.com/Details.aspx?ProductId=227840</text:a></text:span></text:p>
          </table:table-cell>
          <table:table-cell table:style-name="ce28" office:value-type="string" calcext:value-type="string">
            <text:p>電子資源</text:p>
          </table:table-cell>
          <table:table-cell table:number-columns-repeated="1009"/>
        </table:table-row>
        <table:table-row table:style-name="ro8">
          <table:table-cell table:style-name="ce12" office:value-type="float" office:value="201" calcext:value-type="float">
            <text:p>201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Philosophy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string" calcext:value-type="string">
            <text:p>BD431.V47 2008eb</text:p>
          </table:table-cell>
          <table:table-cell table:style-name="ce16" office:value-type="string" calcext:value-type="string">
            <text:p>9781435645653</text:p>
          </table:table-cell>
          <table:table-cell table:style-name="ce18" office:value-type="string" calcext:value-type="string">
            <text:p>42 : Deep thought on lif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Vernon, Mark</text:p>
          </table:table-cell>
          <table:table-cell table:style-name="ce16" office:value-type="string" calcext:value-type="string">
            <text:p>Oneworld Publications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string" calcext:value-type="string">
            <text:p>Life. ; Happiness. ; Philosophy.</text:p>
          </table:table-cell>
          <table:table-cell table:style-name="ce22" office:value-type="string" calcext:value-type="string">
            <text:p>Philosophy</text:p>
          </table:table-cell>
          <table:table-cell table:style-name="ce25" office:value-type="string" calcext:value-type="string">
            <text:p><text:span text:style-name="T5"><text:a xlink:href="http://www.netlibrary.com/Details.aspx?ProductId=227311" xlink:type="simple">http://www.netlibrary.com/Details.aspx?ProductId=227311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02" calcext:value-type="float">
            <text:p>202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Literature</text:p>
          </table:table-cell>
          <table:table-cell table:style-name="ce16" office:value-type="string" calcext:value-type="string">
            <text:p>823.92</text:p>
          </table:table-cell>
          <table:table-cell table:style-name="ce16" office:value-type="string" calcext:value-type="string">
            <text:p>PR6109.S54A27 2007eb</text:p>
          </table:table-cell>
          <table:table-cell table:style-name="ce16" office:value-type="string" calcext:value-type="string">
            <text:p>9781429462204</text:p>
          </table:table-cell>
          <table:table-cell table:style-name="ce18" office:value-type="string" calcext:value-type="string">
            <text:p>Absent ligh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sherwood, Eve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6" office:value-type="float" office:value="2007" calcext:value-type="float">
            <text:p>2007</text:p>
          </table:table-cell>
          <table:table-cell table:style-name="ce22" office:value-type="string" calcext:value-type="string">
            <text:p>Women photographers--England--Birmingham--Fiction. ; Detective and mystery stories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187586" xlink:type="simple">http://www.netlibrary.com/Details.aspx?ProductId=187586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13">
          <table:table-cell table:style-name="ce12" office:value-type="float" office:value="203" calcext:value-type="float">
            <text:p>203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Biology and Life Sciences</text:p>
          </table:table-cell>
          <table:table-cell table:style-name="ce16" office:value-type="string" calcext:value-type="string">
            <text:p>595.42</text:p>
          </table:table-cell>
          <table:table-cell table:style-name="ce16" office:value-type="string" calcext:value-type="string">
            <text:p>QL458.15.A33A23eb vol. 1</text:p>
          </table:table-cell>
          <table:table-cell table:style-name="ce16" office:value-type="string" calcext:value-type="string">
            <text:p>9781435638617</text:p>
          </table:table-cell>
          <table:table-cell table:style-name="ce18" office:value-type="string" calcext:value-type="string">
            <text:p>Acarorum catalogus. I, Acariformes--Calyptostomatoidea (Calyptostomatidae), Erythraeoidea (Smarididae, Erythraeidae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Beron, Petar.</text:p>
          </table:table-cell>
          <table:table-cell table:style-name="ce16" office:value-type="string" calcext:value-type="string">
            <text:p>Pensoft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string" calcext:value-type="string">
            <text:p>Acariformes.</text:p>
          </table:table-cell>
          <table:table-cell table:style-name="ce22" office:value-type="string" calcext:value-type="string">
            <text:p>Biology and Life Sciences</text:p>
          </table:table-cell>
          <table:table-cell table:style-name="ce25" office:value-type="string" calcext:value-type="string">
            <text:p><text:span text:style-name="T5"><text:a xlink:href="http://www.netlibrary.com/Details.aspx?ProductId=217897" xlink:type="simple">http://www.netlibrary.com/Details.aspx?ProductId=217897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15">
          <table:table-cell table:style-name="ce12" office:value-type="float" office:value="204" calcext:value-type="float">
            <text:p>204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Sports and Recreation</text:p>
          </table:table-cell>
          <table:table-cell table:style-name="ce16" office:value-type="string" calcext:value-type="string">
            <text:p>796.4252092</text:p>
          </table:table-cell>
          <table:table-cell table:style-name="ce16" office:value-type="string" calcext:value-type="string">
            <text:p>GV697.A1G74 2007eb</text:p>
          </table:table-cell>
          <table:table-cell table:style-name="ce16" office:value-type="string" calcext:value-type="string">
            <text:p>9781435610262</text:p>
          </table:table-cell>
          <table:table-cell table:style-name="ce16" office:value-type="string" calcext:value-type="string">
            <text:p>Aim high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ey-Thompson, Tanni.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6" office:value-type="float" office:value="2007" calcext:value-type="float">
            <text:p>2007</text:p>
          </table:table-cell>
          <table:table-cell table:style-name="ce22" office:value-type="string" calcext:value-type="string">
            <text:p>Grey-Thompson, Tanni,--1969- ; Women runners--Wales--Biography. ; Marathon running--Biography. ; Athletes with disabilities--Wales--Biography. ; Runners (Sports)--Wales--Biography.</text:p>
          </table:table-cell>
          <table:table-cell table:style-name="ce22" office:value-type="string" calcext:value-type="string">
            <text:p>Sports and Recreation</text:p>
          </table:table-cell>
          <table:table-cell table:style-name="ce25" office:value-type="string" calcext:value-type="string">
            <text:p><text:span text:style-name="T5"><text:a xlink:href="http://www.netlibrary.com/Details.aspx?ProductId=211667" xlink:type="simple">http://www.netlibrary.com/Details.aspx?ProductId=211667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05" calcext:value-type="float">
            <text:p>205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Literature</text:p>
          </table:table-cell>
          <table:table-cell table:style-name="ce16" office:value-type="string" calcext:value-type="string">
            <text:p>821/.8</text:p>
          </table:table-cell>
          <table:table-cell table:style-name="ce16" office:value-type="string" calcext:value-type="string">
            <text:p>PR4879.L2A6 2005eb</text:p>
          </table:table-cell>
          <table:table-cell table:style-name="ce16" office:value-type="string" calcext:value-type="string">
            <text:p>9781429411103</text:p>
          </table:table-cell>
          <table:table-cell table:style-name="ce16" office:value-type="string" calcext:value-type="string">
            <text:p>A bit of nonsens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Lear, Edward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6" office:value-type="float" office:value="2005" calcext:value-type="float">
            <text:p>2005</text:p>
          </table:table-cell>
          <table:table-cell table:style-name="ce22" office:value-type="string" calcext:value-type="string">
            <text:p>Nonsense verses, English. ; Children's poetry, English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171515" xlink:type="simple">http://www.netlibrary.com/Details.aspx?ProductId=171515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06" calcext:value-type="float">
            <text:p>206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Literature</text:p>
          </table:table-cell>
          <table:table-cell table:style-name="ce16" office:value-type="string" calcext:value-type="string">
            <text:p>823/.92</text:p>
          </table:table-cell>
          <table:table-cell table:style-name="ce16" office:value-type="string" calcext:value-type="string">
            <text:p>PR6116.E84M77 2009eb</text:p>
          </table:table-cell>
          <table:table-cell table:style-name="ce16" office:value-type="string" calcext:value-type="string">
            <text:p>9781848397071</text:p>
          </table:table-cell>
          <table:table-cell table:style-name="ce18" office:value-type="string" calcext:value-type="string">
            <text:p>Mrs D'Silva's detective instincts and the shaitan of Calcutt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eters, Glen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6" office:value-type="float" office:value="2009" calcext:value-type="float">
            <text:p>2009</text:p>
          </table:table-cell>
          <table:table-cell table:style-name="ce22" office:value-type="string" calcext:value-type="string">
            <text:p>Women teachers--Fiction.--India--Calcutta ; Widows--Fiction. ; Detective and mystery stories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283757" xlink:type="simple">http://www.netlibrary.com/Details.aspx?ProductId=283757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07" calcext:value-type="float">
            <text:p>207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Literature</text:p>
          </table:table-cell>
          <table:table-cell table:style-name="ce16" office:value-type="string" calcext:value-type="string">
            <text:p>823.92</text:p>
          </table:table-cell>
          <table:table-cell table:style-name="ce16" office:value-type="string" calcext:value-type="string">
            <text:p>PR6103.O68M865 2007eb</text:p>
          </table:table-cell>
          <table:table-cell table:style-name="ce16" office:value-type="string" calcext:value-type="string">
            <text:p>9781429494182</text:p>
          </table:table-cell>
          <table:table-cell table:style-name="ce18" office:value-type="string" calcext:value-type="string">
            <text:p>Murder at the Laurel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ookman, Lesley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6" office:value-type="float" office:value="2007" calcext:value-type="float">
            <text:p>2007</text:p>
          </table:table-cell>
          <table:table-cell table:style-name="ce22" office:value-type="string" calcext:value-type="string">
            <text:p>Women private investigators--England--Kent--Fiction. ; Mystery fiction. ; Detective and mystery stories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201657" xlink:type="simple">http://www.netlibrary.com/Details.aspx?ProductId=201657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08" calcext:value-type="float">
            <text:p>208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Sports and Recreation</text:p>
          </table:table-cell>
          <table:table-cell table:style-name="ce16" office:value-type="string" calcext:value-type="string">
            <text:p>796.044068</text:p>
          </table:table-cell>
          <table:table-cell table:style-name="ce16" office:value-type="string" calcext:value-type="string">
            <text:p>GV734.5.S74 2008eb</text:p>
          </table:table-cell>
          <table:table-cell table:style-name="ce16" office:value-type="string" calcext:value-type="string">
            <text:p>9781848397057</text:p>
          </table:table-cell>
          <table:table-cell table:style-name="ce16" office:value-type="string" calcext:value-type="string">
            <text:p>How to be a sports age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tein, Mel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6" office:value-type="string" calcext:value-type="string">
            <text:p>2008</text:p>
          </table:table-cell>
          <table:table-cell table:style-name="ce22" office:value-type="string" calcext:value-type="string">
            <text:p>Sports agents--Vocational guidance.</text:p>
          </table:table-cell>
          <table:table-cell table:style-name="ce22" office:value-type="string" calcext:value-type="string">
            <text:p>Sports and Recreation</text:p>
          </table:table-cell>
          <table:table-cell table:style-name="ce25" office:value-type="string" calcext:value-type="string">
            <text:p><text:span text:style-name="T5"><text:a xlink:href="http://www.netlibrary.com/Details.aspx?ProductId=270950" xlink:type="simple">http://www.netlibrary.com/Details.aspx?ProductId=270950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09" calcext:value-type="float">
            <text:p>209</text:p>
          </table:table-cell>
          <table:table-cell table:style-name="ce16" office:value-type="string" calcext:value-type="string">
            <text:p>Technology</text:p>
          </table:table-cell>
          <table:table-cell table:style-name="ce16" office:value-type="string" calcext:value-type="string">
            <text:p>Home Economics</text:p>
          </table:table-cell>
          <table:table-cell table:style-name="ce16" office:value-type="string" calcext:value-type="string">
            <text:p>641.5941</text:p>
          </table:table-cell>
          <table:table-cell table:style-name="ce16" office:value-type="string" calcext:value-type="string">
            <text:p>TX717.B44 2004eb</text:p>
          </table:table-cell>
          <table:table-cell table:style-name="ce16" office:value-type="string" calcext:value-type="string">
            <text:p>9781429411196</text:p>
          </table:table-cell>
          <table:table-cell table:style-name="ce18" office:value-type="string" calcext:value-type="string">
            <text:p>Essential Beeton : Recipes and tips from the original domestic goddes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Beeton.; Williams, Alastair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6" office:value-type="float" office:value="2004" calcext:value-type="float">
            <text:p>2004</text:p>
          </table:table-cell>
          <table:table-cell table:style-name="ce22" office:value-type="string" calcext:value-type="string">
            <text:p>Cookery, English--Miscellanea. ; Home economics--Miscellanea. ; Food--Miscellanea.</text:p>
          </table:table-cell>
          <table:table-cell table:style-name="ce22" office:value-type="string" calcext:value-type="string">
            <text:p>Home Economics</text:p>
          </table:table-cell>
          <table:table-cell table:style-name="ce25" office:value-type="string" calcext:value-type="string">
            <text:p><text:span text:style-name="T5"><text:a xlink:href="http://www.netlibrary.com/Details.aspx?ProductId=171532" xlink:type="simple">http://www.netlibrary.com/Details.aspx?ProductId=171532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10" calcext:value-type="float">
            <text:p>210</text:p>
          </table:table-cell>
          <table:table-cell table:style-name="ce16" office:value-type="string" calcext:value-type="string">
            <text:p>Social Science</text:p>
          </table:table-cell>
          <table:table-cell table:style-name="ce16" office:value-type="string" calcext:value-type="string">
            <text:p>Business, Economics and Management</text:p>
          </table:table-cell>
          <table:table-cell table:style-name="ce16" office:value-type="string" calcext:value-type="string">
            <text:p>332.6</text:p>
          </table:table-cell>
          <table:table-cell table:style-name="ce16" office:value-type="string" calcext:value-type="string">
            <text:p>HG4529.T66 2009eb</text:p>
          </table:table-cell>
          <table:table-cell table:style-name="ce16" office:value-type="string" calcext:value-type="string">
            <text:p>9781441627940</text:p>
          </table:table-cell>
          <table:table-cell table:style-name="ce16" office:value-type="string" calcext:value-type="string">
            <text:p>Trading systems: a new approach to system development and portfolio optimis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Tomasini, Emilio.; Jaekle, Urban.</text:p>
          </table:table-cell>
          <table:table-cell table:style-name="ce16" office:value-type="string" calcext:value-type="string">
            <text:p>Harriman House</text:p>
          </table:table-cell>
          <table:table-cell table:style-name="ce16" office:value-type="float" office:value="2009" calcext:value-type="float">
            <text:p>2009</text:p>
          </table:table-cell>
          <table:table-cell table:style-name="ce22" office:value-type="string" calcext:value-type="string">
            <text:p>Investment analysis. ; Portfolio management.</text:p>
          </table:table-cell>
          <table:table-cell table:style-name="ce22" office:value-type="string" calcext:value-type="string">
            <text:p>Business, Economics and Management</text:p>
          </table:table-cell>
          <table:table-cell table:style-name="ce25" office:value-type="string" calcext:value-type="string">
            <text:p><text:span text:style-name="T5"><text:a xlink:href="http://www.netlibrary.com/Details.aspx?ProductId=294643" xlink:type="simple">http://www.netlibrary.com/Details.aspx?ProductId=294643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11" calcext:value-type="float">
            <text:p>211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Travel and Geography</text:p>
          </table:table-cell>
          <table:table-cell table:style-name="ce16" office:value-type="string" calcext:value-type="string">
            <text:p>915.10459</text:p>
          </table:table-cell>
          <table:table-cell table:style-name="ce16" office:value-type="string" calcext:value-type="string">
            <text:p>DS712.M94 2002eb</text:p>
          </table:table-cell>
          <table:table-cell table:style-name="ce16" office:value-type="string" calcext:value-type="string">
            <text:p>9781423747062</text:p>
          </table:table-cell>
          <table:table-cell table:style-name="ce19" office:value-type="string" calcext:value-type="string">
            <text:p>Adrift in Chin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Myers, Simon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9" office:value-type="float" office:value="2002" calcext:value-type="float">
            <text:p>2002</text:p>
          </table:table-cell>
          <table:table-cell table:style-name="ce22" office:value-type="string" calcext:value-type="string">
            <text:p>Myers, Simon--Travel--China. ; China--Description and travel. ; China--Social life and customs.</text:p>
          </table:table-cell>
          <table:table-cell table:style-name="ce22" office:value-type="string" calcext:value-type="string">
            <text:p>Travel and Geography</text:p>
          </table:table-cell>
          <table:table-cell table:style-name="ce25" office:value-type="string" calcext:value-type="string">
            <text:p><text:span text:style-name="T5"><text:a xlink:href="http://www.netlibrary.com/Details.aspx?ProductId=147368" xlink:type="simple">http://www.netlibrary.com/Details.aspx?ProductId=147368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12" calcext:value-type="float">
            <text:p>212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Agriculture</text:p>
          </table:table-cell>
          <table:table-cell table:style-name="ce16" office:value-type="string" calcext:value-type="string">
            <text:p>636.8002</text:p>
          </table:table-cell>
          <table:table-cell table:style-name="ce16" office:value-type="string" calcext:value-type="string">
            <text:p>PN6084.C23F36 2003eb</text:p>
          </table:table-cell>
          <table:table-cell table:style-name="ce16" office:value-type="string" calcext:value-type="string">
            <text:p>9781429411141</text:p>
          </table:table-cell>
          <table:table-cell table:style-name="ce19" office:value-type="string" calcext:value-type="string">
            <text:p>Cats: Quotes and stuff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Fanshaw, Polly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9" office:value-type="float" office:value="2003" calcext:value-type="float">
            <text:p>2003</text:p>
          </table:table-cell>
          <table:table-cell table:style-name="ce22" office:value-type="string" calcext:value-type="string">
            <text:p>Cats--Quotations, maxims, etc. ; Cats--Humor.</text:p>
          </table:table-cell>
          <table:table-cell table:style-name="ce22" office:value-type="string" calcext:value-type="string">
            <text:p>Agriculture</text:p>
          </table:table-cell>
          <table:table-cell table:style-name="ce25" office:value-type="string" calcext:value-type="string">
            <text:p><text:span text:style-name="T5"><text:a xlink:href="http://www.netlibrary.com/Details.aspx?ProductId=171523" xlink:type="simple">http://www.netlibrary.com/Details.aspx?ProductId=171523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10">
          <table:table-cell table:style-name="ce12" office:value-type="float" office:value="213" calcext:value-type="float">
            <text:p>213</text:p>
          </table:table-cell>
          <table:table-cell table:style-name="ce16" office:value-type="string" calcext:value-type="string">
            <text:p>Social Science</text:p>
          </table:table-cell>
          <table:table-cell table:style-name="ce16" office:value-type="string" calcext:value-type="string">
            <text:p>Education</text:p>
          </table:table-cell>
          <table:table-cell table:style-name="ce16" office:value-type="string" calcext:value-type="string">
            <text:p>371.95/34</text:p>
          </table:table-cell>
          <table:table-cell table:style-name="ce16" office:value-type="string" calcext:value-type="string">
            <text:p>LC3997.G7S74 <text:s/>2009eb</text:p>
          </table:table-cell>
          <table:table-cell table:style-name="ce16" office:value-type="string" calcext:value-type="string">
            <text:p>9781846428531</text:p>
          </table:table-cell>
          <table:table-cell table:style-name="ce19" office:value-type="string" calcext:value-type="string">
            <text:p>Challenging the gifted child: an open approach to working with advanced young reader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Stevens, Margaret</text:p>
          </table:table-cell>
          <table:table-cell table:style-name="ce19" office:value-type="string" calcext:value-type="string">
            <text:p>Jessica Kingsley Publishers</text:p>
          </table:table-cell>
          <table:table-cell table:style-name="ce19" office:value-type="float" office:value="2009" calcext:value-type="float">
            <text:p>2009</text:p>
          </table:table-cell>
          <table:table-cell table:style-name="ce22" office:value-type="string" calcext:value-type="string">
            <text:p>Gifted children--Education--Great Britain. ; Reading--Great Britain. ; Gifted children--Books and reading--Great Britain.</text:p>
          </table:table-cell>
          <table:table-cell table:style-name="ce22" office:value-type="string" calcext:value-type="string">
            <text:p>Education</text:p>
          </table:table-cell>
          <table:table-cell table:style-name="ce25" office:value-type="string" calcext:value-type="string">
            <text:p><text:span text:style-name="T5"><text:a xlink:href="http://www.netlibrary.com/Details.aspx?ProductId=251923" xlink:type="simple">http://www.netlibrary.com/Details.aspx?ProductId=251923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10">
          <table:table-cell table:style-name="ce12" office:value-type="float" office:value="214" calcext:value-type="float">
            <text:p>214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Social Sciences: General</text:p>
          </table:table-cell>
          <table:table-cell table:style-name="ce16" office:value-type="string" calcext:value-type="string">
            <text:p>398.4</text:p>
          </table:table-cell>
          <table:table-cell table:style-name="ce16" office:value-type="string" calcext:value-type="string">
            <text:p>BL312.V27 2007eb</text:p>
          </table:table-cell>
          <table:table-cell table:style-name="ce16" office:value-type="string" calcext:value-type="string">
            <text:p>9780875865478</text:p>
          </table:table-cell>
          <table:table-cell table:style-name="ce19" office:value-type="string" calcext:value-type="string">
            <text:p>Creatures in the mist: little people, wild men and spirit beings around the world: a study in comparative mythology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Varner, Gary, R.</text:p>
          </table:table-cell>
          <table:table-cell table:style-name="ce19" office:value-type="string" calcext:value-type="string">
            <text:p>Algora Publishing</text:p>
          </table:table-cell>
          <table:table-cell table:style-name="ce19" office:value-type="float" office:value="2007" calcext:value-type="float">
            <text:p>2007</text:p>
          </table:table-cell>
          <table:table-cell table:style-name="ce22" office:value-type="string" calcext:value-type="string">
            <text:p>Mythology--Comparative studies.</text:p>
          </table:table-cell>
          <table:table-cell table:style-name="ce22" office:value-type="string" calcext:value-type="string">
            <text:p>Social Sciences: General</text:p>
          </table:table-cell>
          <table:table-cell table:style-name="ce25" office:value-type="string" calcext:value-type="string">
            <text:p><text:span text:style-name="T5"><text:a xlink:href="http://www.netlibrary.com/Details.aspx?ProductId=185606" xlink:type="simple">http://www.netlibrary.com/Details.aspx?ProductId=185606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17">
          <table:table-cell table:style-name="ce12" office:value-type="float" office:value="215" calcext:value-type="float">
            <text:p>215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Travel and Geography</text:p>
          </table:table-cell>
          <table:table-cell table:style-name="ce16" office:value-type="string" calcext:value-type="string">
            <text:p>914.20486</text:p>
          </table:table-cell>
          <table:table-cell table:style-name="ce16" office:value-type="string" calcext:value-type="string">
            <text:p>DA632.H39 2004eb</text:p>
          </table:table-cell>
          <table:table-cell table:style-name="ce16" office:value-type="string" calcext:value-type="string">
            <text:p>9781423748243</text:p>
          </table:table-cell>
          <table:table-cell table:style-name="ce19" office:value-type="string" calcext:value-type="string">
            <text:p>Fruit flies like a banana: england by canal and classic car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Haywood, Steve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9" office:value-type="float" office:value="2004" calcext:value-type="float">
            <text:p>2004</text:p>
          </table:table-cell>
          <table:table-cell table:style-name="ce22" office:value-type="string" calcext:value-type="string">
            <text:p>Haywood, Steve--Travel--England. ; Inland navigation--England. ; Automobile travel--England. ; National characteristics, English. ; England--Description and travel.</text:p>
          </table:table-cell>
          <table:table-cell table:style-name="ce22" office:value-type="string" calcext:value-type="string">
            <text:p>Travel and Geography</text:p>
          </table:table-cell>
          <table:table-cell table:style-name="ce25" office:value-type="string" calcext:value-type="string">
            <text:p><text:span text:style-name="T5"><text:a xlink:href="http://www.netlibrary.com/Details.aspx?ProductId=148452" xlink:type="simple">http://www.netlibrary.com/Details.aspx?ProductId=148452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16" calcext:value-type="float">
            <text:p>216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Literature</text:p>
          </table:table-cell>
          <table:table-cell table:style-name="ce16" office:value-type="string" calcext:value-type="string">
            <text:p>823.92</text:p>
          </table:table-cell>
          <table:table-cell table:style-name="ce16" office:value-type="string" calcext:value-type="string">
            <text:p>PR6107.A47H45 2007eb</text:p>
          </table:table-cell>
          <table:table-cell table:style-name="ce16" office:value-type="string" calcext:value-type="string">
            <text:p>9781429494168</text:p>
          </table:table-cell>
          <table:table-cell table:style-name="ce18" office:value-type="string" calcext:value-type="string">
            <text:p>Helter skelter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alton, Della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9" office:value-type="float" office:value="2007" calcext:value-type="float">
            <text:p>2007</text:p>
          </table:table-cell>
          <table:table-cell table:style-name="ce22" office:value-type="string" calcext:value-type="string">
            <text:p>Carnivals--Fiction. ; Love stories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201655" xlink:type="simple">http://www.netlibrary.com/Details.aspx?ProductId=201655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17" calcext:value-type="float">
            <text:p>217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Literature</text:p>
          </table:table-cell>
          <table:table-cell table:style-name="ce16" office:value-type="string" calcext:value-type="string">
            <text:p>823/.92</text:p>
          </table:table-cell>
          <table:table-cell table:style-name="ce16" office:value-type="string" calcext:value-type="string">
            <text:p>PR6123.E643O54 2005eb</text:p>
          </table:table-cell>
          <table:table-cell table:style-name="ce16" office:value-type="string" calcext:value-type="string">
            <text:p>9781423788522</text:p>
          </table:table-cell>
          <table:table-cell table:style-name="ce18" office:value-type="string" calcext:value-type="string">
            <text:p>One glass is not enough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Wenham-Jones, Jane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9" office:value-type="float" office:value="2005" calcext:value-type="float">
            <text:p>2005</text:p>
          </table:table-cell>
          <table:table-cell table:style-name="ce22" office:value-type="string" calcext:value-type="string">
            <text:p>Bars (Drinking establishments)--England--Broadstairs--Fiction.</text:p>
          </table:table-cell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162443" xlink:type="simple">http://www.netlibrary.com/Details.aspx?ProductId=162443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18" calcext:value-type="float">
            <text:p>218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Literature</text:p>
          </table:table-cell>
          <table:table-cell table:style-name="ce16" office:value-type="string" calcext:value-type="string">
            <text:p>823.92</text:p>
          </table:table-cell>
          <table:table-cell table:style-name="ce16" office:value-type="string" calcext:value-type="string">
            <text:p>PR6116.O44P37 2005eb</text:p>
          </table:table-cell>
          <table:table-cell table:style-name="ce16" office:value-type="string" calcext:value-type="string">
            <text:p>9781429419406</text:p>
          </table:table-cell>
          <table:table-cell table:style-name="ce18" office:value-type="string" calcext:value-type="string">
            <text:p>Paradise jazz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Pomfret, Kat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9" office:value-type="float" office:value="2005" calcext:value-type="float">
            <text:p>2005</text:p>
          </table:table-cell>
          <table:table-cell table:style-name="ce22"/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176447" xlink:type="simple">http://www.netlibrary.com/Details.aspx?ProductId=176447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19" calcext:value-type="float">
            <text:p>219</text:p>
          </table:table-cell>
          <table:table-cell table:style-name="ce16" office:value-type="string" calcext:value-type="string">
            <text:p>Arts &amp; Humanities</text:p>
          </table:table-cell>
          <table:table-cell table:style-name="ce16" office:value-type="string" calcext:value-type="string">
            <text:p>Literature</text:p>
          </table:table-cell>
          <table:table-cell table:style-name="ce16" office:value-type="string" calcext:value-type="string">
            <text:p>823/.92</text:p>
          </table:table-cell>
          <table:table-cell table:style-name="ce16" office:value-type="string" calcext:value-type="string">
            <text:p>PR6110.O84R43 2004eb</text:p>
          </table:table-cell>
          <table:table-cell table:style-name="ce16" office:value-type="string" calcext:value-type="string">
            <text:p>9781423788577</text:p>
          </table:table-cell>
          <table:table-cell table:style-name="ce18" office:value-type="string" calcext:value-type="string">
            <text:p>Red stiletto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Joseph, Ruth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9" office:value-type="float" office:value="2004" calcext:value-type="float">
            <text:p>2004</text:p>
          </table:table-cell>
          <table:table-cell table:style-name="ce22"/>
          <table:table-cell table:style-name="ce22" office:value-type="string" calcext:value-type="string">
            <text:p>Literature</text:p>
          </table:table-cell>
          <table:table-cell table:style-name="ce25" office:value-type="string" calcext:value-type="string">
            <text:p><text:span text:style-name="T5"><text:a xlink:href="http://www.netlibrary.com/Details.aspx?ProductId=162433" xlink:type="simple">http://www.netlibrary.com/Details.aspx?ProductId=162433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8">
          <table:table-cell table:style-name="ce12" office:value-type="float" office:value="220" calcext:value-type="float">
            <text:p>220</text:p>
          </table:table-cell>
          <table:table-cell table:style-name="ce16" office:value-type="string" calcext:value-type="string">
            <text:p>Technology</text:p>
          </table:table-cell>
          <table:table-cell table:style-name="ce16" office:value-type="string" calcext:value-type="string">
            <text:p>Home Economics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TX714.W55 2004eb</text:p>
          </table:table-cell>
          <table:table-cell table:style-name="ce16" office:value-type="string" calcext:value-type="string">
            <text:p>9781423746942</text:p>
          </table:table-cell>
          <table:table-cell table:style-name="ce18" office:value-type="string" calcext:value-type="string">
            <text:p>Shakespearean summer recipe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Williams, Alastair.</text:p>
          </table:table-cell>
          <table:table-cell table:style-name="ce19" office:value-type="string" calcext:value-type="string">
            <text:p>Summersdale Publishers Ltd</text:p>
          </table:table-cell>
          <table:table-cell table:style-name="ce19" office:value-type="float" office:value="2004" calcext:value-type="float">
            <text:p>2004</text:p>
          </table:table-cell>
          <table:table-cell table:style-name="ce22" office:value-type="string" calcext:value-type="string">
            <text:p>Cookery. ; Shakespeare, William,--1564-1616--Influence.</text:p>
          </table:table-cell>
          <table:table-cell table:style-name="ce22" office:value-type="string" calcext:value-type="string">
            <text:p>Home Economics</text:p>
          </table:table-cell>
          <table:table-cell table:style-name="ce26" office:value-type="string" calcext:value-type="string">
            <text:p><text:span text:style-name="T1"><text:a xlink:href="http://www.netlibrary.com/Details.aspx?ProductId=147204" xlink:type="simple">http://www.netlibrary.com/Details.aspx?ProductId=147204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0" table:number-columns-repeated="1009"/>
        </table:table-row>
        <table:table-row table:style-name="ro10">
          <table:table-cell table:style-name="ce12" office:value-type="float" office:value="221" calcext:value-type="float">
            <text:p>221</text:p>
          </table:table-cell>
          <table:table-cell table:number-columns-repeated="2" table:style-name="ce16" office:value-type="string" calcext:value-type="string">
            <text:p>Medicine</text:p>
          </table:table-cell>
          <table:table-cell table:style-name="ce16" office:value-type="string" calcext:value-type="string">
            <text:p>616/.044</text:p>
          </table:table-cell>
          <table:table-cell table:style-name="ce16" office:value-type="string" calcext:value-type="string">
            <text:p>RA644.5.C49 2009eb</text:p>
          </table:table-cell>
          <table:table-cell table:style-name="ce16" office:value-type="string" calcext:value-type="string">
            <text:p>9780335237661</text:p>
          </table:table-cell>
          <table:table-cell table:style-name="ce18" office:value-type="string" calcext:value-type="string">
            <text:p>Chronic physical illness : self-management and behavioural intervention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Newman, S. P.; Steed, Liz.; Mulligan, Kathleen.</text:p>
          </table:table-cell>
          <table:table-cell table:style-name="ce19" office:value-type="string" calcext:value-type="string">
            <text:p>McGraw-Hill International (UK) Limited</text:p>
          </table:table-cell>
          <table:table-cell table:style-name="ce20" office:value-type="float" office:value="2009" calcext:value-type="float">
            <text:p>2009</text:p>
          </table:table-cell>
          <table:table-cell table:style-name="ce23" office:value-type="string" calcext:value-type="string">
            <text:p>Chronically ill--Care. ; Self-care, Health.</text:p>
          </table:table-cell>
          <table:table-cell table:style-name="ce16" office:value-type="string" calcext:value-type="string">
            <text:p>Medicine</text:p>
          </table:table-cell>
          <table:table-cell table:style-name="ce26" office:value-type="string" calcext:value-type="string">
            <text:p><text:span text:style-name="T1"><text:a xlink:href="http://www.netlibrary.com/Details.aspx?ProductId=267166" xlink:type="simple">http://www.netlibrary.com/Details.aspx?ProductId=267166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1" office:value-type="string" calcext:value-type="string">
            <text:p>新增</text:p>
          </table:table-cell>
          <table:table-cell table:style-name="ce30" table:number-columns-repeated="1008"/>
        </table:table-row>
        <table:table-row table:style-name="ro10">
          <table:table-cell table:style-name="ce12" office:value-type="float" office:value="222" calcext:value-type="float">
            <text:p>222</text:p>
          </table:table-cell>
          <table:table-cell table:style-name="ce16" office:value-type="string" calcext:value-type="string">
            <text:p>Science</text:p>
          </table:table-cell>
          <table:table-cell table:style-name="ce16" office:value-type="string" calcext:value-type="string">
            <text:p>Mathematics and Statistics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QA39.3.L44 2006eb</text:p>
          </table:table-cell>
          <table:table-cell table:style-name="ce16" office:value-type="string" calcext:value-type="string">
            <text:p>9780335226146</text:p>
          </table:table-cell>
          <table:table-cell table:style-name="ce18" office:value-type="string" calcext:value-type="string">
            <text:p>Language for learning mathematics : assessment for learning in practic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Lee, Clare S.</text:p>
          </table:table-cell>
          <table:table-cell table:style-name="ce19" office:value-type="string" calcext:value-type="string">
            <text:p>McGraw-Hill International (UK) Limited</text:p>
          </table:table-cell>
          <table:table-cell table:style-name="ce20" office:value-type="float" office:value="2006" calcext:value-type="float">
            <text:p>2006</text:p>
          </table:table-cell>
          <table:table-cell table:style-name="ce23" office:value-type="string" calcext:value-type="string">
            <text:p>Mathematics--Study and teaching. ; Mathematics--Language.</text:p>
          </table:table-cell>
          <table:table-cell table:style-name="ce16" office:value-type="string" calcext:value-type="string">
            <text:p>Mathematics and Statistics</text:p>
          </table:table-cell>
          <table:table-cell table:style-name="ce26" office:value-type="string" calcext:value-type="string">
            <text:p><text:span text:style-name="T1"><text:a xlink:href="http://www.netlibrary.com/Details.aspx?ProductId=234001" xlink:type="simple">http://www.netlibrary.com/Details.aspx?ProductId=234001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1" office:value-type="string" calcext:value-type="string">
            <text:p>新增</text:p>
          </table:table-cell>
          <table:table-cell table:style-name="ce30" table:number-columns-repeated="1008"/>
        </table:table-row>
        <table:table-row table:style-name="ro10">
          <table:table-cell table:style-name="ce12" office:value-type="float" office:value="223" calcext:value-type="float">
            <text:p>223</text:p>
          </table:table-cell>
          <table:table-cell table:style-name="ce16" office:value-type="string" calcext:value-type="string">
            <text:p>Social Science</text:p>
          </table:table-cell>
          <table:table-cell table:style-name="ce16" office:value-type="string" calcext:value-type="string">
            <text:p>Education</text:p>
          </table:table-cell>
          <table:table-cell table:style-name="ce16" office:value-type="string" calcext:value-type="string">
            <text:p>371.3344678</text:p>
          </table:table-cell>
          <table:table-cell table:style-name="ce16" office:value-type="string" calcext:value-type="string">
            <text:p>LB1044.87.H69 2008eb</text:p>
          </table:table-cell>
          <table:table-cell table:style-name="ce16" office:value-type="string" calcext:value-type="string">
            <text:p>9780335236923</text:p>
          </table:table-cell>
          <table:table-cell table:style-name="ce18" office:value-type="string" calcext:value-type="string">
            <text:p>How to create podcasts for education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almon, Gilly.</text:p>
          </table:table-cell>
          <table:table-cell table:style-name="ce19" office:value-type="string" calcext:value-type="string">
            <text:p>McGraw-Hill International (UK) Limited</text:p>
          </table:table-cell>
          <table:table-cell table:style-name="ce20" office:value-type="float" office:value="2008" calcext:value-type="float">
            <text:p>2008</text:p>
          </table:table-cell>
          <table:table-cell table:style-name="ce23" office:value-type="string" calcext:value-type="string">
            <text:p>Internet in education. ; Podcasting.</text:p>
          </table:table-cell>
          <table:table-cell table:style-name="ce16" office:value-type="string" calcext:value-type="string">
            <text:p>Education</text:p>
          </table:table-cell>
          <table:table-cell table:style-name="ce26" office:value-type="string" calcext:value-type="string">
            <text:p><text:span text:style-name="T1"><text:a xlink:href="http://www.netlibrary.com/Details.aspx?ProductId=265863" xlink:type="simple">http://www.netlibrary.com/Details.aspx?ProductId=265863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1" office:value-type="string" calcext:value-type="string">
            <text:p>新增</text:p>
          </table:table-cell>
          <table:table-cell table:style-name="ce30" table:number-columns-repeated="1008"/>
        </table:table-row>
        <table:table-row table:style-name="ro10">
          <table:table-cell table:style-name="ce12" office:value-type="float" office:value="224" calcext:value-type="float">
            <text:p>224</text:p>
          </table:table-cell>
          <table:table-cell table:style-name="ce16" office:value-type="string" calcext:value-type="string">
            <text:p>Social Science</text:p>
          </table:table-cell>
          <table:table-cell table:style-name="ce16" office:value-type="string" calcext:value-type="string">
            <text:p>Psychology</text:p>
          </table:table-cell>
          <table:table-cell table:style-name="ce16" office:value-type="string" calcext:value-type="string">
            <text:p>158.3</text:p>
          </table:table-cell>
          <table:table-cell table:style-name="ce16" office:value-type="string" calcext:value-type="string">
            <text:p>BF636.6.M67 2008eb</text:p>
          </table:table-cell>
          <table:table-cell table:style-name="ce16" office:value-type="string" calcext:value-type="string">
            <text:p>9780335236886</text:p>
          </table:table-cell>
          <table:table-cell table:style-name="ce18" office:value-type="string" calcext:value-type="string">
            <text:p>trouble with therapy : sociology and psychotherapy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Morrall, Peter.</text:p>
          </table:table-cell>
          <table:table-cell table:style-name="ce19" office:value-type="string" calcext:value-type="string">
            <text:p>McGraw-Hill International (UK) Limited</text:p>
          </table:table-cell>
          <table:table-cell table:style-name="ce20" office:value-type="float" office:value="2008" calcext:value-type="float">
            <text:p>2008</text:p>
          </table:table-cell>
          <table:table-cell table:style-name="ce23" office:value-type="string" calcext:value-type="string">
            <text:p>Counseling--Social aspects. ; Psychotherapy--Social aspects. ; Counseling. ; Psychotherapy.</text:p>
          </table:table-cell>
          <table:table-cell table:style-name="ce16" office:value-type="string" calcext:value-type="string">
            <text:p>Psychology</text:p>
          </table:table-cell>
          <table:table-cell table:style-name="ce26" office:value-type="string" calcext:value-type="string">
            <text:p><text:span text:style-name="T1"><text:a xlink:href="http://www.netlibrary.com/Details.aspx?ProductId=265859" xlink:type="simple">http://www.netlibrary.com/Details.aspx?ProductId=265859</text:a></text:span></text:p>
          </table:table-cell>
          <table:table-cell table:style-name="ce28" office:value-type="string" calcext:value-type="string">
            <text:p>電子資源</text:p>
          </table:table-cell>
          <table:table-cell table:style-name="ce31" office:value-type="string" calcext:value-type="string">
            <text:p>新增</text:p>
          </table:table-cell>
          <table:table-cell table:style-name="ce30" table:number-columns-repeated="1008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技研2010.$A$1" table:cell-range-address="$學術聯盟2010.$A$1:.$AMJ$1" table:range-usable-as="repeat-column repeat-row"/>
          <table:named-range table:name="Excel_BuiltIn__FilterDatabase" table:base-cell-address="$技研2010.$A$1" table:cell-range-address="$學術聯盟2010.$A$1:.$O$221"/>
        </table:named-expressions>
      </table:table>
      <table:table table:name="學術聯盟2010增購361筆" table:style-name="ta3"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5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43"/>
        <table:table-column table:style-name="co31" table:default-cell-style-name="ce45"/>
        <table:table-column table:style-name="co32" table:default-cell-style-name="ce45"/>
        <table:table-column table:style-name="co3" table:number-columns-repeated="243" table:default-cell-style-name="ce45"/>
        <table:table-column table:style-name="co3" table:number-columns-repeated="767" table:default-cell-style-name="Default"/>
        <table:table-row table:style-name="ro18">
          <table:table-cell table:style-name="ce32" office:value-type="string" calcext:value-type="string">
            <text:p>序號</text:p>
          </table:table-cell>
          <table:table-cell table:style-name="ce32" office:value-type="string" calcext:value-type="string">
            <text:p>主題</text:p>
          </table:table-cell>
          <table:table-cell table:style-name="ce32" office:value-type="string" calcext:value-type="string">
            <text:p>次主題</text:p>
          </table:table-cell>
          <table:table-cell table:style-name="ce32" office:value-type="string" calcext:value-type="string">
            <text:p>杜威十進分類號</text:p>
          </table:table-cell>
          <table:table-cell table:style-name="ce32" office:value-type="string" calcext:value-type="string">
            <text:p>國會分類號</text:p>
          </table:table-cell>
          <table:table-cell table:style-name="ce32" office:value-type="string" calcext:value-type="string">
            <text:p>電子書<text:span text:style-name="T6">13</text:span><text:span text:style-name="T7">碼</text:span><text:span text:style-name="T8">ISBN</text:span></text:p>
          </table:table-cell>
          <table:table-cell table:style-name="ce32" office:value-type="string" calcext:value-type="string">
            <text:p>題名</text:p>
          </table:table-cell>
          <table:table-cell table:style-name="ce32" office:value-type="string" calcext:value-type="string">
            <text:p>版次</text:p>
          </table:table-cell>
          <table:table-cell table:style-name="ce32" office:value-type="string" calcext:value-type="string">
            <text:p>著者</text:p>
          </table:table-cell>
          <table:table-cell table:style-name="ce32" office:value-type="string" calcext:value-type="string">
            <text:p>出版者</text:p>
          </table:table-cell>
          <table:table-cell table:style-name="ce32" office:value-type="string" calcext:value-type="string">
            <text:p>出版年</text:p>
          </table:table-cell>
          <table:table-cell table:style-name="ce40" office:value-type="string" calcext:value-type="string">
            <text:p>LC Subject Heading</text:p>
          </table:table-cell>
          <table:table-cell table:style-name="ce44" office:value-type="string" calcext:value-type="string">
            <text:p>URL</text:p>
          </table:table-cell>
          <table:table-cell table:style-name="ce44" office:value-type="string" calcext:value-type="string">
            <text:p>GMD</text:p>
          </table:table-cell>
          <table:table-cell table:number-columns-repeated="1010"/>
        </table:table-row>
        <table:table-row table:style-name="ro19">
          <table:table-cell table:style-name="ce33" office:value-type="float" office:value="1" calcext:value-type="float">
            <text:p>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Arts</text:p>
          </table:table-cell>
          <table:table-cell table:style-name="ce36" office:value-type="string" calcext:value-type="string">
            <text:p>781.64</text:p>
          </table:table-cell>
          <table:table-cell table:style-name="ce36" office:value-type="string" calcext:value-type="string">
            <text:p>ML3470 -- .A29 2006eb</text:p>
          </table:table-cell>
          <table:table-cell table:style-name="ce36" office:value-type="string" calcext:value-type="string">
            <text:p>9780335229864</text:p>
          </table:table-cell>
          <table:table-cell table:style-name="ce36" office:value-type="string" calcext:value-type="string">
            <text:p>Access all eras: tribute bands and global pop cultur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oman, Shane.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Popular music--History and criticism. ; Musical groups. ; Cover versions. ; Popular culture.</text:p>
          </table:table-cell>
          <table:table-cell table:style-name="ce25" office:value-type="string" calcext:value-type="string">
            <text:p><text:span text:style-name="T5"><text:a xlink:href="http://www.netlibrary.com/Details.aspx?ProductId=234214" xlink:type="simple">http://www.netlibrary.com/Details.aspx?ProductId=23421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" calcext:value-type="float">
            <text:p>2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Psychology</text:p>
          </table:table-cell>
          <table:table-cell table:style-name="ce36" office:value-type="string" calcext:value-type="string">
            <text:p>150 </text:p>
          </table:table-cell>
          <table:table-cell table:style-name="ce36" office:value-type="string" calcext:value-type="string">
            <text:p>BF199 -- .G53 2009eb </text:p>
          </table:table-cell>
          <table:table-cell table:style-name="ce36" office:value-type="string" calcext:value-type="string">
            <text:p>9780335237579</text:p>
          </table:table-cell>
          <table:table-cell table:style-name="ce36" office:value-type="string" calcext:value-type="string">
            <text:p>Approaches to Psychology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Glassman, William E.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Psychology.</text:p>
          </table:table-cell>
          <table:table-cell table:style-name="ce25" office:value-type="string" calcext:value-type="string">
            <text:p><text:span text:style-name="T5"><text:a xlink:href="http://www.netlibrary.com/Details.aspx?ProductId=267158" xlink:type="simple">http://www.netlibrary.com/Details.aspx?ProductId=26715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" calcext:value-type="float">
            <text:p>3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Social Sciences: General</text:p>
          </table:table-cell>
          <table:table-cell table:style-name="ce36" office:value-type="float" office:value="361.06" calcext:value-type="float">
            <text:p>361.06</text:p>
          </table:table-cell>
          <table:table-cell table:style-name="ce36" office:value-type="string" calcext:value-type="string">
            <text:p>BF636.6 -- .M35 2007eb </text:p>
          </table:table-cell>
          <table:table-cell table:style-name="ce36" office:value-type="string" calcext:value-type="string">
            <text:p>9780335230020</text:p>
          </table:table-cell>
          <table:table-cell table:style-name="ce36" office:value-type="string" calcext:value-type="string">
            <text:p>Counselling skill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cLeod, John.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Counseling.</text:p>
          </table:table-cell>
          <table:table-cell table:style-name="ce25" office:value-type="string" calcext:value-type="string">
            <text:p><text:span text:style-name="T5"><text:a xlink:href="http://www.netlibrary.com/Details.aspx?ProductId=234229" xlink:type="simple">http://www.netlibrary.com/Details.aspx?ProductId=23422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4" calcext:value-type="float">
            <text:p>4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Psychology</text:p>
          </table:table-cell>
          <table:table-cell table:style-name="ce36" office:value-type="float" office:value="155.2" calcext:value-type="float">
            <text:p>155.2</text:p>
          </table:table-cell>
          <table:table-cell table:style-name="ce36" office:value-type="string" calcext:value-type="string">
            <text:p> HM1033 -- .A59 2005eb </text:p>
          </table:table-cell>
          <table:table-cell table:style-name="ce36" office:value-type="string" calcext:value-type="string">
            <text:p>9780335224005</text:p>
          </table:table-cell>
          <table:table-cell table:style-name="ce36" office:value-type="string" calcext:value-type="string">
            <text:p>Attitudes, Personality and Behavior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jzen, Icek.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Human behavior. ; Social pyschology. ; Attitude (Psychology) ; Personality. ; Prediction (Psychology)</text:p>
          </table:table-cell>
          <table:table-cell table:style-name="ce25" office:value-type="string" calcext:value-type="string">
            <text:p><text:span text:style-name="T5"><text:a xlink:href="http://www.netlibrary.com/Details.aspx?ProductId=233830" xlink:type="simple">http://www.netlibrary.com/Details.aspx?ProductId=23383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5" calcext:value-type="float">
            <text:p>5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Social Sciences: General</text:p>
          </table:table-cell>
          <table:table-cell table:style-name="ce36" office:value-type="string" calcext:value-type="string">
            <text:p>305.260941 </text:p>
          </table:table-cell>
          <table:table-cell table:style-name="ce36" office:value-type="string" calcext:value-type="string">
            <text:p>HQ1061 -- .V465 2009eb</text:p>
          </table:table-cell>
          <table:table-cell table:style-name="ce36" office:value-type="string" calcext:value-type="string">
            <text:p>9780335237715</text:p>
          </table:table-cell>
          <table:table-cell table:style-name="ce36" office:value-type="string" calcext:value-type="string">
            <text:p>The Social World of Older People: Understanding Loneliness and Social Isolation in Later Lif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Victor, Christina Scambler, Sacha 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Older people--Social conditions.--Great Britain ; Social isolation--Great Britain.</text:p>
          </table:table-cell>
          <table:table-cell table:style-name="ce25" office:value-type="string" calcext:value-type="string">
            <text:p><text:span text:style-name="T5"><text:a xlink:href="http://www.netlibrary.com/Details.aspx?ProductId=267171" xlink:type="simple">http://www.netlibrary.com/Details.aspx?ProductId=26717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6" calcext:value-type="float">
            <text:p>6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Social Sciences: General</text:p>
          </table:table-cell>
          <table:table-cell table:style-name="ce36" office:value-type="string" calcext:value-type="string">
            <text:p>361/.06</text:p>
          </table:table-cell>
          <table:table-cell table:style-name="ce36" office:value-type="string" calcext:value-type="string">
            <text:p>HV245 -- .S42 2005eb </text:p>
          </table:table-cell>
          <table:table-cell table:style-name="ce36" office:value-type="string" calcext:value-type="string">
            <text:p>9780335227822</text:p>
          </table:table-cell>
          <table:table-cell table:style-name="ce36" office:value-type="string" calcext:value-type="string">
            <text:p>Counselling Skills in Social Work Practice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Seden, Janet.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Counseling.</text:p>
          </table:table-cell>
          <table:table-cell table:style-name="ce25" office:value-type="string" calcext:value-type="string">
            <text:p><text:span text:style-name="T5"><text:a xlink:href="http://www.netlibrary.com/Details.aspx?ProductId=234107" xlink:type="simple">http://www.netlibrary.com/Details.aspx?ProductId=23410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7" calcext:value-type="float">
            <text:p>7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378.1/7 </text:p>
          </table:table-cell>
          <table:table-cell table:style-name="ce36" office:value-type="string" calcext:value-type="string">
            <text:p>LB1027.42 -- .S28 2004eb </text:p>
          </table:table-cell>
          <table:table-cell table:style-name="ce36" office:value-type="string" calcext:value-type="string">
            <text:p>9780335227761</text:p>
          </table:table-cell>
          <table:table-cell table:style-name="ce36" office:value-type="string" calcext:value-type="string">
            <text:p>Foundations of Problem-based Learning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avin-Baden, Maggi Howell, Claire 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Problem-based learning. ; Education, Higher. ; gtt--Probleemgeoriënteerd onderwijs. ; Apprentissage par problèmes. ; Enseignement supérieur.</text:p>
          </table:table-cell>
          <table:table-cell table:style-name="ce25" office:value-type="string" calcext:value-type="string">
            <text:p><text:span text:style-name="T5"><text:a xlink:href="http://www.netlibrary.com/Details.aspx?ProductId=234101" xlink:type="simple">http://www.netlibrary.com/Details.aspx?ProductId=23410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8" calcext:value-type="float">
            <text:p>8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305.23072 </text:p>
          </table:table-cell>
          <table:table-cell table:style-name="ce36" office:value-type="string" calcext:value-type="string">
            <text:p>LB1139.225 -- .M33 2009eb </text:p>
          </table:table-cell>
          <table:table-cell table:style-name="ce36" office:value-type="string" calcext:value-type="string">
            <text:p>9780335236848</text:p>
          </table:table-cell>
          <table:table-cell table:style-name="ce36" office:value-type="string" calcext:value-type="string">
            <text:p>Doing Action Research in Early Childhood Studies : A Step by Step Guid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ac Naughton, Glenda Hughes, Patrick 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Early childhood education--Research--Methodology. ; Children--Research--Methodology. ; Children--Case studies.--Research ; Action research.</text:p>
          </table:table-cell>
          <table:table-cell table:style-name="ce25" office:value-type="string" calcext:value-type="string">
            <text:p><text:span text:style-name="T5"><text:a xlink:href="http://www.netlibrary.com/Details.aspx?ProductId=265856" xlink:type="simple">http://www.netlibrary.com/Details.aspx?ProductId=26585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9" calcext:value-type="float">
            <text:p>9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372.2/1 </text:p>
          </table:table-cell>
          <table:table-cell table:style-name="ce36" office:value-type="string" calcext:value-type="string">
            <text:p>LB1139.23 -- .B76 2004eb </text:p>
          </table:table-cell>
          <table:table-cell table:style-name="ce36" office:value-type="string" calcext:value-type="string">
            <text:p>9780335224425</text:p>
          </table:table-cell>
          <table:table-cell table:style-name="ce36" office:value-type="string" calcext:value-type="string">
            <text:p>Gender Equity in the Early Year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rowne, Naima.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Early childhood education. ; Sex role in children. ; Sexism in preschool education. ; gtt--Sekserol. ; gtt--Gelijkheid. ; gtt--Voorschools onderwijs. ; Éducation de la première enfance. ; Rôle selon le sexe chez l'enfant. ; Sexisme en éducation présc</text:p>
          </table:table-cell>
          <table:table-cell table:style-name="ce25" office:value-type="string" calcext:value-type="string">
            <text:p><text:span text:style-name="T5"><text:a xlink:href="http://www.netlibrary.com/Details.aspx?ProductId=233870" xlink:type="simple">http://www.netlibrary.com/Details.aspx?ProductId=23387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0" calcext:value-type="float">
            <text:p>10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370.152 </text:p>
          </table:table-cell>
          <table:table-cell table:style-name="ce36" office:value-type="string" calcext:value-type="string">
            <text:p>LB1590.3 -- .M42 2007eb </text:p>
          </table:table-cell>
          <table:table-cell table:style-name="ce36" office:value-type="string" calcext:value-type="string">
            <text:p>9780335230013</text:p>
          </table:table-cell>
          <table:table-cell table:style-name="ce36" office:value-type="string" calcext:value-type="string">
            <text:p>Developing Thinking; Developing Learning: A Guide to Thinking Skills in Educati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cGregor, Debra.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Thought and thinking--Study and teaching. ; Creative ability in children. ; Problem solving. ; Creative thinking. ; gtt--Denken. ; gtt--Leren. ; gtt--Leerlingen. ; Pensée--Étude et enseignement. ; Créativité chez l'enfant. ; Résolution de problème. </text:p>
          </table:table-cell>
          <table:table-cell table:style-name="ce25" office:value-type="string" calcext:value-type="string">
            <text:p><text:span text:style-name="T5"><text:a xlink:href="http://www.netlibrary.com/Details.aspx?ProductId=234228" xlink:type="simple">http://www.netlibrary.com/Details.aspx?ProductId=23422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1" calcext:value-type="float">
            <text:p>11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372.12011 </text:p>
          </table:table-cell>
          <table:table-cell table:style-name="ce36" office:value-type="string" calcext:value-type="string">
            <text:p> LB2831.9 -- .J66 2008eb </text:p>
          </table:table-cell>
          <table:table-cell table:style-name="ce36" office:value-type="string" calcext:value-type="string">
            <text:p>9780335234820</text:p>
          </table:table-cell>
          <table:table-cell table:style-name="ce36" office:value-type="string" calcext:value-type="string">
            <text:p>Leadership and Management in the Early Years : From Principles to Practic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Jones, Caroline Pound, Linda 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Educational leadership. ; Early childhood education.</text:p>
          </table:table-cell>
          <table:table-cell table:style-name="ce25" office:value-type="string" calcext:value-type="string">
            <text:p><text:span text:style-name="T5"><text:a xlink:href="http://www.netlibrary.com/Details.aspx?ProductId=234319" xlink:type="simple">http://www.netlibrary.com/Details.aspx?ProductId=23431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2" calcext:value-type="float">
            <text:p>12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371.2/51 </text:p>
          </table:table-cell>
          <table:table-cell table:style-name="ce36" office:value-type="string" calcext:value-type="string">
            <text:p>LB3013.2 -- .B59 2003eb </text:p>
          </table:table-cell>
          <table:table-cell table:style-name="ce36" office:value-type="string" calcext:value-type="string">
            <text:p>9780335224326</text:p>
          </table:table-cell>
          <table:table-cell table:style-name="ce36" office:value-type="string" calcext:value-type="string">
            <text:p>Class Size Debate : Is Small Better?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latchford, Peter.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3" calcext:value-type="float">
            <text:p>2003</text:p>
          </table:table-cell>
          <table:table-cell table:style-name="ce41" office:value-type="string" calcext:value-type="string">
            <text:p>Class size--Longitudinal studies.--Great Britain ; Academic achievement--Longitudinal studies.--Great Britain ; Education, Elementary--Longitudinal studies.--Great Britain ; gtt--Klassengrootte. ; gtt--Basisonderwijs. ; Classes (Éducation)--Études longi</text:p>
          </table:table-cell>
          <table:table-cell table:style-name="ce25" office:value-type="string" calcext:value-type="string">
            <text:p><text:span text:style-name="T5"><text:a xlink:href="http://www.netlibrary.com/Details.aspx?ProductId=233861" xlink:type="simple">http://www.netlibrary.com/Details.aspx?ProductId=23386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3" calcext:value-type="float">
            <text:p>13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371.3/94 </text:p>
          </table:table-cell>
          <table:table-cell table:style-name="ce36" office:value-type="string" calcext:value-type="string">
            <text:p>LC41 -- .B84 2004eb </text:p>
          </table:table-cell>
          <table:table-cell table:style-name="ce36" office:value-type="string" calcext:value-type="string">
            <text:p>9780335224432</text:p>
          </table:table-cell>
          <table:table-cell table:style-name="ce36" office:value-type="string" calcext:value-type="string">
            <text:p>Whose Learning?: The Role of the Personal Tuto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ullock, Kate Wikeley, Felicity 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Tutors and tutoring. ; gtt--Leerkrachten.</text:p>
          </table:table-cell>
          <table:table-cell table:style-name="ce25" office:value-type="string" calcext:value-type="string">
            <text:p><text:span text:style-name="T5"><text:a xlink:href="http://www.netlibrary.com/Details.aspx?ProductId=233871" xlink:type="simple">http://www.netlibrary.com/Details.aspx?ProductId=23387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4" calcext:value-type="float">
            <text:p>14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General Works and Reference</text:p>
          </table:table-cell>
          <table:table-cell table:style-name="ce36" office:value-type="string" calcext:value-type="string">
            <text:p>001.422 </text:p>
          </table:table-cell>
          <table:table-cell table:style-name="ce36" office:value-type="string" calcext:value-type="string">
            <text:p>QA276.12 -- .R833 2007eb </text:p>
          </table:table-cell>
          <table:table-cell table:style-name="ce36" office:value-type="string" calcext:value-type="string">
            <text:p>9780335235025</text:p>
          </table:table-cell>
          <table:table-cell table:style-name="ce36" office:value-type="string" calcext:value-type="string">
            <text:p>Using Statistics : A Gentle Introducti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ugg, Gordon.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Statistics. ; Statistics--Methodology.</text:p>
          </table:table-cell>
          <table:table-cell table:style-name="ce25" office:value-type="string" calcext:value-type="string">
            <text:p><text:span text:style-name="T5"><text:a xlink:href="http://www.netlibrary.com/Details.aspx?ProductId=234288" xlink:type="simple">http://www.netlibrary.com/Details.aspx?ProductId=23428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15" calcext:value-type="float">
            <text:p>15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Business, Economics and Management</text:p>
          </table:table-cell>
          <table:table-cell table:style-name="ce36" office:value-type="string" calcext:value-type="string">
            <text:p>331.398094 </text:p>
          </table:table-cell>
          <table:table-cell table:style-name="ce36" office:value-type="string" calcext:value-type="string">
            <text:p>HD6283.E8 -- O45 2008eb </text:p>
          </table:table-cell>
          <table:table-cell table:style-name="ce36" office:value-type="string" calcext:value-type="string">
            <text:p>9780335236701</text:p>
          </table:table-cell>
          <table:table-cell table:style-name="ce36" office:value-type="string" calcext:value-type="string">
            <text:p>Older Workers in Euro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hiva, Anthony; Manthorpe, Jil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Older people--Employment--Europe.</text:p>
          </table:table-cell>
          <table:table-cell table:style-name="ce25" office:value-type="string" calcext:value-type="string">
            <text:p><text:span text:style-name="T5"><text:a xlink:href="http://www.netlibrary.com/Details.aspx?ProductId=265843" xlink:type="simple">http://www.netlibrary.com/Details.aspx?ProductId=26584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6" calcext:value-type="float">
            <text:p>16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Social Sciences: General</text:p>
          </table:table-cell>
          <table:table-cell table:style-name="ce36" office:value-type="string" calcext:value-type="string">
            <text:p>305.231072 </text:p>
          </table:table-cell>
          <table:table-cell table:style-name="ce36" office:value-type="string" calcext:value-type="string">
            <text:p>LB1139.23 -- .S77 2008eb </text:p>
          </table:table-cell>
          <table:table-cell table:style-name="ce36" office:value-type="string" calcext:value-type="string">
            <text:p>9780335237586</text:p>
          </table:table-cell>
          <table:table-cell table:style-name="ce36" office:value-type="string" calcext:value-type="string">
            <text:p>Studying Children : A Cultural-Historical Approach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edegaard, Marianne Fleer, Marilyn 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Child development--Research. ; Early childhood education--Research.</text:p>
          </table:table-cell>
          <table:table-cell table:style-name="ce25" office:value-type="string" calcext:value-type="string">
            <text:p><text:span text:style-name="T5"><text:a xlink:href="http://www.netlibrary.com/Details.aspx?ProductId=267159" xlink:type="simple">http://www.netlibrary.com/Details.aspx?ProductId=26715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7" calcext:value-type="float">
            <text:p>17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378</text:p>
          </table:table-cell>
          <table:table-cell table:style-name="ce36" office:value-type="string" calcext:value-type="string">
            <text:p>LB2322.2.G556 2003eb</text:p>
          </table:table-cell>
          <table:table-cell table:style-name="ce36" office:value-type="string" calcext:value-type="string">
            <text:p>9780335224951</text:p>
          </table:table-cell>
          <table:table-cell table:style-name="ce36" office:value-type="string" calcext:value-type="string">
            <text:p>Globalization and reform in higher educati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Eggins, Heather.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3" calcext:value-type="float">
            <text:p>2003</text:p>
          </table:table-cell>
          <table:table-cell table:style-name="ce41" office:value-type="string" calcext:value-type="string">
            <text:p>Education, Higher. ; Education and globalization. ; International education. ; Educational change. ; Globalization.</text:p>
          </table:table-cell>
          <table:table-cell table:style-name="ce25" office:value-type="string" calcext:value-type="string">
            <text:p><text:span text:style-name="T5"><text:a xlink:href="http://www.netlibrary.com/Details.aspx?ProductId=233917" xlink:type="simple">http://www.netlibrary.com/Details.aspx?ProductId=23391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8" calcext:value-type="float">
            <text:p>18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Education</text:p>
          </table:table-cell>
          <table:table-cell table:style-name="ce36" office:value-type="float" office:value="371.2" calcext:value-type="float">
            <text:p>371.2</text:p>
          </table:table-cell>
          <table:table-cell table:style-name="ce36" office:value-type="string" calcext:value-type="string">
            <text:p> LB2806 -- .L3834 2005eb </text:p>
          </table:table-cell>
          <table:table-cell table:style-name="ce36" office:value-type="string" calcext:value-type="string">
            <text:p>9780335224586</text:p>
          </table:table-cell>
          <table:table-cell table:style-name="ce36" office:value-type="string" calcext:value-type="string">
            <text:p>Leadership Gender and Culture in Education: Male and Female Perspectiv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ollard, John.; Reynolds, Ceci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Educational leadership. ; Sex differences in education. ; Sex discrimination in education. ; Educational anthropology. ; Leadership en éducation. ; Différences entre sexes en éducation. ; Discrimination sexuelle en éducation. ; Anthropologie et éduca</text:p>
          </table:table-cell>
          <table:table-cell table:style-name="ce25" office:value-type="string" calcext:value-type="string">
            <text:p><text:span text:style-name="T5"><text:a xlink:href="http://www.netlibrary.com/Details.aspx?ProductId=233885" xlink:type="simple">http://www.netlibrary.com/Details.aspx?ProductId=23388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9" calcext:value-type="float">
            <text:p>19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371.2/6 </text:p>
          </table:table-cell>
          <table:table-cell table:style-name="ce36" office:value-type="string" calcext:value-type="string">
            <text:p>LB3056.E54 -- A87 2003eb </text:p>
          </table:table-cell>
          <table:table-cell table:style-name="ce36" office:value-type="string" calcext:value-type="string">
            <text:p>9780335224296</text:p>
          </table:table-cell>
          <table:table-cell table:style-name="ce36" office:value-type="string" calcext:value-type="string">
            <text:p>Assessment for Learning : Putting It into Practic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lack, P. J. Harrison, Chris Lee, Clara 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3" calcext:value-type="float">
            <text:p>2003</text:p>
          </table:table-cell>
          <table:table-cell table:style-name="ce41" office:value-type="string" calcext:value-type="string">
            <text:p>Teaching. ; Education, Secondary. ; Teacher-student relationships. ; Enseignement. ; Enseignement secondaire. ; Relations maîtres-élèves.</text:p>
          </table:table-cell>
          <table:table-cell table:style-name="ce25" office:value-type="string" calcext:value-type="string">
            <text:p><text:span text:style-name="T5"><text:a xlink:href="http://www.netlibrary.com/Details.aspx?ProductId=233858" xlink:type="simple">http://www.netlibrary.com/Details.aspx?ProductId=23385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20" calcext:value-type="float">
            <text:p>20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Social Sciences: General</text:p>
          </table:table-cell>
          <table:table-cell table:style-name="ce36" office:value-type="string" calcext:value-type="string">
            <text:p>302.23</text:p>
          </table:table-cell>
          <table:table-cell table:style-name="ce36" office:value-type="string" calcext:value-type="string">
            <text:p>P96.A44 -- B35 2008eb </text:p>
          </table:table-cell>
          <table:table-cell table:style-name="ce36" office:value-type="string" calcext:value-type="string">
            <text:p>9780335235056</text:p>
          </table:table-cell>
          <table:table-cell table:style-name="ce36" office:value-type="string" calcext:value-type="string">
            <text:p>Understanding Alternative Medi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arpentier, Nico Cammaerts, Bart Bailey, Olga Guedes 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8" calcext:value-type="float">
            <text:p>2008</text:p>
          </table:table-cell>
          <table:table-cell table:style-name="ce42" office:value-type="string" calcext:value-type="string">
            <text:p>Alternative mass media. ; Alternative mass media--Political aspects. ; Alternative mass media--Economic aspects. ; Alternative mass media--Case studies.--Great Britain ; Alternative mass media--Case studies.--Europe ; gtt--Communicatiemiddelen ; gtt--Webl</text:p>
          </table:table-cell>
          <table:table-cell table:style-name="ce25" office:value-type="string" calcext:value-type="string">
            <text:p><text:span text:style-name="T5"><text:a xlink:href="http://www.netlibrary.com/Details.aspx?ProductId=234290" xlink:type="simple">http://www.netlibrary.com/Details.aspx?ProductId=23429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1" calcext:value-type="float">
            <text:p>21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372.72044 </text:p>
          </table:table-cell>
          <table:table-cell table:style-name="ce36" office:value-type="string" calcext:value-type="string">
            <text:p>QA135.5 -- .T398 2008eb</text:p>
          </table:table-cell>
          <table:table-cell table:style-name="ce36" office:value-type="string" calcext:value-type="string">
            <text:p>9780335236961</text:p>
          </table:table-cell>
          <table:table-cell table:style-name="ce36" office:value-type="string" calcext:value-type="string">
            <text:p>Teaching and Learning Early Number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Thompson, Ian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8" calcext:value-type="float">
            <text:p>2008</text:p>
          </table:table-cell>
          <table:table-cell table:style-name="ce42" office:value-type="string" calcext:value-type="string">
            <text:p>Arithmetic--Study and teaching (Elementary) ; Numeracy--Study and teaching (Elementary)</text:p>
          </table:table-cell>
          <table:table-cell table:style-name="ce25" office:value-type="string" calcext:value-type="string">
            <text:p><text:span text:style-name="T5"><text:a xlink:href="http://www.netlibrary.com/Details.aspx?ProductId=265867" xlink:type="simple">http://www.netlibrary.com/Details.aspx?ProductId=26586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2" calcext:value-type="float">
            <text:p>2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171.8 </text:p>
          </table:table-cell>
          <table:table-cell table:style-name="ce36" office:value-type="string" calcext:value-type="string">
            <text:p>BJ1474 -- .S375 2007eb </text:p>
          </table:table-cell>
          <table:table-cell table:style-name="ce36" office:value-type="string" calcext:value-type="string">
            <text:p>9780335235261</text:p>
          </table:table-cell>
          <table:table-cell table:style-name="ce36" office:value-type="string" calcext:value-type="string">
            <text:p>Altruism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cott, Niall Seglow, Jonathan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7" calcext:value-type="float">
            <text:p>2007</text:p>
          </table:table-cell>
          <table:table-cell table:style-name="ce42" office:value-type="string" calcext:value-type="string">
            <text:p>Altruism. ; Altruism--History.</text:p>
          </table:table-cell>
          <table:table-cell table:style-name="ce25" office:value-type="string" calcext:value-type="string">
            <text:p><text:span text:style-name="T5"><text:a xlink:href="http://www.netlibrary.com/Details.aspx?ProductId=234311" xlink:type="simple">http://www.netlibrary.com/Details.aspx?ProductId=23431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3" calcext:value-type="float">
            <text:p>2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ocial Sciences: General</text:p>
          </table:table-cell>
          <table:table-cell table:style-name="ce36" office:value-type="string" calcext:value-type="string">
            <text:p>362.1/068 </text:p>
          </table:table-cell>
          <table:table-cell table:style-name="ce36" office:value-type="string" calcext:value-type="string">
            <text:p>RA971 -- .M36 2005eb </text:p>
          </table:table-cell>
          <table:table-cell table:style-name="ce36" office:value-type="string" calcext:value-type="string">
            <text:p>9780335226320</text:p>
          </table:table-cell>
          <table:table-cell table:style-name="ce36" office:value-type="string" calcext:value-type="string">
            <text:p>Cultures for Performance in Health Car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annion, Russell. Davies, Huw McLeod, John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5" calcext:value-type="float">
            <text:p>2005</text:p>
          </table:table-cell>
          <table:table-cell table:style-name="ce42" office:value-type="string" calcext:value-type="string">
            <text:p>Health Services Administration--Great Britain. ; Organizational Culture--Great Britain. ; Health Care Reform--Great Britain. ; Organizational Case Studies--Great Britain. ; Quality of Health Care--Great Britain. ; gtt--Organisatiecultuur. ; gtt--Gezondhei</text:p>
          </table:table-cell>
          <table:table-cell table:style-name="ce25" office:value-type="string" calcext:value-type="string">
            <text:p><text:span text:style-name="T5"><text:a xlink:href="http://www.netlibrary.com/Details.aspx?ProductId=234018" xlink:type="simple">http://www.netlibrary.com/Details.aspx?ProductId=23401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4" calcext:value-type="float">
            <text:p>2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sychology</text:p>
          </table:table-cell>
          <table:table-cell table:style-name="ce36" office:value-type="string" calcext:value-type="string">
            <text:p>150.72 </text:p>
          </table:table-cell>
          <table:table-cell table:style-name="ce36" office:value-type="string" calcext:value-type="string">
            <text:p>BF76.5 -- .A53 2007eb </text:p>
          </table:table-cell>
          <table:table-cell table:style-name="ce36" office:value-type="string" calcext:value-type="string">
            <text:p>9780335229444</text:p>
          </table:table-cell>
          <table:table-cell table:style-name="ce36" office:value-type="string" calcext:value-type="string">
            <text:p>Introducing Psychology Through Research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lbon, Amanda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7" calcext:value-type="float">
            <text:p>2007</text:p>
          </table:table-cell>
          <table:table-cell table:style-name="ce42" office:value-type="string" calcext:value-type="string">
            <text:p>Psychology. ; Psychology, Experimental. ; Psychology--Research.</text:p>
          </table:table-cell>
          <table:table-cell table:style-name="ce25" office:value-type="string" calcext:value-type="string">
            <text:p><text:span text:style-name="T5"><text:a xlink:href="http://www.netlibrary.com/Details.aspx?ProductId=234172" xlink:type="simple">http://www.netlibrary.com/Details.aspx?ProductId=23417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5" calcext:value-type="float">
            <text:p>2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ocial Sciences: General</text:p>
          </table:table-cell>
          <table:table-cell table:style-name="ce36" office:value-type="string" calcext:value-type="string">
            <text:p>302.23 </text:p>
          </table:table-cell>
          <table:table-cell table:style-name="ce36" office:value-type="string" calcext:value-type="string">
            <text:p>P90 -- .L347 2007eb </text:p>
          </table:table-cell>
          <table:table-cell table:style-name="ce36" office:value-type="string" calcext:value-type="string">
            <text:p>9780335234912</text:p>
          </table:table-cell>
          <table:table-cell table:style-name="ce36" office:value-type="string" calcext:value-type="string">
            <text:p>Key Themes in Media Theo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aughey, Dan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7" calcext:value-type="float">
            <text:p>2007</text:p>
          </table:table-cell>
          <table:table-cell table:style-name="ce42" office:value-type="string" calcext:value-type="string">
            <text:p>Mass media. ; Mass media--Philosophy. ; Mass media and culture. ; Mass media and culture--Case studies. ; gtt--Massamedia. ; gtt--Theorieën.</text:p>
          </table:table-cell>
          <table:table-cell table:style-name="ce25" office:value-type="string" calcext:value-type="string">
            <text:p><text:span text:style-name="T5"><text:a xlink:href="http://www.netlibrary.com/Details.aspx?ProductId=234277" xlink:type="simple">http://www.netlibrary.com/Details.aspx?ProductId=23427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6" calcext:value-type="float">
            <text:p>2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ocial Sciences: General</text:p>
          </table:table-cell>
          <table:table-cell table:style-name="ce36"/>
          <table:table-cell table:style-name="ce36" office:value-type="string" calcext:value-type="string">
            <text:p>CB151 -- .M34 2004eb </text:p>
          </table:table-cell>
          <table:table-cell table:style-name="ce36" office:value-type="string" calcext:value-type="string">
            <text:p>9780335226429</text:p>
          </table:table-cell>
          <table:table-cell table:style-name="ce36" office:value-type="string" calcext:value-type="string">
            <text:p>Rethinking Cultural Polic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cGuigan, Jim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Cultural policy. ; gtt--Cultuurbeleid. ; gtt--Economische invloeden.</text:p>
          </table:table-cell>
          <table:table-cell table:style-name="ce25" office:value-type="string" calcext:value-type="string">
            <text:p><text:span text:style-name="T5"><text:a xlink:href="http://www.netlibrary.com/Details.aspx?ProductId=234028" xlink:type="simple">http://www.netlibrary.com/Details.aspx?ProductId=23402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7" calcext:value-type="float">
            <text:p>27</text:p>
          </table:table-cell>
          <table:table-cell table:style-name="ce36" office:value-type="string" calcext:value-type="string">
            <text:p>Social Science</text:p>
          </table:table-cell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374.22 </text:p>
          </table:table-cell>
          <table:table-cell table:style-name="ce36" office:value-type="string" calcext:value-type="string">
            <text:p>LC5225.G76 -- C66 2008eb </text:p>
          </table:table-cell>
          <table:table-cell table:style-name="ce36" office:value-type="string" calcext:value-type="string">
            <text:p>9780335236725</text:p>
          </table:table-cell>
          <table:table-cell table:style-name="ce36" office:value-type="string" calcext:value-type="string">
            <text:p>adult learning in group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onnolly, Brid</text:p>
          </table:table-cell>
          <table:table-cell table:style-name="ce36" office:value-type="string" calcext:value-type="string">
            <text:p>McGraw-Hill International (UK) Limited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Group work in education. ; Adult learning. ; Workshops (Adult education)</text:p>
          </table:table-cell>
          <table:table-cell table:style-name="ce25" office:value-type="string" calcext:value-type="string">
            <text:p><text:span text:style-name="T5"><text:a xlink:href="http://www.netlibrary.com/Details.aspx?ProductId=265844" xlink:type="simple">http://www.netlibrary.com/Details.aspx?ProductId=26584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8" calcext:value-type="float">
            <text:p>2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float" office:value="973.91" calcext:value-type="float">
            <text:p>973.91</text:p>
          </table:table-cell>
          <table:table-cell table:style-name="ce36" office:value-type="string" calcext:value-type="string">
            <text:p>E169.V623 2009eb</text:p>
          </table:table-cell>
          <table:table-cell table:style-name="ce36" office:value-type="string" calcext:value-type="string">
            <text:p>9781604733495</text:p>
          </table:table-cell>
          <table:table-cell table:style-name="ce36" office:value-type="string" calcext:value-type="string">
            <text:p>realism for the masses : aesthetics, popular front pluralism, and u.s. culture, 1935-194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Vials, Chris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Popular culture--History--20th century.--United States ; Liberalism--History--20th century.--United States ; Cultural pluralism--History--20th century.--United States ; Cultural industries--History--20th century.--United States ; Aesthetics, American--His</text:p>
          </table:table-cell>
          <table:table-cell table:style-name="ce25" office:value-type="string" calcext:value-type="string">
            <text:p><text:span text:style-name="T5"><text:a xlink:href="http://www.netlibrary.com/Details.aspx?ProductId=294690" xlink:type="simple">http://www.netlibrary.com/Details.aspx?ProductId=29469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9" calcext:value-type="float">
            <text:p>2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975.6/041</text:p>
          </table:table-cell>
          <table:table-cell table:style-name="ce36" office:value-type="string" calcext:value-type="string">
            <text:p>F259.B73 2009eb</text:p>
          </table:table-cell>
          <table:table-cell table:style-name="ce36" office:value-type="string" calcext:value-type="string">
            <text:p>9780813173061</text:p>
          </table:table-cell>
          <table:table-cell table:style-name="ce36" office:value-type="string" calcext:value-type="string">
            <text:p>bluecoats &amp; tar heels : soldiers and civilians in reconstruction north carolina {new directions in southern histo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radley, Mark L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United States.--Army--History--19th century. ; Reconstruction (U.S. history, 1865-1877)--North Carolina. ; Civil-military relations--History--19th century.--North Carolina ; Soldiers--History--19th century.--North Carolina ; Peacekeeping forces--History--</text:p>
          </table:table-cell>
          <table:table-cell table:style-name="ce25" office:value-type="string" calcext:value-type="string">
            <text:p><text:span text:style-name="T5"><text:a xlink:href="http://www.netlibrary.com/Details.aspx?ProductId=259036" xlink:type="simple">http://www.netlibrary.com/Details.aspx?ProductId=25903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30" calcext:value-type="float">
            <text:p>3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73.92092" calcext:value-type="float">
            <text:p>973.92092</text:p>
          </table:table-cell>
          <table:table-cell table:style-name="ce36" office:value-type="string" calcext:value-type="string">
            <text:p>E840.8.C55A27 2009eb</text:p>
          </table:table-cell>
          <table:table-cell table:style-name="ce36" office:value-type="string" calcext:value-type="string">
            <text:p>9780813173467</text:p>
          </table:table-cell>
          <table:table-cell table:style-name="ce36" office:value-type="string" calcext:value-type="string">
            <text:p>clark clifford : the wise man of washingt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cacia, John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Clifford, Clark M.,--1906-1998. ; Statesmen--Biography.--United States ; Lawyers--Biography.--United States ; United States--Politics and government--1945-1989. ; United States--Foreign relations--1945-1989.</text:p>
          </table:table-cell>
          <table:table-cell table:style-name="ce25" office:value-type="string" calcext:value-type="string">
            <text:p><text:span text:style-name="T5"><text:a xlink:href="http://www.netlibrary.com/Details.aspx?ProductId=288467" xlink:type="simple">http://www.netlibrary.com/Details.aspx?ProductId=28846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31" calcext:value-type="float">
            <text:p>3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6.9/7403092</text:p>
          </table:table-cell>
          <table:table-cell table:style-name="ce36" office:value-type="string" calcext:value-type="string">
            <text:p>F459.B7U53 2009eb</text:p>
          </table:table-cell>
          <table:table-cell table:style-name="ce36" office:value-type="string" calcext:value-type="string">
            <text:p>9780813173252</text:p>
          </table:table-cell>
          <table:table-cell table:style-name="ce36" office:value-type="string" calcext:value-type="string">
            <text:p>josie underwood's civil war dia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Underwood, Josie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Underwood, Josie,--1840-1923--Diaries. ; Women--Diaries.--Kentucky--Bowling Green ; Unionists (United States Civil War)--Diaries.--Kentucky--Bowling Green ; Bowling Green (Ky.)--History, Military--19th century. ; Bowling Green (Ky.)--Social life and custo</text:p>
          </table:table-cell>
          <table:table-cell table:style-name="ce25" office:value-type="string" calcext:value-type="string">
            <text:p><text:span text:style-name="T5"><text:a xlink:href="http://www.netlibrary.com/Details.aspx?ProductId=267816" xlink:type="simple">http://www.netlibrary.com/Details.aspx?ProductId=26781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32" calcext:value-type="float">
            <text:p>3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40.53/180922769</text:p>
          </table:table-cell>
          <table:table-cell table:style-name="ce36" office:value-type="string" calcext:value-type="string">
            <text:p>F460.J5T55 2009eb</text:p>
          </table:table-cell>
          <table:table-cell table:style-name="ce36" office:value-type="string" calcext:value-type="string">
            <text:p>9780813173429</text:p>
          </table:table-cell>
          <table:table-cell table:style-name="ce36" office:value-type="string" calcext:value-type="string">
            <text:p>this is home now : kentucky's holocaust survivors speak {kentucky remembered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onahue, Arwen; Howell, Rebecca Gayle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Jews--Interviews.--Kentucky ; Holocaust survivors--Interviews.--Kentucky ; Kentucky--Ethnic relations.</text:p>
          </table:table-cell>
          <table:table-cell table:style-name="ce25" office:value-type="string" calcext:value-type="string">
            <text:p><text:span text:style-name="T5"><text:a xlink:href="http://www.netlibrary.com/Details.aspx?ProductId=276794" xlink:type="simple">http://www.netlibrary.com/Details.aspx?ProductId=27679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3" calcext:value-type="float">
            <text:p>3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2/.54</text:p>
          </table:table-cell>
          <table:table-cell table:style-name="ce36" office:value-type="string" calcext:value-type="string">
            <text:p>PS3545.I5365Z7995 2009eb</text:p>
          </table:table-cell>
          <table:table-cell table:style-name="ce36" office:value-type="string" calcext:value-type="string">
            <text:p>9780292793644</text:p>
          </table:table-cell>
          <table:table-cell table:style-name="ce36" office:value-type="string" calcext:value-type="string">
            <text:p>hollywood's tennessee : the williams films and postwar america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almer, R. Barton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Williams, Tennessee,--1911-1983--Film and video adaptations. ; American drama--Film and video adaptations. ; Film adaptations. ; Southern States--In motion pictures.</text:p>
          </table:table-cell>
          <table:table-cell table:style-name="ce25" office:value-type="string" calcext:value-type="string">
            <text:p><text:span text:style-name="T5"><text:a xlink:href="http://www.netlibrary.com/Details.aspx?ProductId=275160" xlink:type="simple">http://www.netlibrary.com/Details.aspx?ProductId=27516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2">
          <table:table-cell table:style-name="ce33" office:value-type="float" office:value="34" calcext:value-type="float">
            <text:p>3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10.8/09786</text:p>
          </table:table-cell>
          <table:table-cell table:style-name="ce36" office:value-type="string" calcext:value-type="string">
            <text:p>PS571.M9W54 2008eb</text:p>
          </table:table-cell>
          <table:table-cell table:style-name="ce36" office:value-type="string" calcext:value-type="string">
            <text:p>9780803218710</text:p>
          </table:table-cell>
          <table:table-cell table:style-name="ce36" office:value-type="string" calcext:value-type="string">
            <text:p>wide open : prose, poetry, and photographs of the prairi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mith, Annick; O'Connor, Susan.; Hunter, Fredericka.; Glennie, Ian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American literature--Montana. ; Prairies--Literary collections.--Montana ; Landscape--Literary collections.--Montana ; Prairies--Pictorial works.--Montana ; Landscape--Pictorial works.--Montana ; Montana--Literary collections. ; Montana--Pictorial works.</text:p>
          </table:table-cell>
          <table:table-cell table:style-name="ce25" office:value-type="string" calcext:value-type="string">
            <text:p><text:span text:style-name="T5"><text:a xlink:href="http://www.netlibrary.com/Details.aspx?ProductId=236892" xlink:type="simple">http://www.netlibrary.com/Details.aspx?ProductId=23689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5" calcext:value-type="float">
            <text:p>3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8/.54</text:p>
          </table:table-cell>
          <table:table-cell table:style-name="ce36" office:value-type="string" calcext:value-type="string">
            <text:p>PS3569.K577Z46 2008eb</text:p>
          </table:table-cell>
          <table:table-cell table:style-name="ce36" office:value-type="string" calcext:value-type="string">
            <text:p>9780803218598</text:p>
          </table:table-cell>
          <table:table-cell table:style-name="ce36" office:value-type="string" calcext:value-type="string">
            <text:p>wink of the zenith : the shaping of a writer's lif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kloot, Floyd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Skloot, Floyd--Childhood and youth. ; Authors, American--Biography.--20th century</text:p>
          </table:table-cell>
          <table:table-cell table:style-name="ce25" office:value-type="string" calcext:value-type="string">
            <text:p><text:span text:style-name="T5"><text:a xlink:href="http://www.netlibrary.com/Details.aspx?ProductId=236891" xlink:type="simple">http://www.netlibrary.com/Details.aspx?ProductId=23689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36" calcext:value-type="float">
            <text:p>3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19.8/9</text:p>
          </table:table-cell>
          <table:table-cell table:style-name="ce36" office:value-type="string" calcext:value-type="string">
            <text:p>G870.R59 2008eb</text:p>
          </table:table-cell>
          <table:table-cell table:style-name="ce36" office:value-type="string" calcext:value-type="string">
            <text:p>9780803267640</text:p>
          </table:table-cell>
          <table:table-cell table:style-name="ce36" office:value-type="string" calcext:value-type="string">
            <text:p>entire earth and sky : views on antarctic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oberts, Leslie Carol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Roberts, Leslie Carol--Travel--Antarctica. ; Antarctica--History. ; Antarctica--Discovery and exploration.</text:p>
          </table:table-cell>
          <table:table-cell table:style-name="ce25" office:value-type="string" calcext:value-type="string">
            <text:p><text:span text:style-name="T5"><text:a xlink:href="http://www.netlibrary.com/Details.aspx?ProductId=236888" xlink:type="simple">http://www.netlibrary.com/Details.aspx?ProductId=23688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7" calcext:value-type="float">
            <text:p>3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86.6/24</text:p>
          </table:table-cell>
          <table:table-cell table:style-name="ce36" office:value-type="string" calcext:value-type="string">
            <text:p>F3722.1.C2G75 2009eb</text:p>
          </table:table-cell>
          <table:table-cell table:style-name="ce36" office:value-type="string" calcext:value-type="string">
            <text:p>9780292793712</text:p>
          </table:table-cell>
          <table:table-cell table:style-name="ce36" office:value-type="string" calcext:value-type="string">
            <text:p>art and archaeology of challuabamba, ecuador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rieder, Terence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Cañari Indians--Antiquities.--Ecuador--Cuenca ; Indian pottery--Ecuador--Cuenca. ; Effigy pottery--Ecuador--Cuenca. ; Pottery figures--Ecuador--Cuenca. ; Indian seals (Numismatics)--Ecuador--Cuenca. ; Excavations (Archaeology)--Ecuador--Cuenca. ; Challua</text:p>
          </table:table-cell>
          <table:table-cell table:style-name="ce25" office:value-type="string" calcext:value-type="string">
            <text:p><text:span text:style-name="T5"><text:a xlink:href="http://www.netlibrary.com/Details.aspx?ProductId=262953" xlink:type="simple">http://www.netlibrary.com/Details.aspx?ProductId=26295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38" calcext:value-type="float">
            <text:p>3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73.92" calcext:value-type="float">
            <text:p>973.92</text:p>
          </table:table-cell>
          <table:table-cell table:style-name="ce36" office:value-type="string" calcext:value-type="string">
            <text:p>E169.12.M65 2008eb</text:p>
          </table:table-cell>
          <table:table-cell table:style-name="ce36" office:value-type="string" calcext:value-type="string">
            <text:p>9780803217683</text:p>
          </table:table-cell>
          <table:table-cell table:style-name="ce36" office:value-type="string" calcext:value-type="string">
            <text:p>between panic and desire {american live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oore, Dinty W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Moore, Dinty W.,--1955- ; Popular culture--History--20th century.--United States ; United States--Social conditions--1960-1980. ; United States--Social conditions--1980- ; United States--Miscellanea.--Civilization--1945-</text:p>
          </table:table-cell>
          <table:table-cell table:style-name="ce25" office:value-type="string" calcext:value-type="string">
            <text:p><text:span text:style-name="T5"><text:a xlink:href="http://www.netlibrary.com/Details.aspx?ProductId=219102" xlink:type="simple">http://www.netlibrary.com/Details.aspx?ProductId=21910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9" calcext:value-type="float">
            <text:p>3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4.7/02</text:p>
          </table:table-cell>
          <table:table-cell table:style-name="ce36" office:value-type="string" calcext:value-type="string">
            <text:p>F122.1.D6613 2008eb</text:p>
          </table:table-cell>
          <table:table-cell table:style-name="ce36" office:value-type="string" calcext:value-type="string">
            <text:p>9780803219397</text:p>
          </table:table-cell>
          <table:table-cell table:style-name="ce36" office:value-type="string" calcext:value-type="string">
            <text:p>description of new netherland {iroquoians and their world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onck, Adriaen van der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West-Indische Compagnie (Netherlands)--History--17th century. ; Dutch--History--17th century.--New York (State) ; Indians of North America--History--17th century.--New York (State) ; New York (State)--Early works to 1800.--Description and travel ; New Yor</text:p>
          </table:table-cell>
          <table:table-cell table:style-name="ce25" office:value-type="string" calcext:value-type="string">
            <text:p><text:span text:style-name="T5"><text:a xlink:href="http://www.netlibrary.com/Details.aspx?ProductId=236900" xlink:type="simple">http://www.netlibrary.com/Details.aspx?ProductId=23690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40" calcext:value-type="float">
            <text:p>4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3.04/97</text:p>
          </table:table-cell>
          <table:table-cell table:style-name="ce36" office:value-type="string" calcext:value-type="string">
            <text:p>E98.S7M24 2008eb</text:p>
          </table:table-cell>
          <table:table-cell table:style-name="ce36" office:value-type="string" calcext:value-type="string">
            <text:p>9780803216211</text:p>
          </table:table-cell>
          <table:table-cell table:style-name="ce36" office:value-type="string" calcext:value-type="string">
            <text:p>empowerment of north american indian girls : ritual expressions at pubert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arkstrom, Carol A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Indians of North America--Social life and customs. ; Indian girls--Social life and customs.--United States ; Puberty rites--United States. ; United States--Social life and customs.</text:p>
          </table:table-cell>
          <table:table-cell table:style-name="ce25" office:value-type="string" calcext:value-type="string">
            <text:p><text:span text:style-name="T5"><text:a xlink:href="http://www.netlibrary.com/Details.aspx?ProductId=219101" xlink:type="simple">http://www.netlibrary.com/Details.aspx?ProductId=21910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41" calcext:value-type="float">
            <text:p>4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6.1004/97385</text:p>
          </table:table-cell>
          <table:table-cell table:style-name="ce36" office:value-type="string" calcext:value-type="string">
            <text:p>E99.C9W47 2008eb</text:p>
          </table:table-cell>
          <table:table-cell table:style-name="ce36" office:value-type="string" calcext:value-type="string">
            <text:p>9780803217805</text:p>
          </table:table-cell>
          <table:table-cell table:style-name="ce36" office:value-type="string" calcext:value-type="string">
            <text:p>households and hegemony : early creek prestige goods, symbolic capital, and social powe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esson, Cameron B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Creek Indians--Social life and customs.--Alabama ; Creek Indians--Politics and government.--Alabama ; Indians of North America--First contact with Europeans--Alabama. ; Households--History.--Alabama ; Excavations (Archaeology)--Alabama. ; Alabama--Antiqui</text:p>
          </table:table-cell>
          <table:table-cell table:style-name="ce25" office:value-type="string" calcext:value-type="string">
            <text:p><text:span text:style-name="T5"><text:a xlink:href="http://www.netlibrary.com/Details.aspx?ProductId=219119" xlink:type="simple">http://www.netlibrary.com/Details.aspx?ProductId=21911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42" calcext:value-type="float">
            <text:p>4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8.2/293033092</text:p>
          </table:table-cell>
          <table:table-cell table:style-name="ce36" office:value-type="string" calcext:value-type="string">
            <text:p>F674.L7D39 2008eb</text:p>
          </table:table-cell>
          <table:table-cell table:style-name="ce36" office:value-type="string" calcext:value-type="string">
            <text:p>9780803218819</text:p>
          </table:table-cell>
          <table:table-cell table:style-name="ce36" office:value-type="string" calcext:value-type="string">
            <text:p>mayor helen boosalis : my mother's life in politic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avis, Beth Boosalis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Boosalis, Helen. ; Mayors--Biography.--Nebraska--Lincoln ; Politicians--Biography.--Nebraska ; Lincoln (Neb.)--Politics and government--20th century. ; Lincoln (Neb.)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236869" xlink:type="simple">http://www.netlibrary.com/Details.aspx?ProductId=23686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43" calcext:value-type="float">
            <text:p>4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45/.632004924</text:p>
          </table:table-cell>
          <table:table-cell table:style-name="ce36" office:value-type="string" calcext:value-type="string">
            <text:p>DS135.I9S43713 2008eb</text:p>
          </table:table-cell>
          <table:table-cell table:style-name="ce36" office:value-type="string" calcext:value-type="string">
            <text:p>9780803218635</text:p>
          </table:table-cell>
          <table:table-cell table:style-name="ce36" office:value-type="string" calcext:value-type="string">
            <text:p>memories of jewish life : from italy to jerusalem, 1918-19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egre, Augusto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Segre, Augusto. ; Jews--Biography.--Italy--Rome ; Jewish scholars--Biography.--Italy--Rome ; Holocaust, Jewish (1939-1945)--Personal narratives.--Italy ; Rome (Italy)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236890" xlink:type="simple">http://www.netlibrary.com/Details.aspx?ProductId=23689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44" calcext:value-type="float">
            <text:p>4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77.70497/314</text:p>
          </table:table-cell>
          <table:table-cell table:style-name="ce36" office:value-type="string" calcext:value-type="string">
            <text:p>E99.F7D38 2008eb</text:p>
          </table:table-cell>
          <table:table-cell table:style-name="ce36" office:value-type="string" calcext:value-type="string">
            <text:p>9780803218741</text:p>
          </table:table-cell>
          <table:table-cell table:style-name="ce36" office:value-type="string" calcext:value-type="string">
            <text:p>meskwaki and anthropologists : action anthropology reconsidered {critical studies in the history of anthropolog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aubenmier, Judith M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Action Anthropology (Program)--Influence. ; Fox Indians--Social conditions--20th century.--Iowa ; Ethnology--Fieldwork--History--20th century.--Iowa</text:p>
          </table:table-cell>
          <table:table-cell table:style-name="ce25" office:value-type="string" calcext:value-type="string">
            <text:p><text:span text:style-name="T5"><text:a xlink:href="http://www.netlibrary.com/Details.aspx?ProductId=236868" xlink:type="simple">http://www.netlibrary.com/Details.aspx?ProductId=23686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45" calcext:value-type="float">
            <text:p>4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72.805" calcext:value-type="float">
            <text:p>972.805</text:p>
          </table:table-cell>
          <table:table-cell table:style-name="ce36" office:value-type="string" calcext:value-type="string">
            <text:p>F1436.R68 2009eb</text:p>
          </table:table-cell>
          <table:table-cell table:style-name="ce36" office:value-type="string" calcext:value-type="string">
            <text:p>9780292793729</text:p>
          </table:table-cell>
          <table:table-cell table:style-name="ce36" office:value-type="string" calcext:value-type="string">
            <text:p>dividing the isthmus : central american transnational histories, literatures, and cultures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odri?guez, Ana Patricia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Central American literature--History and criticism.--20th century ; Central America--History. ; Central America--Civilization.</text:p>
          </table:table-cell>
          <table:table-cell table:style-name="ce25" office:value-type="string" calcext:value-type="string">
            <text:p><text:span text:style-name="T5"><text:a xlink:href="http://www.netlibrary.com/Details.aspx?ProductId=262960" xlink:type="simple">http://www.netlibrary.com/Details.aspx?ProductId=26296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46" calcext:value-type="float">
            <text:p>4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3.04/97074</text:p>
          </table:table-cell>
          <table:table-cell table:style-name="ce36" office:value-type="string" calcext:value-type="string">
            <text:p>E56.N36 2008eb</text:p>
          </table:table-cell>
          <table:table-cell table:style-name="ce36" office:value-type="string" calcext:value-type="string">
            <text:p>9780803219373</text:p>
          </table:table-cell>
          <table:table-cell table:style-name="ce36" office:value-type="string" calcext:value-type="string">
            <text:p>national museum of the american indian : critical conversation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onetree, Amy.; Cobb, Amanda J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National Museum of the American Indian (U.S.) ; Indians of North America--Museums.</text:p>
          </table:table-cell>
          <table:table-cell table:style-name="ce25" office:value-type="string" calcext:value-type="string">
            <text:p><text:span text:style-name="T5"><text:a xlink:href="http://www.netlibrary.com/Details.aspx?ProductId=236878" xlink:type="simple">http://www.netlibrary.com/Details.aspx?ProductId=23687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47" calcext:value-type="float">
            <text:p>4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44" calcext:value-type="float">
            <text:p>944</text:p>
          </table:table-cell>
          <table:table-cell table:style-name="ce36" office:value-type="string" calcext:value-type="string">
            <text:p>DC33.V535 2008eb</text:p>
          </table:table-cell>
          <table:table-cell table:style-name="ce36" office:value-type="string" calcext:value-type="string">
            <text:p>9780803218765</text:p>
          </table:table-cell>
          <table:table-cell table:style-name="ce36" office:value-type="string" calcext:value-type="string">
            <text:p>views from the margins : creating identities in modern franc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allahan, Kevin J.; Curtis, Sarah Ann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National characteristics, French. ; Immigrants--History.--France ; France--Colonies--History. ; France--Civilization. ; France--Social conditions.</text:p>
          </table:table-cell>
          <table:table-cell table:style-name="ce25" office:value-type="string" calcext:value-type="string">
            <text:p><text:span text:style-name="T5"><text:a xlink:href="http://www.netlibrary.com/Details.aspx?ProductId=236865" xlink:type="simple">http://www.netlibrary.com/Details.aspx?ProductId=23686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48" calcext:value-type="float">
            <text:p>4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73" calcext:value-type="float">
            <text:p>973</text:p>
          </table:table-cell>
          <table:table-cell table:style-name="ce36" office:value-type="string" calcext:value-type="string">
            <text:p>E169.1.O65 2008eb</text:p>
          </table:table-cell>
          <table:table-cell table:style-name="ce36" office:value-type="string" calcext:value-type="string">
            <text:p>9780803235779</text:p>
          </table:table-cell>
          <table:table-cell table:style-name="ce36" office:value-type="string" calcext:value-type="string">
            <text:p>virtual america : sleepwalking through paradis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Opie, John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National characteristics, American. ; Technology--Social aspects--United States. ; Virtual reality--Social aspects--United States. ; Authenticity (Philosophy) ; Human ecology--United States. ; Human geography--United States. ; United States--Civilization.</text:p>
          </table:table-cell>
          <table:table-cell table:style-name="ce25" office:value-type="string" calcext:value-type="string">
            <text:p><text:span text:style-name="T5"><text:a xlink:href="http://www.netlibrary.com/Details.aspx?ProductId=219105" xlink:type="simple">http://www.netlibrary.com/Details.aspx?ProductId=21910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49" calcext:value-type="float">
            <text:p>4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0.9/3559</text:p>
          </table:table-cell>
          <table:table-cell table:style-name="ce36" office:value-type="string" calcext:value-type="string">
            <text:p>PS153.A84X8 2008eb</text:p>
          </table:table-cell>
          <table:table-cell table:style-name="ce36" office:value-type="string" calcext:value-type="string">
            <text:p>9781435666771</text:p>
          </table:table-cell>
          <table:table-cell table:style-name="ce36" office:value-type="string" calcext:value-type="string">
            <text:p>eating identities : reading food in asian american literatur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Xu, Wenying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American literature--Asian American authors--History and criticism. ; Gastronomy in literature. ; Food habits in literature. ; Dinners and dining in literature. ; Cookery in literature. ; Asian Americans--Intellectual life. ; Asian Americans in literature</text:p>
          </table:table-cell>
          <table:table-cell table:style-name="ce25" office:value-type="string" calcext:value-type="string">
            <text:p><text:span text:style-name="T5"><text:a xlink:href="http://www.netlibrary.com/Details.aspx?ProductId=236718" xlink:type="simple">http://www.netlibrary.com/Details.aspx?ProductId=23671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50" calcext:value-type="float">
            <text:p>5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08.8/03561</text:p>
          </table:table-cell>
          <table:table-cell table:style-name="ce36" office:value-type="string" calcext:value-type="string">
            <text:p>PN6071.M38I43 2008eb</text:p>
          </table:table-cell>
          <table:table-cell table:style-name="ce36" office:value-type="string" calcext:value-type="string">
            <text:p>9781441620125</text:p>
          </table:table-cell>
          <table:table-cell table:style-name="ce36" office:value-type="string" calcext:value-type="string">
            <text:p>imagine what it's like : a literature and medicine antholog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Nadelhaft, Ruth L.; Bonebakker, Victoria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Medicine--Literary collections. ; Medicine in Literature--Collected Works.</text:p>
          </table:table-cell>
          <table:table-cell table:style-name="ce25" office:value-type="string" calcext:value-type="string">
            <text:p><text:span text:style-name="T5"><text:a xlink:href="http://www.netlibrary.com/Details.aspx?ProductId=285968" xlink:type="simple">http://www.netlibrary.com/Details.aspx?ProductId=28596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51" calcext:value-type="float">
            <text:p>5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08.8/0355</text:p>
          </table:table-cell>
          <table:table-cell table:style-name="ce36" office:value-type="string" calcext:value-type="string">
            <text:p>PL726.57.F65A59 2008eb</text:p>
          </table:table-cell>
          <table:table-cell table:style-name="ce36" office:value-type="string" calcext:value-type="string">
            <text:p>9781441620057</text:p>
          </table:table-cell>
          <table:table-cell table:style-name="ce36" office:value-type="string" calcext:value-type="string">
            <text:p>reading food in modern japanese literatur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oyama, Tomoko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Japanese literature--History and criticism.--20th century ; Food in literature.</text:p>
          </table:table-cell>
          <table:table-cell table:style-name="ce25" office:value-type="string" calcext:value-type="string">
            <text:p><text:span text:style-name="T5"><text:a xlink:href="http://www.netlibrary.com/Details.aspx?ProductId=285923" xlink:type="simple">http://www.netlibrary.com/Details.aspx?ProductId=28592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52" calcext:value-type="float">
            <text:p>5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96.9/00495</text:p>
          </table:table-cell>
          <table:table-cell table:style-name="ce36" office:value-type="string" calcext:value-type="string">
            <text:p>DU624.7.A85A75 2008eb</text:p>
          </table:table-cell>
          <table:table-cell table:style-name="ce36" office:value-type="string" calcext:value-type="string">
            <text:p>9781441619617</text:p>
          </table:table-cell>
          <table:table-cell table:style-name="ce36" office:value-type="string" calcext:value-type="string">
            <text:p>asian settler colonialism : from local governance to the habits of everyday life in hawai'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ujikane, Candace.; Okamura, Jonathan Y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Asians--History.--Hawaii ; Asian Americans--History.--Hawaii ; Imperialism--History. ; Hawaiians--Social conditions. ; Ethnology--Hawaii. ; Hawaii--Colonization. ; Hawaii--Social conditions. ; Hawaii--Ethnic relations.</text:p>
          </table:table-cell>
          <table:table-cell table:style-name="ce25" office:value-type="string" calcext:value-type="string">
            <text:p><text:span text:style-name="T5"><text:a xlink:href="http://www.netlibrary.com/Details.aspx?ProductId=285944" xlink:type="simple">http://www.netlibrary.com/Details.aspx?ProductId=28594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53" calcext:value-type="float">
            <text:p>5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51/.024</text:p>
          </table:table-cell>
          <table:table-cell table:style-name="ce36" office:value-type="string" calcext:value-type="string">
            <text:p>DS751.3.L48 2008eb</text:p>
          </table:table-cell>
          <table:table-cell table:style-name="ce36" office:value-type="string" calcext:value-type="string">
            <text:p>9781441619990</text:p>
          </table:table-cell>
          <table:table-cell table:style-name="ce36" office:value-type="string" calcext:value-type="string">
            <text:p>divided by a common language : factional conflict in late northern song chin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evine, Ari Daniel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Chinese language--Political aspects--History--To 1500. ; China--Politics and government--960-1279.</text:p>
          </table:table-cell>
          <table:table-cell table:style-name="ce25" office:value-type="string" calcext:value-type="string">
            <text:p><text:span text:style-name="T5"><text:a xlink:href="http://www.netlibrary.com/Details.aspx?ProductId=285960" xlink:type="simple">http://www.netlibrary.com/Details.aspx?ProductId=28596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54" calcext:value-type="float">
            <text:p>5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52.04072" calcext:value-type="float">
            <text:p>952.04072</text:p>
          </table:table-cell>
          <table:table-cell table:style-name="ce36" office:value-type="string" calcext:value-type="string">
            <text:p>DS881.95.A35 2008eb</text:p>
          </table:table-cell>
          <table:table-cell table:style-name="ce36" office:value-type="string" calcext:value-type="string">
            <text:p>9781441619440</text:p>
          </table:table-cell>
          <table:table-cell table:style-name="ce36" office:value-type="string" calcext:value-type="string">
            <text:p>evaluating evidence : a positivist approach to reading sources on modern japa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kita, George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Japan--History--Historiography.--1868-</text:p>
          </table:table-cell>
          <table:table-cell table:style-name="ce25" office:value-type="string" calcext:value-type="string">
            <text:p><text:span text:style-name="T5"><text:a xlink:href="http://www.netlibrary.com/Details.aspx?ProductId=285919" xlink:type="simple">http://www.netlibrary.com/Details.aspx?ProductId=28591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55" calcext:value-type="float">
            <text:p>5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40.53089/956073</text:p>
          </table:table-cell>
          <table:table-cell table:style-name="ce36" office:value-type="string" calcext:value-type="string">
            <text:p>D769.8.A6S6613 2008eb</text:p>
          </table:table-cell>
          <table:table-cell table:style-name="ce36" office:value-type="string" calcext:value-type="string">
            <text:p>9781435665576</text:p>
          </table:table-cell>
          <table:table-cell table:style-name="ce36" office:value-type="string" calcext:value-type="string">
            <text:p>life behind barbed wire : the world war ii internment memoirs of a hawai?i isse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oga, Keiho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Soga, Keiho,--1873-1957. ; Japanese Americans--Evacuation and relocation, 1942-1945. ; World War, 1939-1945--Personal narratives, American. ; World War, 1939-1945--Japanese Americans. ; Japanese Americans--Ethnic identity. ; Japanese Americans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236698" xlink:type="simple">http://www.netlibrary.com/Details.aspx?ProductId=23669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56" calcext:value-type="float">
            <text:p>5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40.53/966</text:p>
          </table:table-cell>
          <table:table-cell table:style-name="ce36" office:value-type="string" calcext:value-type="string">
            <text:p>D744.7.M54F35 2008eb</text:p>
          </table:table-cell>
          <table:table-cell table:style-name="ce36" office:value-type="string" calcext:value-type="string">
            <text:p>9781435666580</text:p>
          </table:table-cell>
          <table:table-cell table:style-name="ce36" office:value-type="string" calcext:value-type="string">
            <text:p>memories of war : micronesians in the pacific wa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algout, Suzanne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World War, 1939-1945--Social aspects--Micronesia (Federated States) ; Memory--Social aspects--Micronesia (Federated States) ; World War, 1939-1945--Personal narratives, Micronesian. ; Oral history. ; Micronesia (Federated States)--History.</text:p>
          </table:table-cell>
          <table:table-cell table:style-name="ce25" office:value-type="string" calcext:value-type="string">
            <text:p><text:span text:style-name="T5"><text:a xlink:href="http://www.netlibrary.com/Details.aspx?ProductId=236705" xlink:type="simple">http://www.netlibrary.com/Details.aspx?ProductId=23670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57" calcext:value-type="float">
            <text:p>5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73" calcext:value-type="float">
            <text:p>973</text:p>
          </table:table-cell>
          <table:table-cell table:style-name="ce36" office:value-type="string" calcext:value-type="string">
            <text:p>E184.A1M63 2008eb</text:p>
          </table:table-cell>
          <table:table-cell table:style-name="ce36" office:value-type="string" calcext:value-type="string">
            <text:p>9781435666511</text:p>
          </table:table-cell>
          <table:table-cell table:style-name="ce36" office:value-type="string" calcext:value-type="string">
            <text:p>on creating a usable culture : margaret mead and the emergence of american cosmopolitanism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olloy, Maureen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Mead, Margaret,--1901-1978--Criticism and interpretation. ; Anthropology--Popular works.--United States ; Anthropology in popular culture--United States. ; Anthropology in literature. ; Cosmopolitanism--United States. ; World War, 1939-1945--Social aspect</text:p>
          </table:table-cell>
          <table:table-cell table:style-name="ce25" office:value-type="string" calcext:value-type="string">
            <text:p><text:span text:style-name="T5"><text:a xlink:href="http://www.netlibrary.com/Details.aspx?ProductId=236723" xlink:type="simple">http://www.netlibrary.com/Details.aspx?ProductId=23672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58" calcext:value-type="float">
            <text:p>5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40.53/1773</text:p>
          </table:table-cell>
          <table:table-cell table:style-name="ce36" office:value-type="string" calcext:value-type="string">
            <text:p>D769.8.A6R68 2008eb</text:p>
          </table:table-cell>
          <table:table-cell table:style-name="ce36" office:value-type="string" calcext:value-type="string">
            <text:p>9781441619822</text:p>
          </table:table-cell>
          <table:table-cell table:style-name="ce36" office:value-type="string" calcext:value-type="string">
            <text:p>spectacle of japanese american trauma : racial performativity and world war i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oxworthy, Emily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Japanese Americans--Evacuation and relocation, 1942-1945. ; World War, 1939-1945--Mass media and the war. ; World War, 1939-1945--Psychological aspects. ; World War, 1939-1945--United States. ; Concentration camps--Psychological aspects.--United States ; </text:p>
          </table:table-cell>
          <table:table-cell table:style-name="ce25" office:value-type="string" calcext:value-type="string">
            <text:p><text:span text:style-name="T5"><text:a xlink:href="http://www.netlibrary.com/Details.aspx?ProductId=285979" xlink:type="simple">http://www.netlibrary.com/Details.aspx?ProductId=28597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59" calcext:value-type="float">
            <text:p>5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22.3/3</text:p>
          </table:table-cell>
          <table:table-cell table:style-name="ce36" office:value-type="string" calcext:value-type="string">
            <text:p>PR2825.A36 2008eb</text:p>
          </table:table-cell>
          <table:table-cell table:style-name="ce36" office:value-type="string" calcext:value-type="string">
            <text:p>9780226006833</text:p>
          </table:table-cell>
          <table:table-cell table:style-name="ce36" office:value-type="string" calcext:value-type="string">
            <text:p>blood relations : christian and jew in the merchant of venic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delman, Janet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Shakespeare, William,--1564-1616.--Merchant of Venice. ; Shakespeare, William,--1564-1616--Characters--Jews. ; Shakespeare, William,--1564-1616--Characters--Antonio. ; Religion and literature--History--16th century.--England ; Religion and literature--His</text:p>
          </table:table-cell>
          <table:table-cell table:style-name="ce25" office:value-type="string" calcext:value-type="string">
            <text:p><text:span text:style-name="T5"><text:a xlink:href="http://www.netlibrary.com/Details.aspx?ProductId=260061" xlink:type="simple">http://www.netlibrary.com/Details.aspx?ProductId=26006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60" calcext:value-type="float">
            <text:p>6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73.91" calcext:value-type="float">
            <text:p>973.91</text:p>
          </table:table-cell>
          <table:table-cell table:style-name="ce36" office:value-type="string" calcext:value-type="string">
            <text:p>E169.1.S2415 2009eb</text:p>
          </table:table-cell>
          <table:table-cell table:style-name="ce36" office:value-type="string" calcext:value-type="string">
            <text:p>9780292795235</text:p>
          </table:table-cell>
          <table:table-cell table:style-name="ce36" office:value-type="string" calcext:value-type="string">
            <text:p>future : a recent history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amuel, Lawrence R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Twentieth century--Forecasting. ; United States--Civilization--Forecasting.--20th century</text:p>
          </table:table-cell>
          <table:table-cell table:style-name="ce25" office:value-type="string" calcext:value-type="string">
            <text:p><text:span text:style-name="T5"><text:a xlink:href="http://www.netlibrary.com/Details.aspx?ProductId=275163" xlink:type="simple">http://www.netlibrary.com/Details.aspx?ProductId=27516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61" calcext:value-type="float">
            <text:p>6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21/.3</text:p>
          </table:table-cell>
          <table:table-cell table:style-name="ce36" office:value-type="string" calcext:value-type="string">
            <text:p>PR2248.T37 2008eb</text:p>
          </table:table-cell>
          <table:table-cell table:style-name="ce36" office:value-type="string" calcext:value-type="string">
            <text:p>9780226789781</text:p>
          </table:table-cell>
          <table:table-cell table:style-name="ce36" office:value-type="string" calcext:value-type="string">
            <text:p>john donne, body and soul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Targoff, Ramie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Donne, John,--1572-1631--Criticism and interpretation. ; Donne, John,--1572-1631--Religion. ; Donne, John,--1572-1631--Philosophy. ; Body and soul in literature. ; Christianity and literature--History--16th century.--England ; Christianity and literature-</text:p>
          </table:table-cell>
          <table:table-cell table:style-name="ce25" office:value-type="string" calcext:value-type="string">
            <text:p><text:span text:style-name="T5"><text:a xlink:href="http://www.netlibrary.com/Details.aspx?ProductId=260273" xlink:type="simple">http://www.netlibrary.com/Details.aspx?ProductId=26027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62" calcext:value-type="float">
            <text:p>6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01/.950904</text:p>
          </table:table-cell>
          <table:table-cell table:style-name="ce36" office:value-type="string" calcext:value-type="string">
            <text:p>PN94.L59 2008eb</text:p>
          </table:table-cell>
          <table:table-cell table:style-name="ce36" office:value-type="string" calcext:value-type="string">
            <text:p>9780226486970</text:p>
          </table:table-cell>
          <table:table-cell table:style-name="ce36" office:value-type="string" calcext:value-type="string">
            <text:p>local transcendence : essays on postmodern historicism and the databas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iu, Alan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Criticism--History--20th century. ; Criticism--History--21st century. ; Historicism.</text:p>
          </table:table-cell>
          <table:table-cell table:style-name="ce25" office:value-type="string" calcext:value-type="string">
            <text:p><text:span text:style-name="T5"><text:a xlink:href="http://www.netlibrary.com/Details.aspx?ProductId=285058" xlink:type="simple">http://www.netlibrary.com/Details.aspx?ProductId=28505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63" calcext:value-type="float">
            <text:p>6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09.1/4</text:p>
          </table:table-cell>
          <table:table-cell table:style-name="ce36" office:value-type="string" calcext:value-type="string">
            <text:p>PN1356.V66 2008eb</text:p>
          </table:table-cell>
          <table:table-cell table:style-name="ce36" office:value-type="string" calcext:value-type="string">
            <text:p>9780226865027</text:p>
          </table:table-cell>
          <table:table-cell table:style-name="ce36" office:value-type="string" calcext:value-type="string">
            <text:p>lyric power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Von Hallberg, Robert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Lyric poetry--History and criticism.</text:p>
          </table:table-cell>
          <table:table-cell table:style-name="ce25" office:value-type="string" calcext:value-type="string">
            <text:p><text:span text:style-name="T5"><text:a xlink:href="http://www.netlibrary.com/Details.aspx?ProductId=272601" xlink:type="simple">http://www.netlibrary.com/Details.aspx?ProductId=27260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64" calcext:value-type="float">
            <text:p>6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11/.54</text:p>
          </table:table-cell>
          <table:table-cell table:style-name="ce36" office:value-type="string" calcext:value-type="string">
            <text:p>PS3566.A28S75 2008eb</text:p>
          </table:table-cell>
          <table:table-cell table:style-name="ce36" office:value-type="string" calcext:value-type="string">
            <text:p>9780226644172</text:p>
          </table:table-cell>
          <table:table-cell table:style-name="ce36" office:value-type="string" calcext:value-type="string">
            <text:p>still here, still now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ack, Robert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Family--Poetry. ; Happiness--Poetry. ; Suffering--Poetry. ; Nature--Poetry.</text:p>
          </table:table-cell>
          <table:table-cell table:style-name="ce25" office:value-type="string" calcext:value-type="string">
            <text:p><text:span text:style-name="T5"><text:a xlink:href="http://www.netlibrary.com/Details.aspx?ProductId=260178" xlink:type="simple">http://www.netlibrary.com/Details.aspx?ProductId=26017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65" calcext:value-type="float">
            <text:p>6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18/.54</text:p>
          </table:table-cell>
          <table:table-cell table:style-name="ce36" office:value-type="string" calcext:value-type="string">
            <text:p>PS3560.I6Z46 2008eb</text:p>
          </table:table-cell>
          <table:table-cell table:style-name="ce36" office:value-type="string" calcext:value-type="string">
            <text:p>9780226399904</text:p>
          </table:table-cell>
          <table:table-cell table:style-name="ce36" office:value-type="string" calcext:value-type="string">
            <text:p>writer as migrant {the rice university campbell lecture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Jin, Ha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Authorship--Philosophy. ; Authors, Exiled. ; Exiles' writings--History and criticism. ; Exiles in literature. ; Emigration and immigration in literature. ; Language and culture--Philosophy. ; Literature--History and criticism--Theory, etc.</text:p>
          </table:table-cell>
          <table:table-cell table:style-name="ce25" office:value-type="string" calcext:value-type="string">
            <text:p><text:span text:style-name="T5"><text:a xlink:href="http://www.netlibrary.com/Details.aspx?ProductId=272586" xlink:type="simple">http://www.netlibrary.com/Details.aspx?ProductId=27258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66" calcext:value-type="float">
            <text:p>6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61" calcext:value-type="float">
            <text:p>961</text:p>
          </table:table-cell>
          <table:table-cell table:style-name="ce36" office:value-type="string" calcext:value-type="string">
            <text:p>DT167.N39 2009eb</text:p>
          </table:table-cell>
          <table:table-cell table:style-name="ce36" office:value-type="string" calcext:value-type="string">
            <text:p>9780292799318</text:p>
          </table:table-cell>
          <table:table-cell table:style-name="ce36" office:value-type="string" calcext:value-type="string">
            <text:p>north africa : a history from antiquity to the present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Naylor, Phillip Chiviges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Africa, North--History.</text:p>
          </table:table-cell>
          <table:table-cell table:style-name="ce25" office:value-type="string" calcext:value-type="string">
            <text:p><text:span text:style-name="T5"><text:a xlink:href="http://www.netlibrary.com/Details.aspx?ProductId=287637" xlink:type="simple">http://www.netlibrary.com/Details.aspx?ProductId=28763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67" calcext:value-type="float">
            <text:p>6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float" office:value="973.7092" calcext:value-type="float">
            <text:p>973.7092</text:p>
          </table:table-cell>
          <table:table-cell table:style-name="ce36" office:value-type="string" calcext:value-type="string">
            <text:p>E457.2.S383 2008eb</text:p>
          </table:table-cell>
          <table:table-cell table:style-name="ce36" office:value-type="string" calcext:value-type="string">
            <text:p>9780226741901</text:p>
          </table:table-cell>
          <table:table-cell table:style-name="ce36" office:value-type="string" calcext:value-type="string">
            <text:p>abraham lincoln in the post-heroic era : history and memory in late twentieth-century americ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chwartz, Barry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Lincoln, Abraham,--1809-1865. ; Lincoln, Abraham,--1809-1865--Public opinion. ; Lincoln, Abraham,--1809-1865--Influence. ; Presidents--Biography.--United States ; Multiculturalism--United States. ; United States--History--20th century.</text:p>
          </table:table-cell>
          <table:table-cell table:style-name="ce25" office:value-type="string" calcext:value-type="string">
            <text:p><text:span text:style-name="T5"><text:a xlink:href="http://www.netlibrary.com/Details.aspx?ProductId=260515" xlink:type="simple">http://www.netlibrary.com/Details.aspx?ProductId=26051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68" calcext:value-type="float">
            <text:p>6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73.3" calcext:value-type="float">
            <text:p>973.3</text:p>
          </table:table-cell>
          <table:table-cell table:style-name="ce36" office:value-type="string" calcext:value-type="string">
            <text:p>E165.T17 2008eb</text:p>
          </table:table-cell>
          <table:table-cell table:style-name="ce36" office:value-type="string" calcext:value-type="string">
            <text:p>9780226789439</text:p>
          </table:table-cell>
          <table:table-cell table:style-name="ce36" office:value-type="string" calcext:value-type="string">
            <text:p>anglophilia : deference, devotion, and antebellum americ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Tamarkin, Elisa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Public opinion--History--19th century.--United States ; Popular culture--History--19th century.--United States ; Democracy--Social aspects--History--19th century.--United States ; Political culture--History--19th century.--United States ; United States--C</text:p>
          </table:table-cell>
          <table:table-cell table:style-name="ce25" office:value-type="string" calcext:value-type="string">
            <text:p><text:span text:style-name="T5"><text:a xlink:href="http://www.netlibrary.com/Details.aspx?ProductId=260272" xlink:type="simple">http://www.netlibrary.com/Details.aspx?ProductId=26027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69" calcext:value-type="float">
            <text:p>6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6.3/3502</text:p>
          </table:table-cell>
          <table:table-cell table:style-name="ce36" office:value-type="string" calcext:value-type="string">
            <text:p>F379.N557D39 2008eb</text:p>
          </table:table-cell>
          <table:table-cell table:style-name="ce36" office:value-type="string" calcext:value-type="string">
            <text:p>9780226138435</text:p>
          </table:table-cell>
          <table:table-cell table:style-name="ce36" office:value-type="string" calcext:value-type="string">
            <text:p>building the devil's empire : french colonial new orlean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awdy, Shannon Lee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French--History--18th century.--Louisiana--New Orleans ; Ethnology--History--18th century.--Louisiana--New Orleans ; City planning--History--18th century.--Louisiana--New Orleans ; New Orleans (La.)--History--18th century. ; New Orleans (La.)--Social cond</text:p>
          </table:table-cell>
          <table:table-cell table:style-name="ce25" office:value-type="string" calcext:value-type="string">
            <text:p><text:span text:style-name="T5"><text:a xlink:href="http://www.netlibrary.com/Details.aspx?ProductId=260095" xlink:type="simple">http://www.netlibrary.com/Details.aspx?ProductId=26009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70" calcext:value-type="float">
            <text:p>7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float" office:value="973.931" calcext:value-type="float">
            <text:p>973.931</text:p>
          </table:table-cell>
          <table:table-cell table:style-name="ce36" office:value-type="string" calcext:value-type="string">
            <text:p>HV6432.7.M486 2008eb</text:p>
          </table:table-cell>
          <table:table-cell table:style-name="ce36" office:value-type="string" calcext:value-type="string">
            <text:p>9780226522104</text:p>
          </table:table-cell>
          <table:table-cell table:style-name="ce36" office:value-type="string" calcext:value-type="string">
            <text:p>civic war &amp; the corruption of the citize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eyers, Peter Alexander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September 11 Terrorist Attacks, 2001--Influence. ; War on Terrorism, 2001- ; Cold War. ; United States--Politics and government--2001-2009. ; United States--Politics and government--20th century.</text:p>
          </table:table-cell>
          <table:table-cell table:style-name="ce25" office:value-type="string" calcext:value-type="string">
            <text:p><text:span text:style-name="T5"><text:a xlink:href="http://www.netlibrary.com/Details.aspx?ProductId=272605" xlink:type="simple">http://www.netlibrary.com/Details.aspx?ProductId=27260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71" calcext:value-type="float">
            <text:p>7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40.53/17767</text:p>
          </table:table-cell>
          <table:table-cell table:style-name="ce36" office:value-type="string" calcext:value-type="string">
            <text:p>D769.8.A6H69 2008eb</text:p>
          </table:table-cell>
          <table:table-cell table:style-name="ce36" office:value-type="string" calcext:value-type="string">
            <text:p>9780226354774</text:p>
          </table:table-cell>
          <table:table-cell table:style-name="ce36" office:value-type="string" calcext:value-type="string">
            <text:p>concentration camps on the home front : japanese americans in the house of jim crow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oward, John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Japanese Americans--Evacuation and relocation, 1942-1945. ; World War, 1939-1945--Concentration camps--Arkansas--Jerome. ; World War, 1939-1945--Concentration camps--Arkansas--Rohwer. ; Japanese Americans--Biography.--Arkansas ; Japanese Americans--Social</text:p>
          </table:table-cell>
          <table:table-cell table:style-name="ce25" office:value-type="string" calcext:value-type="string">
            <text:p><text:span text:style-name="T5"><text:a xlink:href="http://www.netlibrary.com/Details.aspx?ProductId=272583" xlink:type="simple">http://www.netlibrary.com/Details.aspx?ProductId=27258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72" calcext:value-type="float">
            <text:p>7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73" calcext:value-type="float">
            <text:p>973</text:p>
          </table:table-cell>
          <table:table-cell table:style-name="ce36" office:value-type="string" calcext:value-type="string">
            <text:p>E169.1.H225 2008eb</text:p>
          </table:table-cell>
          <table:table-cell table:style-name="ce36" office:value-type="string" calcext:value-type="string">
            <text:p>9780226314679</text:p>
          </table:table-cell>
          <table:table-cell table:style-name="ce36" office:value-type="string" calcext:value-type="string">
            <text:p>great brain suck : and other american epiphani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alton, Eugene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National characteristics, American. ; Popular culture--United States. ; Political culture--United States. ; United States--Civilization. ; United States--Intellectual life. ; United States--Social conditions. ; United States--Politics and government.</text:p>
          </table:table-cell>
          <table:table-cell table:style-name="ce25" office:value-type="string" calcext:value-type="string">
            <text:p><text:span text:style-name="T5"><text:a xlink:href="http://www.netlibrary.com/Details.aspx?ProductId=268525" xlink:type="simple">http://www.netlibrary.com/Details.aspx?ProductId=26852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73" calcext:value-type="float">
            <text:p>7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40.54/8644</text:p>
          </table:table-cell>
          <table:table-cell table:style-name="ce36" office:value-type="string" calcext:value-type="string">
            <text:p>D802.F8K5213 2008eb</text:p>
          </table:table-cell>
          <table:table-cell table:style-name="ce36" office:value-type="string" calcext:value-type="string">
            <text:p>9780226438955</text:p>
          </table:table-cell>
          <table:table-cell table:style-name="ce36" office:value-type="string" calcext:value-type="string">
            <text:p>hunt for nazi spies : fighting espionage in vichy franc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itson, Simon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World War, 1939-1945--Collaborationists--France. ; World War, 1939-1945--Secret service--France. ; World War, 1939-1945--Secret service--Germany. ; Espionage, German--History--20th century.--France ; Spies--History--20th century.--Germany ; gtt--Vichy-bew</text:p>
          </table:table-cell>
          <table:table-cell table:style-name="ce25" office:value-type="string" calcext:value-type="string">
            <text:p><text:span text:style-name="T5"><text:a xlink:href="http://www.netlibrary.com/Details.aspx?ProductId=260513" xlink:type="simple">http://www.netlibrary.com/Details.aspx?ProductId=26051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74" calcext:value-type="float">
            <text:p>7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09/.09767</text:p>
          </table:table-cell>
          <table:table-cell table:style-name="ce36" office:value-type="string" calcext:value-type="string">
            <text:p>CB251.D413 2008eb</text:p>
          </table:table-cell>
          <table:table-cell table:style-name="ce36" office:value-type="string" calcext:value-type="string">
            <text:p>9780226102870</text:p>
          </table:table-cell>
          <table:table-cell table:style-name="ce36" office:value-type="string" calcext:value-type="string">
            <text:p>islam and the west : a conversation with jacques derrida {religion and postmodernism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errida, Jacques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Derrida, Jacques--Interviews. ; East and West. ; Political science--Philosophy.</text:p>
          </table:table-cell>
          <table:table-cell table:style-name="ce25" office:value-type="string" calcext:value-type="string">
            <text:p><text:span text:style-name="T5"><text:a xlink:href="http://www.netlibrary.com/Details.aspx?ProductId=272607" xlink:type="simple">http://www.netlibrary.com/Details.aspx?ProductId=27260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75" calcext:value-type="float">
            <text:p>7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976.4/0630922</text:p>
          </table:table-cell>
          <table:table-cell table:style-name="ce36" office:value-type="string" calcext:value-type="string">
            <text:p>F391.2.M22 2009eb</text:p>
          </table:table-cell>
          <table:table-cell table:style-name="ce36" office:value-type="string" calcext:value-type="string">
            <text:p>9780292793798</text:p>
          </table:table-cell>
          <table:table-cell table:style-name="ce36" office:value-type="string" calcext:value-type="string">
            <text:p>power of the texas governor : connally to bush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cCall, Brian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Governors--History--20th century.--Texas ; Governors--Biography.--Texas ; Political leadership--Case studies.--Texas ; Executive power--Case studies.--Texas ; Texas--Politics and government--1951-</text:p>
          </table:table-cell>
          <table:table-cell table:style-name="ce25" office:value-type="string" calcext:value-type="string">
            <text:p><text:span text:style-name="T5"><text:a xlink:href="http://www.netlibrary.com/Details.aspx?ProductId=262958" xlink:type="simple">http://www.netlibrary.com/Details.aspx?ProductId=26295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76" calcext:value-type="float">
            <text:p>7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44/.024092</text:p>
          </table:table-cell>
          <table:table-cell table:style-name="ce36" office:value-type="string" calcext:value-type="string">
            <text:p>D107.D5213 2008eb</text:p>
          </table:table-cell>
          <table:table-cell table:style-name="ce36" office:value-type="string" calcext:value-type="string">
            <text:p>9780226145273</text:p>
          </table:table-cell>
          <table:table-cell table:style-name="ce36" office:value-type="string" calcext:value-type="string">
            <text:p>man who believed he was king of france : a true medieval tale {[american ed.]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i Carpegna Falconieri, Tommaso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Impostors and imposture--Europe. ; gtt--Koningen (vorsten) ; gtt--Bedrog. ; Europe--Kings and rulers--History. ; Europe--History--476-1492. ; gtt--Frankrijk.</text:p>
          </table:table-cell>
          <table:table-cell table:style-name="ce25" office:value-type="string" calcext:value-type="string">
            <text:p><text:span text:style-name="T5"><text:a xlink:href="http://www.netlibrary.com/Details.aspx?ProductId=272570" xlink:type="simple">http://www.netlibrary.com/Details.aspx?ProductId=27257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2">
          <table:table-cell table:style-name="ce33" office:value-type="float" office:value="77" calcext:value-type="float">
            <text:p>7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44/.0330922</text:p>
          </table:table-cell>
          <table:table-cell table:style-name="ce36" office:value-type="string" calcext:value-type="string">
            <text:p>DC130.A2M4613 2008eb</text:p>
          </table:table-cell>
          <table:table-cell table:style-name="ce36" office:value-type="string" calcext:value-type="string">
            <text:p>9780226502809</text:p>
          </table:table-cell>
          <table:table-cell table:style-name="ce36" office:value-type="string" calcext:value-type="string">
            <text:p>memoirs : hortense mancini and marie mancini {the other voice in early modern europe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Nelson, Sarah; Mazarin, Hortense Mancini; Mancini, Maria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Mazarin, Hortense Mancini,--duchesse de,--1646-1699--Diaries. ; Mancini, Maria,--1639-1715?--Diaries. ; France--Sources.--History--Louis XIV, 1643-1715 ; France--Diaries.--Court and courtiers</text:p>
          </table:table-cell>
          <table:table-cell table:style-name="ce25" office:value-type="string" calcext:value-type="string">
            <text:p><text:span text:style-name="T5"><text:a xlink:href="http://www.netlibrary.com/Details.aspx?ProductId=272588" xlink:type="simple">http://www.netlibrary.com/Details.aspx?ProductId=27258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78" calcext:value-type="float">
            <text:p>7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09/.0974927083</text:p>
          </table:table-cell>
          <table:table-cell table:style-name="ce36" office:value-type="string" calcext:value-type="string">
            <text:p>DS36.88.R67 2008eb</text:p>
          </table:table-cell>
          <table:table-cell table:style-name="ce36" office:value-type="string" calcext:value-type="string">
            <text:p>9780226726182</text:p>
          </table:table-cell>
          <table:table-cell table:style-name="ce36" office:value-type="string" calcext:value-type="string">
            <text:p>varieties of muslim experience : encounters with arab political and cultural lif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osen, Lawrence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Islam--21st century. ; Arab countries--Politics and government--21st century. ; Arab countries--Social life and customs.</text:p>
          </table:table-cell>
          <table:table-cell table:style-name="ce25" office:value-type="string" calcext:value-type="string">
            <text:p><text:span text:style-name="T5"><text:a xlink:href="http://www.netlibrary.com/Details.aspx?ProductId=260220" xlink:type="simple">http://www.netlibrary.com/Details.aspx?ProductId=26022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79" calcext:value-type="float">
            <text:p>7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40.53/181420951132</text:p>
          </table:table-cell>
          <table:table-cell table:style-name="ce36" office:value-type="string" calcext:value-type="string">
            <text:p>DS135.C5V65 2008eb</text:p>
          </table:table-cell>
          <table:table-cell table:style-name="ce36" office:value-type="string" calcext:value-type="string">
            <text:p>9780226181684</text:p>
          </table:table-cell>
          <table:table-cell table:style-name="ce36" office:value-type="string" calcext:value-type="string">
            <text:p>voices from shanghai : jewish exiles in wartime chin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Eber, Irene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Jews--Sources.--History--China--Shanghai ; Jewish refugees--Sources.--History--China--Shanghai ; Shanghai (China)--Sources.--Ethnic relations</text:p>
          </table:table-cell>
          <table:table-cell table:style-name="ce25" office:value-type="string" calcext:value-type="string">
            <text:p><text:span text:style-name="T5"><text:a xlink:href="http://www.netlibrary.com/Details.aspx?ProductId=285041" xlink:type="simple">http://www.netlibrary.com/Details.aspx?ProductId=28504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80" calcext:value-type="float">
            <text:p>8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72.900285" calcext:value-type="float">
            <text:p>972.900285</text:p>
          </table:table-cell>
          <table:table-cell table:style-name="ce36" office:value-type="string" calcext:value-type="string">
            <text:p>F1619.A73 2008eb</text:p>
          </table:table-cell>
          <table:table-cell table:style-name="ce36" office:value-type="string" calcext:value-type="string">
            <text:p>9780817380533</text:p>
          </table:table-cell>
          <table:table-cell table:style-name="ce36" office:value-type="string" calcext:value-type="string">
            <text:p>archaeology and geoinformatics : case studies from the caribbean {caribbean archaeology and ethnohisto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eid, Basil A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Indians of the West Indies--Antiquities. ; Archaeological geology--Caribbean Area. ; Excavations (Archaeology)--Geographic information systems--Caribbean Area. ; Caribbean Area--Antiquities.</text:p>
          </table:table-cell>
          <table:table-cell table:style-name="ce25" office:value-type="string" calcext:value-type="string">
            <text:p><text:span text:style-name="T5"><text:a xlink:href="http://www.netlibrary.com/Details.aspx?ProductId=279804" xlink:type="simple">http://www.netlibrary.com/Details.aspx?ProductId=27980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3">
          <table:table-cell table:style-name="ce33" office:value-type="float" office:value="81" calcext:value-type="float">
            <text:p>8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2.9/01072</text:p>
          </table:table-cell>
          <table:table-cell table:style-name="ce36" office:value-type="string" calcext:value-type="string">
            <text:p>F1619.C76 2008eb</text:p>
          </table:table-cell>
          <table:table-cell table:style-name="ce36" office:value-type="string" calcext:value-type="string">
            <text:p>9780817381967</text:p>
          </table:table-cell>
          <table:table-cell table:style-name="ce36" office:value-type="string" calcext:value-type="string">
            <text:p>crossing the borders : new methods and techniques in the study of archaeological materials from the caribbean {caribbean archaeology and ethnohisto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ofman, Corinne Lisette; Hoogland, Menno Lambertus Pieter; Gijn, Annelou L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Indians of the West Indies--Congresses.--Antiquities ; Excavations (Archaeology)--Congresses.--West Indies ; Archaeology--Congresses.--Methodology--West Indies ; West Indies--Congresses.--Antiquities</text:p>
          </table:table-cell>
          <table:table-cell table:style-name="ce25" office:value-type="string" calcext:value-type="string">
            <text:p><text:span text:style-name="T5"><text:a xlink:href="http://www.netlibrary.com/Details.aspx?ProductId=279773" xlink:type="simple">http://www.netlibrary.com/Details.aspx?ProductId=27977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82" calcext:value-type="float">
            <text:p>8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975.8/57304</text:p>
          </table:table-cell>
          <table:table-cell table:style-name="ce36" office:value-type="string" calcext:value-type="string">
            <text:p>F332.B2S63 2008eb</text:p>
          </table:table-cell>
          <table:table-cell table:style-name="ce36" office:value-type="string" calcext:value-type="string">
            <text:p>9780817380694</text:p>
          </table:table-cell>
          <table:table-cell table:style-name="ce36" office:value-type="string" calcext:value-type="string">
            <text:p>gone to the swamp : raw materials for the good life in the mobile-tensaw delta {fire ant book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mith, Robert Leslie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Smith, Robert Leslie,--1918- ; Smith, Robert Leslie,--1918---Family. ; Pioneers--Biography.--Alabama--Baldwin County ; Country life--Alabama--Mobile-Tensaw Delta. ; Outdoor life--Alabama--Mobile-Tensaw Delta. ; Swamps--Alabama--Mobile-Tensaw Delta. ; Bald</text:p>
          </table:table-cell>
          <table:table-cell table:style-name="ce25" office:value-type="string" calcext:value-type="string">
            <text:p><text:span text:style-name="T5"><text:a xlink:href="http://www.netlibrary.com/Details.aspx?ProductId=279812" xlink:type="simple">http://www.netlibrary.com/Details.aspx?ProductId=27981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83" calcext:value-type="float">
            <text:p>8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3.7/82</text:p>
          </table:table-cell>
          <table:table-cell table:style-name="ce36" office:value-type="string" calcext:value-type="string">
            <text:p>E487.H83 2008eb</text:p>
          </table:table-cell>
          <table:table-cell table:style-name="ce36" office:value-type="string" calcext:value-type="string">
            <text:p>9780817381110</text:p>
          </table:table-cell>
          <table:table-cell table:style-name="ce36" office:value-type="string" calcext:value-type="string">
            <text:p>henry hotze, confederate propagandist : selected writings on revolution, recognition, and rac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otze, Henry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Gobineau, Arthur,--comte de,--1816-1882--Political and social views. ; Hotze, Henry,--1833-1887. ; Propaganda, Confederate. ; Secession--Southern States. ; Racism--Philosophy. ; Journalists--Biography.--Southern States ; Soldiers--Biography.--Alabama ; Co</text:p>
          </table:table-cell>
          <table:table-cell table:style-name="ce25" office:value-type="string" calcext:value-type="string">
            <text:p><text:span text:style-name="T5"><text:a xlink:href="http://www.netlibrary.com/Details.aspx?ProductId=279732" xlink:type="simple">http://www.netlibrary.com/Details.aspx?ProductId=27973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84" calcext:value-type="float">
            <text:p>8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76.1/22</text:p>
          </table:table-cell>
          <table:table-cell table:style-name="ce36" office:value-type="string" calcext:value-type="string">
            <text:p>F334.B36G24 2008eb</text:p>
          </table:table-cell>
          <table:table-cell table:style-name="ce36" office:value-type="string" calcext:value-type="string">
            <text:p>9780817380731</text:p>
          </table:table-cell>
          <table:table-cell table:style-name="ce36" office:value-type="string" calcext:value-type="string">
            <text:p>in the path of the storms : bayou la batre, coden, and the alabama coast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aillard, Frye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Fishing villages--History.--Alabama ; Southeast Asian Americans--History.--Alabama--Gulf Coast ; Hurricane Katrina, 2005. ; La Batre, Bayou (Ala.)--History. ; Coden (Ala.)--History. ; La Batre, Bayou (Ala.)--Ethnic relations. ; Coden (Ala.)--Ethnic relati</text:p>
          </table:table-cell>
          <table:table-cell table:style-name="ce25" office:value-type="string" calcext:value-type="string">
            <text:p><text:span text:style-name="T5"><text:a xlink:href="http://www.netlibrary.com/Details.aspx?ProductId=279759" xlink:type="simple">http://www.netlibrary.com/Details.aspx?ProductId=27975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85" calcext:value-type="float">
            <text:p>8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float" office:value="970.01" calcext:value-type="float">
            <text:p>970.01</text:p>
          </table:table-cell>
          <table:table-cell table:style-name="ce36" office:value-type="string" calcext:value-type="string">
            <text:p>E59.S63S26 2009eb</text:p>
          </table:table-cell>
          <table:table-cell table:style-name="ce36" office:value-type="string" calcext:value-type="string">
            <text:p>9780292793811</text:p>
          </table:table-cell>
          <table:table-cell table:style-name="ce36" office:value-type="string" calcext:value-type="string">
            <text:p>vital enemies : slavery, predation, and the amerindian political economy of life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antos-Granero, Fernando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Indian slaves--America. ; Slavery--America. ; Indian captivities--America. ; Prisoners of war--America. ; Ethnic conflict--America. ; America--Ethnic relations--Economic aspects. ; America--History--To 1810.</text:p>
          </table:table-cell>
          <table:table-cell table:style-name="ce25" office:value-type="string" calcext:value-type="string">
            <text:p><text:span text:style-name="T5"><text:a xlink:href="http://www.netlibrary.com/Details.aspx?ProductId=262961" xlink:type="simple">http://www.netlibrary.com/Details.aspx?ProductId=26296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86" calcext:value-type="float">
            <text:p>8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5.8/35</text:p>
          </table:table-cell>
          <table:table-cell table:style-name="ce36" office:value-type="string" calcext:value-type="string">
            <text:p>E78.G3H353 2008eb</text:p>
          </table:table-cell>
          <table:table-cell table:style-name="ce36" office:value-type="string" calcext:value-type="string">
            <text:p>9780817381219</text:p>
          </table:table-cell>
          <table:table-cell table:style-name="ce36" office:value-type="string" calcext:value-type="string">
            <text:p>king : the social archaeology of a late mississippian town in northwestern georgi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ally, David J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Indians of North America--Antiquities.--Georgia ; Social archaeology--Georgia. ; Excavations (Archaeology)--Georgia. ; Mississippian culture--Georgia. ; Indians of North America--Social conditions--16th century.--Georgia ; Social status--History--16th cen</text:p>
          </table:table-cell>
          <table:table-cell table:style-name="ce25" office:value-type="string" calcext:value-type="string">
            <text:p><text:span text:style-name="T5"><text:a xlink:href="http://www.netlibrary.com/Details.aspx?ProductId=279767" xlink:type="simple">http://www.netlibrary.com/Details.aspx?ProductId=27976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87" calcext:value-type="float">
            <text:p>8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80.0307/073</text:p>
          </table:table-cell>
          <table:table-cell table:style-name="ce36" office:value-type="string" calcext:value-type="string">
            <text:p>F1409.95.U6D45 2008eb</text:p>
          </table:table-cell>
          <table:table-cell table:style-name="ce36" office:value-type="string" calcext:value-type="string">
            <text:p>9780817380120</text:p>
          </table:table-cell>
          <table:table-cell table:style-name="ce36" office:value-type="string" calcext:value-type="string">
            <text:p>looking south : the evolution of latin americanist scholarship in the united states, 1850-197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elpar, Helen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Latin Americanists--United States. ; Latin America--Study and teaching--United States. ; Latin America--Historiography.</text:p>
          </table:table-cell>
          <table:table-cell table:style-name="ce25" office:value-type="string" calcext:value-type="string">
            <text:p><text:span text:style-name="T5"><text:a xlink:href="http://www.netlibrary.com/Details.aspx?ProductId=279746" xlink:type="simple">http://www.netlibrary.com/Details.aspx?ProductId=27974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88" calcext:value-type="float">
            <text:p>8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float" office:value="977" calcext:value-type="float">
            <text:p>977</text:p>
          </table:table-cell>
          <table:table-cell table:style-name="ce36" office:value-type="string" calcext:value-type="string">
            <text:p>F350.8.T56 2008eb</text:p>
          </table:table-cell>
          <table:table-cell table:style-name="ce36" office:value-type="string" calcext:value-type="string">
            <text:p>9780817381127</text:p>
          </table:table-cell>
          <table:table-cell table:style-name="ce36" office:value-type="string" calcext:value-type="string">
            <text:p>time's river : archaeological syntheses from the lower mississippi river valle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afferty, Janet; Peacock, Evan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Archaeology--Lower Mississippi River Valley. ; Excavations (Archaeology)--Lower Mississippi River Valley. ; Prehistoric peoples--Lower Mississippi River Valley. ; Indians of North America--Antiquities.--Lower Mississippi River Valley ; Lower Mississippi R</text:p>
          </table:table-cell>
          <table:table-cell table:style-name="ce25" office:value-type="string" calcext:value-type="string">
            <text:p><text:span text:style-name="T5"><text:a xlink:href="http://www.netlibrary.com/Details.aspx?ProductId=279802" xlink:type="simple">http://www.netlibrary.com/Details.aspx?ProductId=27980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89" calcext:value-type="float">
            <text:p>8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float" office:value="949.23" calcext:value-type="float">
            <text:p>949.23</text:p>
          </table:table-cell>
          <table:table-cell table:style-name="ce36" office:value-type="string" calcext:value-type="string">
            <text:p>DJ411.T65G76 2008eb</text:p>
          </table:table-cell>
          <table:table-cell table:style-name="ce36" office:value-type="string" calcext:value-type="string">
            <text:p>9789048502325</text:p>
          </table:table-cell>
          <table:table-cell table:style-name="ce36" office:value-type="string" calcext:value-type="string">
            <text:p>animals in ritual and economy in a roman frontier community : excavations in tiel-passewaaij {amsterdam archaeological studies ; 12.12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root, Maaike.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Excavations (Archaeology)--Netherlands--Tiel. ; Animal remains (Archaeology)--Netherlands--Tiel. ; Animals--Religious aspects. ; Animals--Economic aspects. ; Romans--Netherlands--Tiel. ; Tiel (Netherlands)--Antiquities, Roman.</text:p>
          </table:table-cell>
          <table:table-cell table:style-name="ce25" office:value-type="string" calcext:value-type="string">
            <text:p><text:span text:style-name="T5"><text:a xlink:href="http://www.netlibrary.com/Details.aspx?ProductId=259140" xlink:type="simple">http://www.netlibrary.com/Details.aspx?ProductId=25914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90" calcext:value-type="float">
            <text:p>9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Travel and Geography</text:p>
          </table:table-cell>
          <table:table-cell table:style-name="ce36" office:value-type="float" office:value="973.93" calcext:value-type="float">
            <text:p>973.93</text:p>
          </table:table-cell>
          <table:table-cell table:style-name="ce36" office:value-type="string" calcext:value-type="string">
            <text:p>E169.12.K66 2008eb</text:p>
          </table:table-cell>
          <table:table-cell table:style-name="ce36" office:value-type="string" calcext:value-type="string">
            <text:p>9789048501212</text:p>
          </table:table-cell>
          <table:table-cell table:style-name="ce36" office:value-type="string" calcext:value-type="string">
            <text:p>fabricating the absolute fake : america in contemporary pop cultur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ooijman, Jaap.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Popular culture--Influence.--United States ; Popular culture--History--21st century.--United States ; Americanization. ; United States--Civilization--21st century.</text:p>
          </table:table-cell>
          <table:table-cell table:style-name="ce25" office:value-type="string" calcext:value-type="string">
            <text:p><text:span text:style-name="T5"><text:a xlink:href="http://www.netlibrary.com/Details.aspx?ProductId=259106" xlink:type="simple">http://www.netlibrary.com/Details.aspx?ProductId=25910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91" calcext:value-type="float">
            <text:p>9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39/.18</text:p>
          </table:table-cell>
          <table:table-cell table:style-name="ce36" office:value-type="string" calcext:value-type="string">
            <text:p>DF221.C8G55 2008eb</text:p>
          </table:table-cell>
          <table:table-cell table:style-name="ce36" office:value-type="string" calcext:value-type="string">
            <text:p>9789048502196</text:p>
          </table:table-cell>
          <table:table-cell table:style-name="ce36" office:value-type="string" calcext:value-type="string">
            <text:p>historiography of landscape research on crete {archaeological studies leiden universit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kiasta, Marina.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Excavations (Archaeology)--Greece--Crete. ; Archaeology--Methodology--Data processing. ; Crete (Greece)--Antiquities.</text:p>
          </table:table-cell>
          <table:table-cell table:style-name="ce25" office:value-type="string" calcext:value-type="string">
            <text:p><text:span text:style-name="T5"><text:a xlink:href="http://www.netlibrary.com/Details.aspx?ProductId=283646" xlink:type="simple">http://www.netlibrary.com/Details.aspx?ProductId=28364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92" calcext:value-type="float">
            <text:p>9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0.9/897</text:p>
          </table:table-cell>
          <table:table-cell table:style-name="ce36" office:value-type="string" calcext:value-type="string">
            <text:p>PS2649.P55Z46 2009eb</text:p>
          </table:table-cell>
          <table:table-cell table:style-name="ce36" office:value-type="string" calcext:value-type="string">
            <text:p>9780803224711</text:p>
          </table:table-cell>
          <table:table-cell table:style-name="ce36" office:value-type="string" calcext:value-type="string">
            <text:p>lost creeks : collected journal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osey, Alexander Lawrenc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Posey, Alexander Lawrence,--1873-1908. ; Creek Indians--Biography. ; Indian authors--Biography.--United States ; Indians of North America--Government relations--1869-1934. ; Indian Territory.</text:p>
          </table:table-cell>
          <table:table-cell table:style-name="ce25" office:value-type="string" calcext:value-type="string">
            <text:p><text:span text:style-name="T5"><text:a xlink:href="http://www.netlibrary.com/Details.aspx?ProductId=264683" xlink:type="simple">http://www.netlibrary.com/Details.aspx?ProductId=26468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93" calcext:value-type="float">
            <text:p>9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float" office:value="949.2" calcext:value-type="float">
            <text:p>949.2</text:p>
          </table:table-cell>
          <table:table-cell table:style-name="ce36" office:value-type="string" calcext:value-type="string">
            <text:p>DH107.N48 2008eb</text:p>
          </table:table-cell>
          <table:table-cell table:style-name="ce36" office:value-type="string" calcext:value-type="string">
            <text:p>9789048506149</text:p>
          </table:table-cell>
          <table:table-cell table:style-name="ce36" office:value-type="string" calcext:value-type="string">
            <text:p>netherlands in a nutshell : highlights from dutch history and cultur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Pvan Oostrom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Netherlands.</text:p>
          </table:table-cell>
          <table:table-cell table:style-name="ce25" office:value-type="string" calcext:value-type="string">
            <text:p><text:span text:style-name="T5"><text:a xlink:href="http://www.netlibrary.com/Details.aspx?ProductId=277846" xlink:type="simple">http://www.netlibrary.com/Details.aspx?ProductId=27784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94" calcext:value-type="float">
            <text:p>9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Travel and Geography</text:p>
          </table:table-cell>
          <table:table-cell table:style-name="ce36" office:value-type="string" calcext:value-type="string">
            <text:p>949.2/0072</text:p>
          </table:table-cell>
          <table:table-cell table:style-name="ce36" office:value-type="string" calcext:value-type="string">
            <text:p>DJ92.T85C78 2008eb</text:p>
          </table:table-cell>
          <table:table-cell table:style-name="ce36" office:value-type="string" calcext:value-type="string">
            <text:p>9789048506484</text:p>
          </table:table-cell>
          <table:table-cell table:style-name="ce36" office:value-type="string" calcext:value-type="string">
            <text:p>position of the turkish and moroccan second generation in amsterdam and rotterdam : the ties study in the netherlands {imiscoe research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rul, Maurice.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Turks--Social conditions--21st century.--Netherlands--Amsterdam ; Turks--Social conditions--21st century.--Netherlands--Rotterdam ; Moroccans--Social conditions--21st century.--Netherlands--Amsterdam ; Moroccans--Social conditions--21st century.--Netherla</text:p>
          </table:table-cell>
          <table:table-cell table:style-name="ce25" office:value-type="string" calcext:value-type="string">
            <text:p><text:span text:style-name="T5"><text:a xlink:href="http://www.netlibrary.com/Details.aspx?ProductId=259149" xlink:type="simple">http://www.netlibrary.com/Details.aspx?ProductId=25914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3">
          <table:table-cell table:style-name="ce33" office:value-type="float" office:value="95" calcext:value-type="float">
            <text:p>9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72.97/6</text:p>
          </table:table-cell>
          <table:table-cell table:style-name="ce36" office:value-type="string" calcext:value-type="string">
            <text:p>F2066.L36 2008eb</text:p>
          </table:table-cell>
          <table:table-cell table:style-name="ce36" office:value-type="string" calcext:value-type="string">
            <text:p>9789048505005</text:p>
          </table:table-cell>
          <table:table-cell table:style-name="ce36" office:value-type="string" calcext:value-type="string">
            <text:p>tracing traces from present to past : a functional analysis of pre-columbian shell and stone artefacts from anse a? la gourde and morel, <text:s/>guadeloupe, fwi {archaeological studies leiden university ; 15.15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ammers-Keijsers, Yvonne Marie Jacqueline.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Indians of the West Indies--Antiquities.--Guadeloupe ; Kitchen-middens--Guadeloupe. ; Stone implements--Guadeloupe. ; Excavations (Archaeology)--Guadeloupe. ; Anse à la Gourde Site (Guadeloupe) ; Morel Site (Guadeloupe) ; Guadeloupe--Antiquities.</text:p>
          </table:table-cell>
          <table:table-cell table:style-name="ce25" office:value-type="string" calcext:value-type="string">
            <text:p><text:span text:style-name="T5"><text:a xlink:href="http://www.netlibrary.com/Details.aspx?ProductId=259123" xlink:type="simple">http://www.netlibrary.com/Details.aspx?ProductId=25912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96" calcext:value-type="float">
            <text:p>9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21/.04408</text:p>
          </table:table-cell>
          <table:table-cell table:style-name="ce36" office:value-type="string" calcext:value-type="string">
            <text:p>PR1181.G56 2007eb</text:p>
          </table:table-cell>
          <table:table-cell table:style-name="ce36" office:value-type="string" calcext:value-type="string">
            <text:p>9781604731583</text:p>
          </table:table-cell>
          <table:table-cell table:style-name="ce36" office:value-type="string" calcext:value-type="string">
            <text:p>glenbuchat ballad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cott, Robert; Buchan, David; Moreira, James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Ballads, Scots--Texts.--Scotland ; Ballads, English--Texts.--Scotland</text:p>
          </table:table-cell>
          <table:table-cell table:style-name="ce25" office:value-type="string" calcext:value-type="string">
            <text:p><text:span text:style-name="T5"><text:a xlink:href="http://www.netlibrary.com/Details.aspx?ProductId=221086" xlink:type="simple">http://www.netlibrary.com/Details.aspx?ProductId=22108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97" calcext:value-type="float">
            <text:p>9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8/.5209</text:p>
          </table:table-cell>
          <table:table-cell table:style-name="ce36" office:value-type="string" calcext:value-type="string">
            <text:p>PS3507.A727Z46 2007eb</text:p>
          </table:table-cell>
          <table:table-cell table:style-name="ce36" office:value-type="string" calcext:value-type="string">
            <text:p>9781604731491</text:p>
          </table:table-cell>
          <table:table-cell table:style-name="ce36" office:value-type="string" calcext:value-type="string">
            <text:p>writings of frank marshall davis : a voice of the black pres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avis, Frank Marshall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/>
          <table:table-cell table:style-name="ce25" office:value-type="string" calcext:value-type="string">
            <text:p><text:span text:style-name="T5"><text:a xlink:href="http://www.netlibrary.com/Details.aspx?ProductId=221077" xlink:type="simple">http://www.netlibrary.com/Details.aspx?ProductId=22107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98" calcext:value-type="float">
            <text:p>9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3.7/40922</text:p>
          </table:table-cell>
          <table:table-cell table:style-name="ce36" office:value-type="string" calcext:value-type="string">
            <text:p>E467.D688 2007eb</text:p>
          </table:table-cell>
          <table:table-cell table:style-name="ce36" office:value-type="string" calcext:value-type="string">
            <text:p>9781604731620</text:p>
          </table:table-cell>
          <table:table-cell table:style-name="ce36" office:value-type="string" calcext:value-type="string">
            <text:p>civil war leadership and mexican war experienc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ougherty, Kevin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United States.--Army--Biography. ; Confederate States of America.--Army--Biography. ; Generals--Biography.--United States ; Generals--Biography.--Confederate States of America ; Command of troops--Case studies. ; Mexican War, 1846-1848--Influence. ; Unite</text:p>
          </table:table-cell>
          <table:table-cell table:style-name="ce25" office:value-type="string" calcext:value-type="string">
            <text:p><text:span text:style-name="T5"><text:a xlink:href="http://www.netlibrary.com/Details.aspx?ProductId=221089" xlink:type="simple">http://www.netlibrary.com/Details.aspx?ProductId=22108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99" calcext:value-type="float">
            <text:p>9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6.2/4004979</text:p>
          </table:table-cell>
          <table:table-cell table:style-name="ce36" office:value-type="string" calcext:value-type="string">
            <text:p>E99.N2B37 2007eb</text:p>
          </table:table-cell>
          <table:table-cell table:style-name="ce36" office:value-type="string" calcext:value-type="string">
            <text:p>9781604733099</text:p>
          </table:table-cell>
          <table:table-cell table:style-name="ce36" office:value-type="string" calcext:value-type="string">
            <text:p>natchez indians : a history to 173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arnett, James F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Natchez Indians--First contact with Europeans. ; Natchez Indians--Government relations. ; Natchez Indians--Wars, 1716.</text:p>
          </table:table-cell>
          <table:table-cell table:style-name="ce25" office:value-type="string" calcext:value-type="string">
            <text:p><text:span text:style-name="T5"><text:a xlink:href="http://www.netlibrary.com/Details.aspx?ProductId=263276" xlink:type="simple">http://www.netlibrary.com/Details.aspx?ProductId=26327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00" calcext:value-type="float">
            <text:p>10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08.2/3092</text:p>
          </table:table-cell>
          <table:table-cell table:style-name="ce36" office:value-type="string" calcext:value-type="string">
            <text:p>PS3519.A89Z63 2007eb</text:p>
          </table:table-cell>
          <table:table-cell table:style-name="ce36" office:value-type="string" calcext:value-type="string">
            <text:p>9780813173009</text:p>
          </table:table-cell>
          <table:table-cell table:style-name="ce36" office:value-type="string" calcext:value-type="string">
            <text:p>marxist and the movies : a biography of paul jarrico {screen classics (lexington, ky.)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eplair, Larry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Jarrico, Paul. ; United States.--Congress.--House.--Committee on Un-American Activities. ; Communism and motion pictures--United States. ; Blacklisting of entertainers--United States. ; Screenwriters--United States--Biography. ; Motion picture industry--U</text:p>
          </table:table-cell>
          <table:table-cell table:style-name="ce25" office:value-type="string" calcext:value-type="string">
            <text:p><text:span text:style-name="T5"><text:a xlink:href="http://www.netlibrary.com/Details.aspx?ProductId=202156" xlink:type="simple">http://www.netlibrary.com/Details.aspx?ProductId=20215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01" calcext:value-type="float">
            <text:p>10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3.7/14</text:p>
          </table:table-cell>
          <table:table-cell table:style-name="ce36" office:value-type="string" calcext:value-type="string">
            <text:p>E453.C375 2007eb</text:p>
          </table:table-cell>
          <table:table-cell table:style-name="ce36" office:value-type="string" calcext:value-type="string">
            <text:p>9780813172736</text:p>
          </table:table-cell>
          <table:table-cell table:style-name="ce36" office:value-type="string" calcext:value-type="string">
            <text:p>act of justice : lincoln's emancipation proclamation and the law of wa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arnahan, Burrus M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Lincoln, Abraham,--1809-1865--Political and social views. ; United States.--President (1861-1865 : Lincoln).--Emancipation Proclamation. ; Executive power--United States--History--19th century. ; Constitutional history--United States. ; Military law--Unit</text:p>
          </table:table-cell>
          <table:table-cell table:style-name="ce25" office:value-type="string" calcext:value-type="string">
            <text:p><text:span text:style-name="T5"><text:a xlink:href="http://www.netlibrary.com/Details.aspx?ProductId=202158" xlink:type="simple">http://www.netlibrary.com/Details.aspx?ProductId=20215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02" calcext:value-type="float">
            <text:p>10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73.7092" calcext:value-type="float">
            <text:p>973.7092</text:p>
          </table:table-cell>
          <table:table-cell table:style-name="ce36" office:value-type="string" calcext:value-type="string">
            <text:p>E457.2.S795 2007eb</text:p>
          </table:table-cell>
          <table:table-cell table:style-name="ce36" office:value-type="string" calcext:value-type="string">
            <text:p>9780813172750</text:p>
          </table:table-cell>
          <table:table-cell table:style-name="ce36" office:value-type="string" calcext:value-type="string">
            <text:p>lincoln legends : myths, hoaxes, and confabulations associated with our greatest president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teers, Edward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Lincoln, Abraham,--1809-1865--Legends. ; Folklore--United States. ; Legends--United States. ; Presidents--United States--Folklore.</text:p>
          </table:table-cell>
          <table:table-cell table:style-name="ce25" office:value-type="string" calcext:value-type="string">
            <text:p><text:span text:style-name="T5"><text:a xlink:href="http://www.netlibrary.com/Details.aspx?ProductId=202152" xlink:type="simple">http://www.netlibrary.com/Details.aspx?ProductId=20215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103" calcext:value-type="float">
            <text:p>10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Travel and Geography</text:p>
          </table:table-cell>
          <table:table-cell table:style-name="ce36" office:value-type="string" calcext:value-type="string">
            <text:p>976.9/53</text:p>
          </table:table-cell>
          <table:table-cell table:style-name="ce36" office:value-type="string" calcext:value-type="string">
            <text:p>F217.A65F37 2007eb</text:p>
          </table:table-cell>
          <table:table-cell table:style-name="ce36" office:value-type="string" calcext:value-type="string">
            <text:p>9780813172637</text:p>
          </table:table-cell>
          <table:table-cell table:style-name="ce36" office:value-type="string" calcext:value-type="string">
            <text:p>my appalachia : a memoi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arr, Sidney Saylor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Farr, Sidney Saylor,--1932---Family. ; Farr, Sidney Saylor,--1932---Philosophy. ; Farr, Sidney Saylor,--1932- ; Farr, Sidney Saylor,--1932---Childhood and youth. ; Librarians--Kentucky--Berea--Biography. ; Mountain life--Appalachian Region, Southern. ; Wo</text:p>
          </table:table-cell>
          <table:table-cell table:style-name="ce25" office:value-type="string" calcext:value-type="string">
            <text:p><text:span text:style-name="T5"><text:a xlink:href="http://www.netlibrary.com/Details.aspx?ProductId=202160" xlink:type="simple">http://www.netlibrary.com/Details.aspx?ProductId=20216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04" calcext:value-type="float">
            <text:p>10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56.05" calcext:value-type="float">
            <text:p>956.05</text:p>
          </table:table-cell>
          <table:table-cell table:style-name="ce36" office:value-type="string" calcext:value-type="string">
            <text:p>DS63.1.B76 2007eb</text:p>
          </table:table-cell>
          <table:table-cell table:style-name="ce36" office:value-type="string" calcext:value-type="string">
            <text:p>9780813172576</text:p>
          </table:table-cell>
          <table:table-cell table:style-name="ce36" office:value-type="string" calcext:value-type="string">
            <text:p>peace out of reach : middle eastern travels and the search for reconciliati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ronner, Stephen Eric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Conflict management--Middle East. ; Middle East--Politics and government--1979-</text:p>
          </table:table-cell>
          <table:table-cell table:style-name="ce25" office:value-type="string" calcext:value-type="string">
            <text:p><text:span text:style-name="T5"><text:a xlink:href="http://www.netlibrary.com/Details.aspx?ProductId=198487" xlink:type="simple">http://www.netlibrary.com/Details.aspx?ProductId=19848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05" calcext:value-type="float">
            <text:p>10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59.704/31</text:p>
          </table:table-cell>
          <table:table-cell table:style-name="ce36" office:value-type="string" calcext:value-type="string">
            <text:p>DS556.8.S73 2007eb</text:p>
          </table:table-cell>
          <table:table-cell table:style-name="ce36" office:value-type="string" calcext:value-type="string">
            <text:p>9780813172514</text:p>
          </table:table-cell>
          <table:table-cell table:style-name="ce36" office:value-type="string" calcext:value-type="string">
            <text:p>replacing france : the origins of american intervention in vietnam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tatler, Kathryn C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United States--Foreign relations--France. ; France--Foreign relations--United States. ; France--Foreign relations--1945- ; Vietnam--Politics and government--1945-1975. ; United States--Foreign relations--1945-1989.</text:p>
          </table:table-cell>
          <table:table-cell table:style-name="ce25" office:value-type="string" calcext:value-type="string">
            <text:p><text:span text:style-name="T5"><text:a xlink:href="http://www.netlibrary.com/Details.aspx?ProductId=198481" xlink:type="simple">http://www.netlibrary.com/Details.aspx?ProductId=19848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06" calcext:value-type="float">
            <text:p>10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3.7/4</text:p>
          </table:table-cell>
          <table:table-cell table:style-name="ce36" office:value-type="string" calcext:value-type="string">
            <text:p>E607.V54 2007eb</text:p>
          </table:table-cell>
          <table:table-cell table:style-name="ce36" office:value-type="string" calcext:value-type="string">
            <text:p>9780813171586</text:p>
          </table:table-cell>
          <table:table-cell table:style-name="ce36" office:value-type="string" calcext:value-type="string">
            <text:p>the view from the ground : experiences of civil war soldiers {new directions in southern histo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heehan-Dean, Aaron Charles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Soldiers--United States--History--19th century. ; Soldiers--Confederate States of America--History. ; Soldiers--United States--Social conditions--19th century. ; Soldiers--Confederate States of America--Social conditions. ; United States.--Army--History--</text:p>
          </table:table-cell>
          <table:table-cell table:style-name="ce25" office:value-type="string" calcext:value-type="string">
            <text:p><text:span text:style-name="T5"><text:a xlink:href="http://www.netlibrary.com/Details.aspx?ProductId=175475" xlink:type="simple">http://www.netlibrary.com/Details.aspx?ProductId=17547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07" calcext:value-type="float">
            <text:p>10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09/.93354</text:p>
          </table:table-cell>
          <table:table-cell table:style-name="ce36" office:value-type="string" calcext:value-type="string">
            <text:p>PQ145.1.D33I6 2007eb</text:p>
          </table:table-cell>
          <table:table-cell table:style-name="ce36" office:value-type="string" calcext:value-type="string">
            <text:p>9780299222338</text:p>
          </table:table-cell>
          <table:table-cell table:style-name="ce36" office:value-type="string" calcext:value-type="string">
            <text:p>in memory of elaine marks : life writing, writing death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arks, Elaine.; Goodkin, Richard E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Marks, Elaine. ; Death in literature. ; French literature--History and criticism.</text:p>
          </table:table-cell>
          <table:table-cell table:style-name="ce25" office:value-type="string" calcext:value-type="string">
            <text:p><text:span text:style-name="T5"><text:a xlink:href="http://www.netlibrary.com/Details.aspx?ProductId=268979" xlink:type="simple">http://www.netlibrary.com/Details.aspx?ProductId=26897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4">
          <table:table-cell table:style-name="ce33" office:value-type="float" office:value="108" calcext:value-type="float">
            <text:p>10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8/.309</text:p>
          </table:table-cell>
          <table:table-cell table:style-name="ce36" office:value-type="string" calcext:value-type="string">
            <text:p>PS2507.M26 2007eb</text:p>
          </table:table-cell>
          <table:table-cell table:style-name="ce36" office:value-type="string" calcext:value-type="string">
            <text:p>9780299223434</text:p>
          </table:table-cell>
          <table:table-cell table:style-name="ce36" office:value-type="string" calcext:value-type="string">
            <text:p>margaret fuller : transatlantic crossings in a revolutionary age {studies in american thought and culture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apper, Charles.; Giorcelli, Cristina.; Little, Lester K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Fuller, Margaret,--1810-1850--Criticism and interpretation. ; Fuller, Margaret,--1810-1850--Homes and haunts--Italy.</text:p>
          </table:table-cell>
          <table:table-cell table:style-name="ce25" office:value-type="string" calcext:value-type="string">
            <text:p><text:span text:style-name="T5"><text:a xlink:href="http://www.netlibrary.com/Details.aspx?ProductId=267903" xlink:type="simple">http://www.netlibrary.com/Details.aspx?ProductId=26790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09" calcext:value-type="float">
            <text:p>10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6.3/180049240092</text:p>
          </table:table-cell>
          <table:table-cell table:style-name="ce36" office:value-type="string" calcext:value-type="string">
            <text:p>F379.B33M67 2007eb</text:p>
          </table:table-cell>
          <table:table-cell table:style-name="ce36" office:value-type="string" calcext:value-type="string">
            <text:p>9780299224431</text:p>
          </table:table-cell>
          <table:table-cell table:style-name="ce36" office:value-type="string" calcext:value-type="string">
            <text:p>bagels and grits : a jew on the bayou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oses, Jennifer Anne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Moses, Jennifer Anne--Homes and haunts--Louisiana--Baton Rouge. ; Moses, Jennifer Anne--Religion. ; Jewish women--Biography.--Louisiana--Baton Rouge ; Baton Rouge (La.)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267906" xlink:type="simple">http://www.netlibrary.com/Details.aspx?ProductId=26790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110" calcext:value-type="float">
            <text:p>11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float" office:value="973.91" calcext:value-type="float">
            <text:p>973.91</text:p>
          </table:table-cell>
          <table:table-cell table:style-name="ce36" office:value-type="string" calcext:value-type="string">
            <text:p>E169.1.F828 2007eb</text:p>
          </table:table-cell>
          <table:table-cell table:style-name="ce36" office:value-type="string" calcext:value-type="string">
            <text:p>9780299218836</text:p>
          </table:table-cell>
          <table:table-cell table:style-name="ce36" office:value-type="string" calcext:value-type="string">
            <text:p>observing america : the commentary of british visitors to the united states, 1890-1950 {studies in american thought and culture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rankel, Robert Perry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National characteristics, American--Public opinion. ; Public opinion--History--20th century.--Great Britain ; Intellectuals--Attitudes.--Great Britain ; Intellectuals--Travel--United States. ; Américains--Opinion publique britannique. ; Opinion publique-</text:p>
          </table:table-cell>
          <table:table-cell table:style-name="ce25" office:value-type="string" calcext:value-type="string">
            <text:p><text:span text:style-name="T5"><text:a xlink:href="http://www.netlibrary.com/Details.aspx?ProductId=268966" xlink:type="simple">http://www.netlibrary.com/Details.aspx?ProductId=26896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11" calcext:value-type="float">
            <text:p>11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68.85/02</text:p>
          </table:table-cell>
          <table:table-cell table:style-name="ce36" office:value-type="string" calcext:value-type="string">
            <text:p>DT2638.E43 2007eb</text:p>
          </table:table-cell>
          <table:table-cell table:style-name="ce36" office:value-type="string" calcext:value-type="string">
            <text:p>9780299223731</text:p>
          </table:table-cell>
          <table:table-cell table:style-name="ce36" office:value-type="string" calcext:value-type="string">
            <text:p>power in colonial africa : conflict and discourse in lesotho, 1870-1960 {africa and the diaspora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Eldredge, Elizabeth A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Power (Social sciences)--Lesotho. ; Sotho (African people)--History.--Lesotho ; Lesotho--Politics and government--To 1966. ; Lesotho--History--To 1966.</text:p>
          </table:table-cell>
          <table:table-cell table:style-name="ce25" office:value-type="string" calcext:value-type="string">
            <text:p><text:span text:style-name="T5"><text:a xlink:href="http://www.netlibrary.com/Details.aspx?ProductId=267904" xlink:type="simple">http://www.netlibrary.com/Details.aspx?ProductId=26790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12" calcext:value-type="float">
            <text:p>11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float" office:value="920" calcext:value-type="float">
            <text:p>920</text:p>
          </table:table-cell>
          <table:table-cell table:style-name="ce36" office:value-type="string" calcext:value-type="string">
            <text:p>CT25.C64 2007eb</text:p>
          </table:table-cell>
          <table:table-cell table:style-name="ce36" office:value-type="string" calcext:value-type="string">
            <text:p>9780299222031</text:p>
          </table:table-cell>
          <table:table-cell table:style-name="ce36" office:value-type="string" calcext:value-type="string">
            <text:p>writing desire : sixty years of gay autobiography {wisconsin studies in autobiograph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ohler, Bertram J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Autobiography. ; Gays--Biography--History and criticism. ; Gays' writings--History and criticism.</text:p>
          </table:table-cell>
          <table:table-cell table:style-name="ce25" office:value-type="string" calcext:value-type="string">
            <text:p><text:span text:style-name="T5"><text:a xlink:href="http://www.netlibrary.com/Details.aspx?ProductId=268978" xlink:type="simple">http://www.netlibrary.com/Details.aspx?ProductId=26897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13" calcext:value-type="float">
            <text:p>11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2.9106/3092</text:p>
          </table:table-cell>
          <table:table-cell table:style-name="ce36" office:value-type="string" calcext:value-type="string">
            <text:p>F1787.5.M66A3 2007eb</text:p>
          </table:table-cell>
          <table:table-cell table:style-name="ce36" office:value-type="string" calcext:value-type="string">
            <text:p>9780292795402</text:p>
          </table:table-cell>
          <table:table-cell table:style-name="ce36" office:value-type="string" calcext:value-type="string">
            <text:p>before fidel : the cuba i remember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oreno, Francisco Jose?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Moreno, Francisco José. ; Cuba--Politics and government--1933-1959. ; College students--Cuba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190945" xlink:type="simple">http://www.netlibrary.com/Details.aspx?ProductId=19094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14" calcext:value-type="float">
            <text:p>11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39/.4</text:p>
          </table:table-cell>
          <table:table-cell table:style-name="ce36" office:value-type="string" calcext:value-type="string">
            <text:p>DS56.G55 2007eb</text:p>
          </table:table-cell>
          <table:table-cell table:style-name="ce36" office:value-type="string" calcext:value-type="string">
            <text:p>9780292794719</text:p>
          </table:table-cell>
          <table:table-cell table:style-name="ce36" office:value-type="string" calcext:value-type="string">
            <text:p>negotiating for the past : archaeology, nationalism, and diplomacy in the middle east, 1919-1941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oode, James F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Archaeological thefts--Middle East--History. ; Nationalism--Middle East--History. ; Archaeology and state--Middle East--History. ; Archaeology--Middle East--History. ; Middle East--Foreign relations. ; Middle East--Antiquities.</text:p>
          </table:table-cell>
          <table:table-cell table:style-name="ce25" office:value-type="string" calcext:value-type="string">
            <text:p><text:span text:style-name="T5"><text:a xlink:href="http://www.netlibrary.com/Details.aspx?ProductId=209170" xlink:type="simple">http://www.netlibrary.com/Details.aspx?ProductId=20917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15" calcext:value-type="float">
            <text:p>11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80" calcext:value-type="float">
            <text:p>980</text:p>
          </table:table-cell>
          <table:table-cell table:style-name="ce36" office:value-type="string" calcext:value-type="string">
            <text:p>F1408.3.C44 2007eb</text:p>
          </table:table-cell>
          <table:table-cell table:style-name="ce36" office:value-type="string" calcext:value-type="string">
            <text:p>9780292794788</text:p>
          </table:table-cell>
          <table:table-cell table:style-name="ce36" office:value-type="string" calcext:value-type="string">
            <text:p>reframing latin america : a cultural theory reading of the nineteenth and twentieth centuries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hing, Erik Kristofer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Spanish American literature--History and criticism. ; Postmodernism. ; Culture. ; Latin America--Civilization.</text:p>
          </table:table-cell>
          <table:table-cell table:style-name="ce25" office:value-type="string" calcext:value-type="string">
            <text:p><text:span text:style-name="T5"><text:a xlink:href="http://www.netlibrary.com/Details.aspx?ProductId=209160" xlink:type="simple">http://www.netlibrary.com/Details.aspx?ProductId=20916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16" calcext:value-type="float">
            <text:p>11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86.01092" calcext:value-type="float">
            <text:p>986.01092</text:p>
          </table:table-cell>
          <table:table-cell table:style-name="ce36" office:value-type="string" calcext:value-type="string">
            <text:p>F2538.27.P565D85 2007eb</text:p>
          </table:table-cell>
          <table:table-cell table:style-name="ce36" office:value-type="string" calcext:value-type="string">
            <text:p>9780292794832</text:p>
          </table:table-cell>
          <table:table-cell table:style-name="ce36" office:value-type="string" calcext:value-type="string">
            <text:p>resisting brazil's military regime : an account of the battles of sobral pinto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ulles, John W. F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Pinto, Heráclito Sobral,--1893- ; Lawyers--Brazil. ; Brazil--Politics and government--20th century.</text:p>
          </table:table-cell>
          <table:table-cell table:style-name="ce25" office:value-type="string" calcext:value-type="string">
            <text:p><text:span text:style-name="T5"><text:a xlink:href="http://www.netlibrary.com/Details.aspx?ProductId=209166" xlink:type="simple">http://www.netlibrary.com/Details.aspx?ProductId=20916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17" calcext:value-type="float">
            <text:p>11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76.4/061092</text:p>
          </table:table-cell>
          <table:table-cell table:style-name="ce36" office:value-type="string" calcext:value-type="string">
            <text:p>F391.S829A3 2007eb</text:p>
          </table:table-cell>
          <table:table-cell table:style-name="ce36" office:value-type="string" calcext:value-type="string">
            <text:p>9780292795525</text:p>
          </table:table-cell>
          <table:table-cell table:style-name="ce36" office:value-type="string" calcext:value-type="string">
            <text:p>ross sterling, texan : a memoir by the founder of humble oil and refining company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terling, Ross S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Sterling, Ross S.,--1875-1949. ; Humble Oil and Refining Company (Incorporated in Tex.)--Biography. ; Houston post-dispatch--History. ; Petroleum industry and trade--Texas--History--20th century. ; Governors--Texas--Biography. ; Businessmen--Texas--Biogra</text:p>
          </table:table-cell>
          <table:table-cell table:style-name="ce25" office:value-type="string" calcext:value-type="string">
            <text:p><text:span text:style-name="T5"><text:a xlink:href="http://www.netlibrary.com/Details.aspx?ProductId=190957" xlink:type="simple">http://www.netlibrary.com/Details.aspx?ProductId=19095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18" calcext:value-type="float">
            <text:p>11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Travel and Geography</text:p>
          </table:table-cell>
          <table:table-cell table:style-name="ce36" office:value-type="string" calcext:value-type="string">
            <text:p>972/.0004927</text:p>
          </table:table-cell>
          <table:table-cell table:style-name="ce36" office:value-type="string" calcext:value-type="string">
            <text:p>F1392.A7A44 2007eb</text:p>
          </table:table-cell>
          <table:table-cell table:style-name="ce36" office:value-type="string" calcext:value-type="string">
            <text:p>9780292794740</text:p>
          </table:table-cell>
          <table:table-cell table:style-name="ce36" office:value-type="string" calcext:value-type="string">
            <text:p>so far from allah, so close to mexico : middle eastern immigrants in modern mexico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lfaro-Velcamp, Theresa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Immigrants--Mexico--History. ; Arabs--Mexico--History. ; Arab countries--Emigration and immigration. ; Mexico--Emigration and immigration.</text:p>
          </table:table-cell>
          <table:table-cell table:style-name="ce25" office:value-type="string" calcext:value-type="string">
            <text:p><text:span text:style-name="T5"><text:a xlink:href="http://www.netlibrary.com/Details.aspx?ProductId=209156" xlink:type="simple">http://www.netlibrary.com/Details.aspx?ProductId=20915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119" calcext:value-type="float">
            <text:p>11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float" office:value="986.6" calcext:value-type="float">
            <text:p>986.6</text:p>
          </table:table-cell>
          <table:table-cell table:style-name="ce36" office:value-type="string" calcext:value-type="string">
            <text:p>F3721.3.T47R69 2007eb</text:p>
          </table:table-cell>
          <table:table-cell table:style-name="ce36" office:value-type="string" calcext:value-type="string">
            <text:p>9780292795471</text:p>
          </table:table-cell>
          <table:table-cell table:style-name="ce36" office:value-type="string" calcext:value-type="string">
            <text:p>weaving and dyeing in highland ecuador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owe, Ann P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Hand weaving--Ecuador--Patterns. ; Dye plants--Ecuador. ; Indian textile fabrics--Ecuador. ; Dyes and dyeing--Textile fibers. ; Ecuador--Social life and customs.</text:p>
          </table:table-cell>
          <table:table-cell table:style-name="ce25" office:value-type="string" calcext:value-type="string">
            <text:p><text:span text:style-name="T5"><text:a xlink:href="http://www.netlibrary.com/Details.aspx?ProductId=190952" xlink:type="simple">http://www.netlibrary.com/Details.aspx?ProductId=19095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120" calcext:value-type="float">
            <text:p>12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0.8/09287</text:p>
          </table:table-cell>
          <table:table-cell table:style-name="ce36" office:value-type="string" calcext:value-type="string">
            <text:p>PS508.W7R57 2007eb</text:p>
          </table:table-cell>
          <table:table-cell table:style-name="ce36" office:value-type="string" calcext:value-type="string">
            <text:p>9781435686687</text:p>
          </table:table-cell>
          <table:table-cell table:style-name="ce36" office:value-type="string" calcext:value-type="string">
            <text:p>risk, courage, and women : contemporary voices in prose and poet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aldron, Karen A.; Labatt, Laura M.; Brazil, Janice H.</text:p>
          </table:table-cell>
          <table:table-cell table:style-name="ce36" office:value-type="string" calcext:value-type="string">
            <text:p>University of North Texas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American literature--Women authors. ; Women--Literary collections. ; Courage--Literary collections. ; Risk-taking (Psychology)--Literary collections.</text:p>
          </table:table-cell>
          <table:table-cell table:style-name="ce25" office:value-type="string" calcext:value-type="string">
            <text:p><text:span text:style-name="T5"><text:a xlink:href="http://www.netlibrary.com/Details.aspx?ProductId=248574" xlink:type="simple">http://www.netlibrary.com/Details.aspx?ProductId=24857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21" calcext:value-type="float">
            <text:p>12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56.7044/342</text:p>
          </table:table-cell>
          <table:table-cell table:style-name="ce36" office:value-type="string" calcext:value-type="string">
            <text:p>DS79.724.U6B683 2007eb</text:p>
          </table:table-cell>
          <table:table-cell table:style-name="ce36" office:value-type="string" calcext:value-type="string">
            <text:p>9781435686670</text:p>
          </table:table-cell>
          <table:table-cell table:style-name="ce36" office:value-type="string" calcext:value-type="string">
            <text:p>road to safwan : the 1st squadron, 4th cavalry in the 1991 persian gulf wa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ourque, Stephen A.</text:p>
          </table:table-cell>
          <table:table-cell table:style-name="ce36" office:value-type="string" calcext:value-type="string">
            <text:p>University of North Texas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United States.--Army.--Cavalry, 4th.--Squadron, 1st. ; Persian Gulf War, 1991--Regimental histories--United States.</text:p>
          </table:table-cell>
          <table:table-cell table:style-name="ce25" office:value-type="string" calcext:value-type="string">
            <text:p><text:span text:style-name="T5"><text:a xlink:href="http://www.netlibrary.com/Details.aspx?ProductId=248575" xlink:type="simple">http://www.netlibrary.com/Details.aspx?ProductId=24857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22" calcext:value-type="float">
            <text:p>12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4/.5408</text:p>
          </table:table-cell>
          <table:table-cell table:style-name="ce36" office:value-type="string" calcext:value-type="string">
            <text:p>PS689.L36 2007eb</text:p>
          </table:table-cell>
          <table:table-cell table:style-name="ce36" office:value-type="string" calcext:value-type="string">
            <text:p>9780803206663</text:p>
          </table:table-cell>
          <table:table-cell table:style-name="ce36" office:value-type="string" calcext:value-type="string">
            <text:p>landscapes with figures : the nonfiction of plac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oot, Robert L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American essays--21st century. ; American essays--20th century. ; Autobiography. ; Travelers' writings, American. ; Setting (Literature)</text:p>
          </table:table-cell>
          <table:table-cell table:style-name="ce25" office:value-type="string" calcext:value-type="string">
            <text:p><text:span text:style-name="T5"><text:a xlink:href="http://www.netlibrary.com/Details.aspx?ProductId=184891" xlink:type="simple">http://www.netlibrary.com/Details.aspx?ProductId=18489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123" calcext:value-type="float">
            <text:p>12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1/.3</text:p>
          </table:table-cell>
          <table:table-cell table:style-name="ce36" office:value-type="string" calcext:value-type="string">
            <text:p>PS3238.L34 2007eb</text:p>
          </table:table-cell>
          <table:table-cell table:style-name="ce36" office:value-type="string" calcext:value-type="string">
            <text:p>9780803208780</text:p>
          </table:table-cell>
          <table:table-cell table:style-name="ce36" office:value-type="string" calcext:value-type="string">
            <text:p>leaves of grass : the sesquicentennial essay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elasco, Susan; Folsom, Ed; Price, Kenneth M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Whitman, Walt,--1819-1892.--Leaves of grass.</text:p>
          </table:table-cell>
          <table:table-cell table:style-name="ce25" office:value-type="string" calcext:value-type="string">
            <text:p><text:span text:style-name="T5"><text:a xlink:href="http://www.netlibrary.com/Details.aspx?ProductId=201992" xlink:type="simple">http://www.netlibrary.com/Details.aspx?ProductId=20199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24" calcext:value-type="float">
            <text:p>12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4/.6080358</text:p>
          </table:table-cell>
          <table:table-cell table:style-name="ce36" office:value-type="string" calcext:value-type="string">
            <text:p>PS648.P6L58 2007eb</text:p>
          </table:table-cell>
          <table:table-cell table:style-name="ce36" office:value-type="string" calcext:value-type="string">
            <text:p>9780803209855</text:p>
          </table:table-cell>
          <table:table-cell table:style-name="ce36" office:value-type="string" calcext:value-type="string">
            <text:p>living blue in the red stat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tarkey, David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Political culture--United States. ; Conservatism--United States. ; Liberalism--United States. ; Right and left (Political science) ; American prose literature--21st century. ; United States--Social life and customs--1971- ; United States--Politics and gov</text:p>
          </table:table-cell>
          <table:table-cell table:style-name="ce25" office:value-type="string" calcext:value-type="string">
            <text:p><text:span text:style-name="T5"><text:a xlink:href="http://www.netlibrary.com/Details.aspx?ProductId=202035" xlink:type="simple">http://www.netlibrary.com/Details.aspx?ProductId=20203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25" calcext:value-type="float">
            <text:p>12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1/.6</text:p>
          </table:table-cell>
          <table:table-cell table:style-name="ce36" office:value-type="string" calcext:value-type="string">
            <text:p>PS3607.U47N68 2007eb</text:p>
          </table:table-cell>
          <table:table-cell table:style-name="ce36" office:value-type="string" calcext:value-type="string">
            <text:p>9780803257993</text:p>
          </table:table-cell>
          <table:table-cell table:style-name="ce36" office:value-type="string" calcext:value-type="string">
            <text:p>notes for my body double {prairie schooner book prize in poet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uest, Paul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/>
          <table:table-cell table:style-name="ce25" office:value-type="string" calcext:value-type="string">
            <text:p><text:span text:style-name="T5"><text:a xlink:href="http://www.netlibrary.com/Details.aspx?ProductId=202010" xlink:type="simple">http://www.netlibrary.com/Details.aspx?ProductId=20201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26" calcext:value-type="float">
            <text:p>12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0.9/978</text:p>
          </table:table-cell>
          <table:table-cell table:style-name="ce36" office:value-type="string" calcext:value-type="string">
            <text:p>PS271.P57 2007eb</text:p>
          </table:table-cell>
          <table:table-cell table:style-name="ce36" office:value-type="string" calcext:value-type="string">
            <text:p>9780803215764</text:p>
          </table:table-cell>
          <table:table-cell table:style-name="ce36" office:value-type="string" calcext:value-type="string">
            <text:p>postwestern cultures : literature, theory, space {postwestern horizon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ollin, Susan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Ecology in literature. ; Homosexuality in literature. ; Multiculturalism in literature. ; Popular culture in literature. ; American literature--West (U.S.)--History and criticism. ; American literature--History and criticism. ; West (U.S.)--In literature.</text:p>
          </table:table-cell>
          <table:table-cell table:style-name="ce25" office:value-type="string" calcext:value-type="string">
            <text:p><text:span text:style-name="T5"><text:a xlink:href="http://www.netlibrary.com/Details.aspx?ProductId=202017" xlink:type="simple">http://www.netlibrary.com/Details.aspx?ProductId=20201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27" calcext:value-type="float">
            <text:p>12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10.9/897</text:p>
          </table:table-cell>
          <table:table-cell table:style-name="ce36" office:value-type="string" calcext:value-type="string">
            <text:p>PS153.I52T73 2007eb</text:p>
          </table:table-cell>
          <table:table-cell table:style-name="ce36" office:value-type="string" calcext:value-type="string">
            <text:p>9780803256453</text:p>
          </table:table-cell>
          <table:table-cell table:style-name="ce36" office:value-type="string" calcext:value-type="string">
            <text:p>transatlantic voices : interpretations of native north american literatur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ulitano, Elvira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Indians of North America--Intellectual life. ; Indians in literature. ; Characters and characteristics in literature. ; American fiction--Indian authors--History and criticism. ; Criticism--Europe.</text:p>
          </table:table-cell>
          <table:table-cell table:style-name="ce25" office:value-type="string" calcext:value-type="string">
            <text:p><text:span text:style-name="T5"><text:a xlink:href="http://www.netlibrary.com/Details.aspx?ProductId=202029" xlink:type="simple">http://www.netlibrary.com/Details.aspx?ProductId=20202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128" calcext:value-type="float">
            <text:p>12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Travel and Geography</text:p>
          </table:table-cell>
          <table:table-cell table:style-name="ce36" office:value-type="float" office:value="973.902" calcext:value-type="float">
            <text:p>973.902</text:p>
          </table:table-cell>
          <table:table-cell table:style-name="ce36" office:value-type="string" calcext:value-type="string">
            <text:p>E169.1.P215 2007eb</text:p>
          </table:table-cell>
          <table:table-cell table:style-name="ce36" office:value-type="string" calcext:value-type="string">
            <text:p>9780803205963</text:p>
          </table:table-cell>
          <table:table-cell table:style-name="ce36" office:value-type="string" calcext:value-type="string">
            <text:p>american silenc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apanikolas, Zees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United States--Civilization. ; West (U.S.)--Civilization. ; National characteristics, American. ; United States--Intellectual life. ; Silence in literature. ; Silence in art. ; Failure (Psychology)--Case studies. ; United States--Biography--Anecdotes. ; A</text:p>
          </table:table-cell>
          <table:table-cell table:style-name="ce25" office:value-type="string" calcext:value-type="string">
            <text:p><text:span text:style-name="T5"><text:a xlink:href="http://www.netlibrary.com/Details.aspx?ProductId=184883" xlink:type="simple">http://www.netlibrary.com/Details.aspx?ProductId=18488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29" calcext:value-type="float">
            <text:p>12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83.06/1</text:p>
          </table:table-cell>
          <table:table-cell table:style-name="ce36" office:value-type="string" calcext:value-type="string">
            <text:p>F3097.S264 2007eb</text:p>
          </table:table-cell>
          <table:table-cell table:style-name="ce36" office:value-type="string" calcext:value-type="string">
            <text:p>9780803207592</text:p>
          </table:table-cell>
          <table:table-cell table:style-name="ce36" office:value-type="string" calcext:value-type="string">
            <text:p>andean tragedy : fighting the war of the pacific, 1879-1884 {studies in war, society, and the milita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ater, William F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War of the Pacific, 1879-1884. ; Chile--History, Military--19th century. ; Bolivia--History, Military--19th century. ; Peru--History, Military--19th century.</text:p>
          </table:table-cell>
          <table:table-cell table:style-name="ce25" office:value-type="string" calcext:value-type="string">
            <text:p><text:span text:style-name="T5"><text:a xlink:href="http://www.netlibrary.com/Details.aspx?ProductId=184892" xlink:type="simple">http://www.netlibrary.com/Details.aspx?ProductId=18489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30" calcext:value-type="float">
            <text:p>13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2.85/044</text:p>
          </table:table-cell>
          <table:table-cell table:style-name="ce36" office:value-type="string" calcext:value-type="string">
            <text:p>F1526.27.W65 2007eb</text:p>
          </table:table-cell>
          <table:table-cell table:style-name="ce36" office:value-type="string" calcext:value-type="string">
            <text:p>9780803209947</text:p>
          </table:table-cell>
          <table:table-cell table:style-name="ce36" office:value-type="string" calcext:value-type="string">
            <text:p>everyday nation-state : community &amp; ethnicity in nineteenth-century nicaragu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olfe, Justin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National state. ; Ethnicity--Nicaragua. ; Nationalism--Nicaragua. ; Nicaragua--Politics and government--1838-1909.</text:p>
          </table:table-cell>
          <table:table-cell table:style-name="ce25" office:value-type="string" calcext:value-type="string">
            <text:p><text:span text:style-name="T5"><text:a xlink:href="http://www.netlibrary.com/Details.aspx?ProductId=202038" xlink:type="simple">http://www.netlibrary.com/Details.aspx?ProductId=20203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131" calcext:value-type="float">
            <text:p>13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float" office:value="970.01" calcext:value-type="float">
            <text:p>970.01</text:p>
          </table:table-cell>
          <table:table-cell table:style-name="ce36" office:value-type="string" calcext:value-type="string">
            <text:p>E61.F67 2007eb</text:p>
          </table:table-cell>
          <table:table-cell table:style-name="ce36" office:value-type="string" calcext:value-type="string">
            <text:p>9780803207646</text:p>
          </table:table-cell>
          <table:table-cell table:style-name="ce36" office:value-type="string" calcext:value-type="string">
            <text:p>foragers of the terminal pleistocene in north americ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alker, Renee Beauchamp; Driskell, Boyce N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Paleo-Indians--Antiquities. ; Hunting and gathering societies--North America. ; Excavations (Archaeology)--North America. ; North America--Antiquities.</text:p>
          </table:table-cell>
          <table:table-cell table:style-name="ce25" office:value-type="string" calcext:value-type="string">
            <text:p><text:span text:style-name="T5"><text:a xlink:href="http://www.netlibrary.com/Details.aspx?ProductId=184900" xlink:type="simple">http://www.netlibrary.com/Details.aspx?ProductId=18490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32" calcext:value-type="float">
            <text:p>13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40.53/181409438</text:p>
          </table:table-cell>
          <table:table-cell table:style-name="ce36" office:value-type="string" calcext:value-type="string">
            <text:p>DS135.P6I43 2007eb</text:p>
          </table:table-cell>
          <table:table-cell table:style-name="ce36" office:value-type="string" calcext:value-type="string">
            <text:p>9780803205994</text:p>
          </table:table-cell>
          <table:table-cell table:style-name="ce36" office:value-type="string" calcext:value-type="string">
            <text:p>imaginary neighbors : mediating polish-jewish relations after the holocaust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lowacka, Dorota; Zylinska, Joanna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Jews--Poland--History--20th century. ; Antisemitism--Poland--History--20th century. ; Holocaust, Jewish (1939-1945)--Poland--Historiography. ; Holocaust, Jewish (1939-1945)--Moral and ethical aspects--Poland. ; Holocaust survivors--Poland--Social conditio</text:p>
          </table:table-cell>
          <table:table-cell table:style-name="ce25" office:value-type="string" calcext:value-type="string">
            <text:p><text:span text:style-name="T5"><text:a xlink:href="http://www.netlibrary.com/Details.aspx?ProductId=184864" xlink:type="simple">http://www.netlibrary.com/Details.aspx?ProductId=18486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33" calcext:value-type="float">
            <text:p>13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40.4/03</text:p>
          </table:table-cell>
          <table:table-cell table:style-name="ce36" office:value-type="string" calcext:value-type="string">
            <text:p>D810.I5K76 2007eb</text:p>
          </table:table-cell>
          <table:table-cell table:style-name="ce36" office:value-type="string" calcext:value-type="string">
            <text:p>9780803213890</text:p>
          </table:table-cell>
          <table:table-cell table:style-name="ce36" office:value-type="string" calcext:value-type="string">
            <text:p>north american indians in the great war {studies in war, society, and the milita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rouse, Susan Applegat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World War, 1914-1918--Personal narratives. ; World War, 1914-1918--Participation, Indian. ; United States--Armed Forces--Indians.</text:p>
          </table:table-cell>
          <table:table-cell table:style-name="ce25" office:value-type="string" calcext:value-type="string">
            <text:p><text:span text:style-name="T5"><text:a xlink:href="http://www.netlibrary.com/Details.aspx?ProductId=202019" xlink:type="simple">http://www.netlibrary.com/Details.aspx?ProductId=20201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34" calcext:value-type="float">
            <text:p>13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2/.04092</text:p>
          </table:table-cell>
          <table:table-cell table:style-name="ce36" office:value-type="string" calcext:value-type="string">
            <text:p>F1232.S232F69 2007eb</text:p>
          </table:table-cell>
          <table:table-cell table:style-name="ce36" office:value-type="string" calcext:value-type="string">
            <text:p>9780803256460</text:p>
          </table:table-cell>
          <table:table-cell table:style-name="ce36" office:value-type="string" calcext:value-type="string">
            <text:p>santa anna of mexico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owler, Will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Santa Anna, Antonio López de,--1794?-1876. ; Presidents--Mexico--Biography. ; Generals--Mexico--Biography. ; Mexico--History--1821-1861.</text:p>
          </table:table-cell>
          <table:table-cell table:style-name="ce25" office:value-type="string" calcext:value-type="string">
            <text:p><text:span text:style-name="T5"><text:a xlink:href="http://www.netlibrary.com/Details.aspx?ProductId=202006" xlink:type="simple">http://www.netlibrary.com/Details.aspx?ProductId=20200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35" calcext:value-type="float">
            <text:p>13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8.2/034</text:p>
          </table:table-cell>
          <table:table-cell table:style-name="ce36" office:value-type="string" calcext:value-type="string">
            <text:p>F666.5.B54 2007eb</text:p>
          </table:table-cell>
          <table:table-cell table:style-name="ce36" office:value-type="string" calcext:value-type="string">
            <text:p>9780803207400</text:p>
          </table:table-cell>
          <table:table-cell table:style-name="ce36" office:value-type="string" calcext:value-type="string">
            <text:p>the big empty : contemporary nebraska nonfiction writer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andolph, Ladette.; Shevchuk-Murray, Nina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Nebraska--Description and travel. ; Nebraska--Social life and customs. ; Nebraska--History, Local. ; Natural history--Nebraska. ; Nebraska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184887" xlink:type="simple">http://www.netlibrary.com/Details.aspx?ProductId=18488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36" calcext:value-type="float">
            <text:p>13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float" office:value="973.8092" calcext:value-type="float">
            <text:p>973.8092</text:p>
          </table:table-cell>
          <table:table-cell table:style-name="ce36" office:value-type="string" calcext:value-type="string">
            <text:p>CT275.J2915G86 2009eb</text:p>
          </table:table-cell>
          <table:table-cell table:style-name="ce36" office:value-type="string" calcext:value-type="string">
            <text:p>9780803222755</text:p>
          </table:table-cell>
          <table:table-cell table:style-name="ce36" office:value-type="string" calcext:value-type="string">
            <text:p>alice in jamesland : the story of alice howe gibbens jam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unter, Susan 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James, Alice Howe Gibbens. ; James, Henry,--1843-1916--Family. ; James, William,--1842-1910--Marriage. ; James family. ; James, Alice Howe Gibbens--Family. ; James, William,--1842-1910--Family. ; Sisters-in-law--Biography.--United States ; Spouses--Biogra</text:p>
          </table:table-cell>
          <table:table-cell table:style-name="ce25" office:value-type="string" calcext:value-type="string">
            <text:p><text:span text:style-name="T5"><text:a xlink:href="http://www.netlibrary.com/Details.aspx?ProductId=264669" xlink:type="simple">http://www.netlibrary.com/Details.aspx?ProductId=26466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37" calcext:value-type="float">
            <text:p>13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3.7/32</text:p>
          </table:table-cell>
          <table:table-cell table:style-name="ce36" office:value-type="string" calcext:value-type="string">
            <text:p>E473.6.B87 2007eb</text:p>
          </table:table-cell>
          <table:table-cell table:style-name="ce36" office:value-type="string" calcext:value-type="string">
            <text:p>9780803205819</text:p>
          </table:table-cell>
          <table:table-cell table:style-name="ce36" office:value-type="string" calcext:value-type="string">
            <text:p>the peninsula and seven days : a battlefield guide {this hallowed ground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urton, Brian K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Peninsular Campaign, 1862. ; Seven Days' Battles, Va., 1862. ; Battlefields--Virginia--Guidebooks. ; Historic sites--Virginia--Guidebooks. ; Virginia--Tours. ; Virginia--History, Local.</text:p>
          </table:table-cell>
          <table:table-cell table:style-name="ce25" office:value-type="string" calcext:value-type="string">
            <text:p><text:span text:style-name="T5"><text:a xlink:href="http://www.netlibrary.com/Details.aspx?ProductId=184855" xlink:type="simple">http://www.netlibrary.com/Details.aspx?ProductId=18485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38" calcext:value-type="float">
            <text:p>13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43/.07</text:p>
          </table:table-cell>
          <table:table-cell table:style-name="ce36" office:value-type="string" calcext:value-type="string">
            <text:p>DD203.C74 2007eb</text:p>
          </table:table-cell>
          <table:table-cell table:style-name="ce36" office:value-type="string" calcext:value-type="string">
            <text:p>9780803206946</text:p>
          </table:table-cell>
          <table:table-cell table:style-name="ce36" office:value-type="string" calcext:value-type="string">
            <text:p>thirty years' war and german memory in the nineteenth century {studies in war, society, and the milita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ramer, Kevin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Collective memory--Germany. ; National characteristics, German--Historiography. ; Thirty Years' War, 1618-1648--Social aspects--Germany. ; Germany--History--1789-1900--Historiography.</text:p>
          </table:table-cell>
          <table:table-cell table:style-name="ce25" office:value-type="string" calcext:value-type="string">
            <text:p><text:span text:style-name="T5"><text:a xlink:href="http://www.netlibrary.com/Details.aspx?ProductId=184859" xlink:type="simple">http://www.netlibrary.com/Details.aspx?ProductId=18485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39" calcext:value-type="float">
            <text:p>13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40.4/512092</text:p>
          </table:table-cell>
          <table:table-cell table:style-name="ce36" office:value-type="string" calcext:value-type="string">
            <text:p>D595.A8T713 2007eb</text:p>
          </table:table-cell>
          <table:table-cell table:style-name="ce36" office:value-type="string" calcext:value-type="string">
            <text:p>9780803206380</text:p>
          </table:table-cell>
          <table:table-cell table:style-name="ce36" office:value-type="string" calcext:value-type="string">
            <text:p>to the last salute : memories of an austrian u-boat commande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Trapp, Georg von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Trapp, Georg von,--1880-1947. ; Austro-Hungarian Monarchy.--Kriegsmarine.--K.u.K. Unterseeboot-Waffe--Biography. ; World War, 1914-1918--Naval operations--Submarine forces. ; World War, 1914-1918--Naval operations. ; World War, 1914-1918--Personal narrati</text:p>
          </table:table-cell>
          <table:table-cell table:style-name="ce25" office:value-type="string" calcext:value-type="string">
            <text:p><text:span text:style-name="T5"><text:a xlink:href="http://www.netlibrary.com/Details.aspx?ProductId=184899" xlink:type="simple">http://www.netlibrary.com/Details.aspx?ProductId=18489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40" calcext:value-type="float">
            <text:p>14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9.8/04092</text:p>
          </table:table-cell>
          <table:table-cell table:style-name="ce36" office:value-type="string" calcext:value-type="string">
            <text:p>CT275.B6775A3 2007eb</text:p>
          </table:table-cell>
          <table:table-cell table:style-name="ce36" office:value-type="string" calcext:value-type="string">
            <text:p>9780803208605</text:p>
          </table:table-cell>
          <table:table-cell table:style-name="ce36" office:value-type="string" calcext:value-type="string">
            <text:p>unlearning to fl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rice, Jennifer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Brice, Jennifer. ; Alaska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201994" xlink:type="simple">http://www.netlibrary.com/Details.aspx?ProductId=20199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41" calcext:value-type="float">
            <text:p>14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float" office:value="978.2" calcext:value-type="float">
            <text:p>978.2</text:p>
          </table:table-cell>
          <table:table-cell table:style-name="ce36" office:value-type="string" calcext:value-type="string">
            <text:p>F674.O5U675 2007eb</text:p>
          </table:table-cell>
          <table:table-cell table:style-name="ce36" office:value-type="string" calcext:value-type="string">
            <text:p>9780803206021</text:p>
          </table:table-cell>
          <table:table-cell table:style-name="ce36" office:value-type="string" calcext:value-type="string">
            <text:p>upstream metropolis : an urban biography of omaha and council bluff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arsen, Lawrence Harold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Omaha (Neb.)--History. ; Council Bluffs (Iowa)--History. ; City and town life--Nebraska--Omaha--History. ; City and town life--Council Bluffs (Iowa)--History. ; Urbanization--Nebraska--Omaha--History. ; Urbanization--Council Bluffs (Iowa)--History. ; Omah</text:p>
          </table:table-cell>
          <table:table-cell table:style-name="ce25" office:value-type="string" calcext:value-type="string">
            <text:p><text:span text:style-name="T5"><text:a xlink:href="http://www.netlibrary.com/Details.aspx?ProductId=184874" xlink:type="simple">http://www.netlibrary.com/Details.aspx?ProductId=18487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42" calcext:value-type="float">
            <text:p>14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59.6/03</text:p>
          </table:table-cell>
          <table:table-cell table:style-name="ce36" office:value-type="string" calcext:value-type="string">
            <text:p>DS554.7.E39 2007eb</text:p>
          </table:table-cell>
          <table:table-cell table:style-name="ce36" office:value-type="string" calcext:value-type="string">
            <text:p>9781435665606</text:p>
          </table:table-cell>
          <table:table-cell table:style-name="ce36" office:value-type="string" calcext:value-type="string">
            <text:p>cambodge : the cultivation of a nation, 1860-1945 {southeast asia--politics, meaning, memo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Edwards, Penny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Nationalism--History.--Cambodia ; Nationalisme--Histoire.--Cambodge ; Cambodia--Intellectual life--19th century. ; Cambodia--Intellectual life--20th century. ; Cambodia--History--1863-1953. ; Cambodge--Vie intellectuelle--19e siècle. ; Cambodge--Vie inte</text:p>
          </table:table-cell>
          <table:table-cell table:style-name="ce25" office:value-type="string" calcext:value-type="string">
            <text:p><text:span text:style-name="T5"><text:a xlink:href="http://www.netlibrary.com/Details.aspx?ProductId=236634" xlink:type="simple">http://www.netlibrary.com/Details.aspx?ProductId=23663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4">
          <table:table-cell table:style-name="ce33" office:value-type="float" office:value="143" calcext:value-type="float">
            <text:p>14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52/.01</text:p>
          </table:table-cell>
          <table:table-cell table:style-name="ce36" office:value-type="string" calcext:value-type="string">
            <text:p>DS856.H424 2007eb</text:p>
          </table:table-cell>
          <table:table-cell table:style-name="ce36" office:value-type="string" calcext:value-type="string">
            <text:p>9781435666108</text:p>
          </table:table-cell>
          <table:table-cell table:style-name="ce36" office:value-type="string" calcext:value-type="string">
            <text:p>heian japan, centers and peripheri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dolphson, Mikael S.; Kamens, Edward; Matsumoto, Stacie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Japan--History--Heian period, 794-1185. ; gtt--Japan. ; Japon--Histoire--794-1185 (Époque de Heian) ; Heian Japan</text:p>
          </table:table-cell>
          <table:table-cell table:style-name="ce25" office:value-type="string" calcext:value-type="string">
            <text:p><text:span text:style-name="T5"><text:a xlink:href="http://www.netlibrary.com/Details.aspx?ProductId=236648" xlink:type="simple">http://www.netlibrary.com/Details.aspx?ProductId=23664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44" calcext:value-type="float">
            <text:p>14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52/.01</text:p>
          </table:table-cell>
          <table:table-cell table:style-name="ce36" office:value-type="string" calcext:value-type="string">
            <text:p>DS855.3.K527 2007eb</text:p>
          </table:table-cell>
          <table:table-cell table:style-name="ce36" office:value-type="string" calcext:value-type="string">
            <text:p>9781435666214</text:p>
          </table:table-cell>
          <table:table-cell table:style-name="ce36" office:value-type="string" calcext:value-type="string">
            <text:p>himiko and japan's elusive chiefdom of yamatai : archaeology, history, and mytholog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idder, J. Edward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Himiko,--3rd cent. ; Yamatai (Japan) ; Japan--History--To 645.</text:p>
          </table:table-cell>
          <table:table-cell table:style-name="ce25" office:value-type="string" calcext:value-type="string">
            <text:p><text:span text:style-name="T5"><text:a xlink:href="http://www.netlibrary.com/Details.aspx?ProductId=236649" xlink:type="simple">http://www.netlibrary.com/Details.aspx?ProductId=23664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145" calcext:value-type="float">
            <text:p>14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9.004/972</text:p>
          </table:table-cell>
          <table:table-cell table:style-name="ce36" office:value-type="string" calcext:value-type="string">
            <text:p>E99.A6O185 2009eb</text:p>
          </table:table-cell>
          <table:table-cell table:style-name="ce36" office:value-type="string" calcext:value-type="string">
            <text:p>9780803224483</text:p>
          </table:table-cell>
          <table:table-cell table:style-name="ce36" office:value-type="string" calcext:value-type="string">
            <text:p>blue tattoo : the life of olive oatman {women in the west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ifflin, Margot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Oatman, Olive Ann. ; Oatman, Olive Ann--Captivity. ; Indian captivities--Southwest, New. ; Apache Indians. ; Yavapai Indians. ; Mohave Indians.</text:p>
          </table:table-cell>
          <table:table-cell table:style-name="ce25" office:value-type="string" calcext:value-type="string">
            <text:p><text:span text:style-name="T5"><text:a xlink:href="http://www.netlibrary.com/Details.aspx?ProductId=264679" xlink:type="simple">http://www.netlibrary.com/Details.aspx?ProductId=26467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46" calcext:value-type="float">
            <text:p>14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float" office:value="951.904" calcext:value-type="float">
            <text:p>951.904</text:p>
          </table:table-cell>
          <table:table-cell table:style-name="ce36" office:value-type="string" calcext:value-type="string">
            <text:p>DS916.R63 2007eb</text:p>
          </table:table-cell>
          <table:table-cell table:style-name="ce36" office:value-type="string" calcext:value-type="string">
            <text:p>9781435666375</text:p>
          </table:table-cell>
          <table:table-cell table:style-name="ce36" office:value-type="string" calcext:value-type="string">
            <text:p>korea's twentieth-century odysse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obinson, Michael Edson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Korea--Textbooks.--History--20th century ; Korea (South)--Textbooks.--History--20th century ; Korea (North)--Textbooks.--History--20th century</text:p>
          </table:table-cell>
          <table:table-cell table:style-name="ce25" office:value-type="string" calcext:value-type="string">
            <text:p><text:span text:style-name="T5"><text:a xlink:href="http://www.netlibrary.com/Details.aspx?ProductId=236654" xlink:type="simple">http://www.netlibrary.com/Details.aspx?ProductId=23665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4">
          <table:table-cell table:style-name="ce33" office:value-type="float" office:value="147" calcext:value-type="float">
            <text:p>14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09.0942" calcext:value-type="float">
            <text:p>909.0942</text:p>
          </table:table-cell>
          <table:table-cell table:style-name="ce36" office:value-type="string" calcext:value-type="string">
            <text:p>D210.S38 2007eb</text:p>
          </table:table-cell>
          <table:table-cell table:style-name="ce36" office:value-type="string" calcext:value-type="string">
            <text:p>9781435666177</text:p>
          </table:table-cell>
          <table:table-cell table:style-name="ce36" office:value-type="string" calcext:value-type="string">
            <text:p>seascapes : maritime histories, littoral cultures, and transoceanic exchanges {perspectives on the global past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entley, Jerry H.; Bridenthal, Renate.; Wigen, Ka?ren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History, Modern--Congresses. ; Navigation--Congresses.--History</text:p>
          </table:table-cell>
          <table:table-cell table:style-name="ce25" office:value-type="string" calcext:value-type="string">
            <text:p><text:span text:style-name="T5"><text:a xlink:href="http://www.netlibrary.com/Details.aspx?ProductId=236676" xlink:type="simple">http://www.netlibrary.com/Details.aspx?ProductId=23667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48" calcext:value-type="float">
            <text:p>14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78/.01</text:p>
          </table:table-cell>
          <table:table-cell table:style-name="ce36" office:value-type="string" calcext:value-type="string">
            <text:p>PA6277.C4D413 2007eb</text:p>
          </table:table-cell>
          <table:table-cell table:style-name="ce36" office:value-type="string" calcext:value-type="string">
            <text:p>9780226099774</text:p>
          </table:table-cell>
          <table:table-cell table:style-name="ce36" office:value-type="string" calcext:value-type="string">
            <text:p>birthday book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ensorinus, Grammaticus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Chronology, Historical--Early works to 1800. ; Calendar--Early works to 1800.--Rome ; gtt--De die natali liber (Censorinus) ; gtt--Verjaardagen.</text:p>
          </table:table-cell>
          <table:table-cell table:style-name="ce25" office:value-type="string" calcext:value-type="string">
            <text:p><text:span text:style-name="T5"><text:a xlink:href="http://www.netlibrary.com/Details.aspx?ProductId=260510" xlink:type="simple">http://www.netlibrary.com/Details.aspx?ProductId=26051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49" calcext:value-type="float">
            <text:p>14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12/.52</text:p>
          </table:table-cell>
          <table:table-cell table:style-name="ce36" office:value-type="string" calcext:value-type="string">
            <text:p>PS3529.N5Z6275 2007eb</text:p>
          </table:table-cell>
          <table:table-cell table:style-name="ce36" office:value-type="string" calcext:value-type="string">
            <text:p>9780226148823</text:p>
          </table:table-cell>
          <table:table-cell table:style-name="ce36" office:value-type="string" calcext:value-type="string">
            <text:p>eugene o'neill's america : desire under democrac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iggins, John P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O'Neill, Eugene,--1888-1953. ; O'Neill, Eugene,--1888-1953--Criticism and interpretation. ; Dramatists, American--Biography.--20th century ; Dramatists, American--Family relationships.--20th century ; Dramatists, American--Psychology.--20th century ; gtt-</text:p>
          </table:table-cell>
          <table:table-cell table:style-name="ce25" office:value-type="string" calcext:value-type="string">
            <text:p><text:span text:style-name="T5"><text:a xlink:href="http://www.netlibrary.com/Details.aspx?ProductId=260112" xlink:type="simple">http://www.netlibrary.com/Details.aspx?ProductId=26011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150" calcext:value-type="float">
            <text:p>15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78/.0102</text:p>
          </table:table-cell>
          <table:table-cell table:style-name="ce36" office:value-type="string" calcext:value-type="string">
            <text:p>PA6507.F58 2007eb</text:p>
          </table:table-cell>
          <table:table-cell table:style-name="ce36" office:value-type="string" calcext:value-type="string">
            <text:p>9780226252568</text:p>
          </table:table-cell>
          <table:table-cell table:style-name="ce36" office:value-type="string" calcext:value-type="string">
            <text:p>martial : the world of the epigram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itzgerald, William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Martial.--Epigrammata. ; Epigrams, Latin--History and criticism. ; Books and reading--Rome. ; gtt--Epigrammen. ; gtt--Interpretatie. ; gtt--Culturele aspecten.</text:p>
          </table:table-cell>
          <table:table-cell table:style-name="ce25" office:value-type="string" calcext:value-type="string">
            <text:p><text:span text:style-name="T5"><text:a xlink:href="http://www.netlibrary.com/Details.aspx?ProductId=260208" xlink:type="simple">http://www.netlibrary.com/Details.aspx?ProductId=26020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51" calcext:value-type="float">
            <text:p>15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float" office:value="880.9" calcext:value-type="float">
            <text:p>880.9</text:p>
          </table:table-cell>
          <table:table-cell table:style-name="ce36" office:value-type="string" calcext:value-type="string">
            <text:p>PA85.G646A3 2007eb</text:p>
          </table:table-cell>
          <table:table-cell table:style-name="ce36" office:value-type="string" calcext:value-type="string">
            <text:p>9780226308036</text:p>
          </table:table-cell>
          <table:table-cell table:style-name="ce36" office:value-type="string" calcext:value-type="string">
            <text:p>of farming &amp; classics : a memoi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rene, David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Grene, David. ; Classicists--Biography.--United States</text:p>
          </table:table-cell>
          <table:table-cell table:style-name="ce25" office:value-type="string" calcext:value-type="string">
            <text:p><text:span text:style-name="T5"><text:a xlink:href="http://www.netlibrary.com/Details.aspx?ProductId=260195" xlink:type="simple">http://www.netlibrary.com/Details.aspx?ProductId=26019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52" calcext:value-type="float">
            <text:p>15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01/.950973</text:p>
          </table:table-cell>
          <table:table-cell table:style-name="ce36" office:value-type="string" calcext:value-type="string">
            <text:p>PN70.G7 2007eb</text:p>
          </table:table-cell>
          <table:table-cell table:style-name="ce36" office:value-type="string" calcext:value-type="string">
            <text:p>9780226305257</text:p>
          </table:table-cell>
          <table:table-cell table:style-name="ce36" office:value-type="string" calcext:value-type="string">
            <text:p>professing literature : an institutional history {twentieth anniversary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raff, Gerald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Literature--Study and teaching (Higher)--History.--United States ; Criticism--History.--United States</text:p>
          </table:table-cell>
          <table:table-cell table:style-name="ce25" office:value-type="string" calcext:value-type="string">
            <text:p><text:span text:style-name="T5"><text:a xlink:href="http://www.netlibrary.com/Details.aspx?ProductId=260194" xlink:type="simple">http://www.netlibrary.com/Details.aspx?ProductId=26019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53" calcext:value-type="float">
            <text:p>15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0.9/920664</text:p>
          </table:table-cell>
          <table:table-cell table:style-name="ce36" office:value-type="string" calcext:value-type="string">
            <text:p>PS228.G38H47 2007eb</text:p>
          </table:table-cell>
          <table:table-cell table:style-name="ce36" office:value-type="string" calcext:value-type="string">
            <text:p>9780226327921</text:p>
          </table:table-cell>
          <table:table-cell table:style-name="ce36" office:value-type="string" calcext:value-type="string">
            <text:p>queering the underworld : slumming, literature, and the undoing of lesbian and gay histo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erring, Scott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American literature--History and criticism.--20th century ; Gay culture in literature. ; Slums in literature. ; City and town life in literature. ; Homosexuality in literature. ; Lesbianism in literature. ; Homosexuality--History.--United States ; Lesbian</text:p>
          </table:table-cell>
          <table:table-cell table:style-name="ce25" office:value-type="string" calcext:value-type="string">
            <text:p><text:span text:style-name="T5"><text:a xlink:href="http://www.netlibrary.com/Details.aspx?ProductId=285049" xlink:type="simple">http://www.netlibrary.com/Details.aspx?ProductId=28504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54" calcext:value-type="float">
            <text:p>15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20.9/3557</text:p>
          </table:table-cell>
          <table:table-cell table:style-name="ce36" office:value-type="string" calcext:value-type="string">
            <text:p>PR421.D65 2007eb</text:p>
          </table:table-cell>
          <table:table-cell table:style-name="ce36" office:value-type="string" calcext:value-type="string">
            <text:p>9780226155371</text:p>
          </table:table-cell>
          <table:table-cell table:style-name="ce36" office:value-type="string" calcext:value-type="string">
            <text:p>scenes of instruction in renaissance romanc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olven, Jeffrey Andrew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Lyly, John,--1554?-1606.--Euphues. ; Sidney, Philip,--Sir,--1554-1586.--Arcadia. ; Spenser, Edmund,--1552?-1599.--Faerie queene. ; English literature--History and criticism.--Early modern, 1500-1700 ; Learning and scholarship in literature. ; Education in</text:p>
          </table:table-cell>
          <table:table-cell table:style-name="ce25" office:value-type="string" calcext:value-type="string">
            <text:p><text:span text:style-name="T5"><text:a xlink:href="http://www.netlibrary.com/Details.aspx?ProductId=260113" xlink:type="simple">http://www.netlibrary.com/Details.aspx?ProductId=26011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55" calcext:value-type="float">
            <text:p>15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49.507/4</text:p>
          </table:table-cell>
          <table:table-cell table:style-name="ce36" office:value-type="string" calcext:value-type="string">
            <text:p>D802.G8K24 2009eb</text:p>
          </table:table-cell>
          <table:table-cell table:style-name="ce36" office:value-type="string" calcext:value-type="string">
            <text:p>9780803222991</text:p>
          </table:table-cell>
          <table:table-cell table:style-name="ce36" office:value-type="string" calcext:value-type="string">
            <text:p>daddy's war : [greek american stories]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acandes, Iren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Kacandes, John--Childhood and youth. ; World War, 1939-1945--Greece. ; Greeks--Biography. ; Greece--History--Occupation, 1941-1944.</text:p>
          </table:table-cell>
          <table:table-cell table:style-name="ce25" office:value-type="string" calcext:value-type="string">
            <text:p><text:span text:style-name="T5"><text:a xlink:href="http://www.netlibrary.com/Details.aspx?ProductId=264674" xlink:type="simple">http://www.netlibrary.com/Details.aspx?ProductId=26467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56" calcext:value-type="float">
            <text:p>15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1/.54</text:p>
          </table:table-cell>
          <table:table-cell table:style-name="ce36" office:value-type="string" calcext:value-type="string">
            <text:p>PS3558.E2555T75 2007eb</text:p>
          </table:table-cell>
          <table:table-cell table:style-name="ce36" office:value-type="string" calcext:value-type="string">
            <text:p>9780226322469</text:p>
          </table:table-cell>
          <table:table-cell table:style-name="ce36" office:value-type="string" calcext:value-type="string">
            <text:p>tricks of the light : new and selected poem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earne, Vicki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Animals--Poetry. ; Human-animal relationships--Poetry.</text:p>
          </table:table-cell>
          <table:table-cell table:style-name="ce25" office:value-type="string" calcext:value-type="string">
            <text:p><text:span text:style-name="T5"><text:a xlink:href="http://www.netlibrary.com/Details.aspx?ProductId=266008" xlink:type="simple">http://www.netlibrary.com/Details.aspx?ProductId=26600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57" calcext:value-type="float">
            <text:p>15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10.9/033</text:p>
          </table:table-cell>
          <table:table-cell table:style-name="ce36" office:value-type="string" calcext:value-type="string">
            <text:p>B802.W58 2007eb</text:p>
          </table:table-cell>
          <table:table-cell table:style-name="ce36" office:value-type="string" calcext:value-type="string">
            <text:p>9780226904078</text:p>
          </table:table-cell>
          <table:table-cell table:style-name="ce36" office:value-type="string" calcext:value-type="string">
            <text:p>placing the enlightenment : thinking geographically about the age of reas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ithers, Charles W. J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Enlightenment. ; Philosophy, Modern--18th century. ; Geography. ; Space. ; gtt--Verlichting (cultuurgeschiedenis) ; gtt--Geografie.</text:p>
          </table:table-cell>
          <table:table-cell table:style-name="ce25" office:value-type="string" calcext:value-type="string">
            <text:p><text:span text:style-name="T5"><text:a xlink:href="http://www.netlibrary.com/Details.aspx?ProductId=260258" xlink:type="simple">http://www.netlibrary.com/Details.aspx?ProductId=26025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58" calcext:value-type="float">
            <text:p>15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954/.14031</text:p>
          </table:table-cell>
          <table:table-cell table:style-name="ce36" office:value-type="string" calcext:value-type="string">
            <text:p>DS465.O43 2007eb</text:p>
          </table:table-cell>
          <table:table-cell table:style-name="ce36" office:value-type="string" calcext:value-type="string">
            <text:p>9780226620428</text:p>
          </table:table-cell>
          <table:table-cell table:style-name="ce36" office:value-type="string" calcext:value-type="string">
            <text:p>indian ink : script and print in the making of the english east india compan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Ogborn, Miles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East India Company--History. ; Printing--Political aspects--History.--India--Bengal ; larpcal--Colonização--Índia. ; Bengal (India)--Colonization--History. ; England--Commerce--History. ; larpcal--Índia (HistÓria)</text:p>
          </table:table-cell>
          <table:table-cell table:style-name="ce25" office:value-type="string" calcext:value-type="string">
            <text:p><text:span text:style-name="T5"><text:a xlink:href="http://www.netlibrary.com/Details.aspx?ProductId=260202" xlink:type="simple">http://www.netlibrary.com/Details.aspx?ProductId=26020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59" calcext:value-type="float">
            <text:p>15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float" office:value="956.7" calcext:value-type="float">
            <text:p>956.7</text:p>
          </table:table-cell>
          <table:table-cell table:style-name="ce36" office:value-type="string" calcext:value-type="string">
            <text:p>DS79.U6 2007eb</text:p>
          </table:table-cell>
          <table:table-cell table:style-name="ce36" office:value-type="string" calcext:value-type="string">
            <text:p>9780226841762</text:p>
          </table:table-cell>
          <table:table-cell table:style-name="ce36" office:value-type="string" calcext:value-type="string">
            <text:p>instructions for american servicemen in iraq during world war i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Nagl, John A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National characteristics, Iraqi. ; Iraq.</text:p>
          </table:table-cell>
          <table:table-cell table:style-name="ce25" office:value-type="string" calcext:value-type="string">
            <text:p><text:span text:style-name="T5"><text:a xlink:href="http://www.netlibrary.com/Details.aspx?ProductId=260283" xlink:type="simple">http://www.netlibrary.com/Details.aspx?ProductId=26028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60" calcext:value-type="float">
            <text:p>16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42.5/7</text:p>
          </table:table-cell>
          <table:table-cell table:style-name="ce36" office:value-type="string" calcext:value-type="string">
            <text:p>DA690.C757A88 2007eb</text:p>
          </table:table-cell>
          <table:table-cell table:style-name="ce36" office:value-type="string" calcext:value-type="string">
            <text:p>9780226030951</text:p>
          </table:table-cell>
          <table:table-cell table:style-name="ce36" office:value-type="string" calcext:value-type="string">
            <text:p>isolarion : a different oxford journe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ttlee, James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Attlee, James--Homes and haunts--Cowley (Oxfordshire, England) ; Cowley (Oxfordshire, England)--Social life and customs--20th century.</text:p>
          </table:table-cell>
          <table:table-cell table:style-name="ce25" office:value-type="string" calcext:value-type="string">
            <text:p><text:span text:style-name="T5"><text:a xlink:href="http://www.netlibrary.com/Details.aspx?ProductId=260066" xlink:type="simple">http://www.netlibrary.com/Details.aspx?ProductId=26006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61" calcext:value-type="float">
            <text:p>16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973.7/1</text:p>
          </table:table-cell>
          <table:table-cell table:style-name="ce36" office:value-type="string" calcext:value-type="string">
            <text:p>KF7221.H36 2007eb</text:p>
          </table:table-cell>
          <table:table-cell table:style-name="ce36" office:value-type="string" calcext:value-type="string">
            <text:p>9780226314860</text:p>
          </table:table-cell>
          <table:table-cell table:style-name="ce36" office:value-type="string" calcext:value-type="string">
            <text:p>limits of sovereignty : property confiscation in the union and the confederacy during the civil wa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amilton, Daniel W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Enemy property--History--Civil War, 1861-1865. ; United States--History--Law and legislation.--Civil War, 1861-1865 ; United States--History--Confiscations and contributions.--Civil War, 1861-1865 ; United States--History--Claims.--Civil War, 1861-1865</text:p>
          </table:table-cell>
          <table:table-cell table:style-name="ce25" office:value-type="string" calcext:value-type="string">
            <text:p><text:span text:style-name="T5"><text:a xlink:href="http://www.netlibrary.com/Details.aspx?ProductId=260135" xlink:type="simple">http://www.netlibrary.com/Details.aspx?ProductId=26013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62" calcext:value-type="float">
            <text:p>16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6/.044</text:p>
          </table:table-cell>
          <table:table-cell table:style-name="ce36" office:value-type="string" calcext:value-type="string">
            <text:p>HV636 2005.N4L48 2009eb</text:p>
          </table:table-cell>
          <table:table-cell table:style-name="ce36" office:value-type="string" calcext:value-type="string">
            <text:p>9780803224636</text:p>
          </table:table-cell>
          <table:table-cell table:style-name="ce36" office:value-type="string" calcext:value-type="string">
            <text:p>hurricane katrina : america's unnatural disaster {justice and social inqui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evitt, Jeremy I.; Whitaker, Matthew C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Hurricane Katrina, 2005. ; Disaster relief--Louisiana--New Orleans. ; African Americans--Social conditions.--Louisiana--New Orleans ; Social justice--Louisiana--New Orleans.</text:p>
          </table:table-cell>
          <table:table-cell table:style-name="ce25" office:value-type="string" calcext:value-type="string">
            <text:p><text:span text:style-name="T5"><text:a xlink:href="http://www.netlibrary.com/Details.aspx?ProductId=264678" xlink:type="simple">http://www.netlibrary.com/Details.aspx?ProductId=26467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2">
          <table:table-cell table:style-name="ce33" office:value-type="float" office:value="163" calcext:value-type="float">
            <text:p>16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46/.04</text:p>
          </table:table-cell>
          <table:table-cell table:style-name="ce36" office:value-type="string" calcext:value-type="string">
            <text:p>DP48.R44 2007eb</text:p>
          </table:table-cell>
          <table:table-cell table:style-name="ce36" office:value-type="string" calcext:value-type="string">
            <text:p>9780226307244</text:p>
          </table:table-cell>
          <table:table-cell table:style-name="ce36" office:value-type="string" calcext:value-type="string">
            <text:p>rereading the black legend : the discourses of religious and racial difference in the renaissance empir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reer, Margaret Rich.; Mignolo, Walter.; Quilligan, Maureen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Black Legend (Spanish history) ; National characteristics, Spanish. ; Imperialism--History--16th century. ; Spain--Civilization--1516-1700. ; Spain--Foreign public opinion.</text:p>
          </table:table-cell>
          <table:table-cell table:style-name="ce25" office:value-type="string" calcext:value-type="string">
            <text:p><text:span text:style-name="T5"><text:a xlink:href="http://www.netlibrary.com/Details.aspx?ProductId=260192" xlink:type="simple">http://www.netlibrary.com/Details.aspx?ProductId=26019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64" calcext:value-type="float">
            <text:p>16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7.3/56</text:p>
          </table:table-cell>
          <table:table-cell table:style-name="ce36" office:value-type="string" calcext:value-type="string">
            <text:p>F549.S7M39 2007eb</text:p>
          </table:table-cell>
          <table:table-cell table:style-name="ce36" office:value-type="string" calcext:value-type="string">
            <text:p>9780226514239</text:p>
          </table:table-cell>
          <table:table-cell table:style-name="ce36" office:value-type="string" calcext:value-type="string">
            <text:p>sangamo frontier : history and archaeology in the shadow of lincol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azrim, Robert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Lincoln, Abraham,--1809-1865--Homes and haunts--Illinois--Springfield. ; Historic sites--Illinois--Springfield. ; Excavations (Archaeology)--Illinois--Springfield. ; Archaeology and history--Illinois--Springfield. ; Frontier and pioneer life--Illinois--Sp</text:p>
          </table:table-cell>
          <table:table-cell table:style-name="ce25" office:value-type="string" calcext:value-type="string">
            <text:p><text:span text:style-name="T5"><text:a xlink:href="http://www.netlibrary.com/Details.aspx?ProductId=260164" xlink:type="simple">http://www.netlibrary.com/Details.aspx?ProductId=26016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165" calcext:value-type="float">
            <text:p>16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30.1" calcext:value-type="float">
            <text:p>930.1</text:p>
          </table:table-cell>
          <table:table-cell table:style-name="ce36" office:value-type="string" calcext:value-type="string">
            <text:p>CC135.S45 2007eb</text:p>
          </table:table-cell>
          <table:table-cell table:style-name="ce36" office:value-type="string" calcext:value-type="string">
            <text:p>9780226450643</text:p>
          </table:table-cell>
          <table:table-cell table:style-name="ce36" office:value-type="string" calcext:value-type="string">
            <text:p>selective remembrances : archaeology in the construction, commemoration, and consecration of national past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ohl, Philip L.; Kozelsky, Mara.; Ben-Yehuda, Nachman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Archaeology--Case studies.--Political aspects ; Archaeology and state--Case studies. ; Nationalism--Case studies. ; Historiography--Case studies.--Political aspects ; Memory--Case studies.--Political aspects</text:p>
          </table:table-cell>
          <table:table-cell table:style-name="ce25" office:value-type="string" calcext:value-type="string">
            <text:p><text:span text:style-name="T5"><text:a xlink:href="http://www.netlibrary.com/Details.aspx?ProductId=260199" xlink:type="simple">http://www.netlibrary.com/Details.aspx?ProductId=26019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66" calcext:value-type="float">
            <text:p>16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46/.052</text:p>
          </table:table-cell>
          <table:table-cell table:style-name="ce36" office:value-type="string" calcext:value-type="string">
            <text:p>DP185.G84 2007eb</text:p>
          </table:table-cell>
          <table:table-cell table:style-name="ce36" office:value-type="string" calcext:value-type="string">
            <text:p>9780226140827</text:p>
          </table:table-cell>
          <table:table-cell table:style-name="ce36" office:value-type="string" calcext:value-type="string">
            <text:p>warnings to the kings and advice on restoring spain {other voice in early modern europe; a bilingual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uevara, Mari?a de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Women--History--17th century.--Spain ; bidex--Mujeres--Historia--Siglo XVII.--España ; Spain--History--Philip IV, 1621-1665. ; bidex--España--Historia--Felipe IV, 1621-1665.</text:p>
          </table:table-cell>
          <table:table-cell table:style-name="ce25" office:value-type="string" calcext:value-type="string">
            <text:p><text:span text:style-name="T5"><text:a xlink:href="http://www.netlibrary.com/Details.aspx?ProductId=260097" xlink:type="simple">http://www.netlibrary.com/Details.aspx?ProductId=26009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4">
          <table:table-cell table:style-name="ce33" office:value-type="float" office:value="167" calcext:value-type="float">
            <text:p>16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20.9/358</text:p>
          </table:table-cell>
          <table:table-cell table:style-name="ce36" office:value-type="string" calcext:value-type="string">
            <text:p>PS214.R35 2007eb</text:p>
          </table:table-cell>
          <table:table-cell table:style-name="ce36" office:value-type="string" calcext:value-type="string">
            <text:p>9780817380205</text:p>
          </table:table-cell>
          <table:table-cell table:style-name="ce36" office:value-type="string" calcext:value-type="string">
            <text:p>contesting the past, reconstructing the nation : american literature and culture in the gilded age, 1876-1893 {studies in american literary realism and naturalism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ailton, Ben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Sex role in literature. ; Race in literature. ; Literature and society--United States--History--19th century. ; American literature--19th century--History and criticism. ; National characteristics, American, in literature.</text:p>
          </table:table-cell>
          <table:table-cell table:style-name="ce25" office:value-type="string" calcext:value-type="string">
            <text:p><text:span text:style-name="T5"><text:a xlink:href="http://www.netlibrary.com/Details.aspx?ProductId=209775" xlink:type="simple">http://www.netlibrary.com/Details.aspx?ProductId=20977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168" calcext:value-type="float">
            <text:p>16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string" calcext:value-type="string">
            <text:p>PN6071.F15F35 2007eb</text:p>
          </table:table-cell>
          <table:table-cell table:style-name="ce36" office:value-type="string" calcext:value-type="string">
            <text:p>9780817380274</text:p>
          </table:table-cell>
          <table:table-cell table:style-name="ce36" office:value-type="string" calcext:value-type="string">
            <text:p>fairy tale review. the violet issu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ernheimer, Kate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Fairy tales.</text:p>
          </table:table-cell>
          <table:table-cell table:style-name="ce25" office:value-type="string" calcext:value-type="string">
            <text:p><text:span text:style-name="T5"><text:a xlink:href="http://www.netlibrary.com/Details.aspx?ProductId=279754" xlink:type="simple">http://www.netlibrary.com/Details.aspx?ProductId=27975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69" calcext:value-type="float">
            <text:p>16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8/.409</text:p>
          </table:table-cell>
          <table:table-cell table:style-name="ce36" office:value-type="string" calcext:value-type="string">
            <text:p>PS1342.R4B87 2007eb</text:p>
          </table:table-cell>
          <table:table-cell table:style-name="ce36" office:value-type="string" calcext:value-type="string">
            <text:p>9780817381295</text:p>
          </table:table-cell>
          <table:table-cell table:style-name="ce36" office:value-type="string" calcext:value-type="string">
            <text:p>mark twain and the spiritual crisis of his age {studies in american literary realism and naturalism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ush, Harold K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Twain, Mark,--1835-1910--Religion. ; Christianity and literature--History--19th century.--United States ; gtt--Godsdienst. ; gtt--Spiritualiteit.</text:p>
          </table:table-cell>
          <table:table-cell table:style-name="ce25" office:value-type="string" calcext:value-type="string">
            <text:p><text:span text:style-name="T5"><text:a xlink:href="http://www.netlibrary.com/Details.aspx?ProductId=217964" xlink:type="simple">http://www.netlibrary.com/Details.aspx?ProductId=21796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70" calcext:value-type="float">
            <text:p>17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11/.509112</text:p>
          </table:table-cell>
          <table:table-cell table:style-name="ce36" office:value-type="string" calcext:value-type="string">
            <text:p>PS323.5.M395 2007eb</text:p>
          </table:table-cell>
          <table:table-cell table:style-name="ce36" office:value-type="string" calcext:value-type="string">
            <text:p>9780817381448</text:p>
          </table:table-cell>
          <table:table-cell table:style-name="ce36" office:value-type="string" calcext:value-type="string">
            <text:p>point is to change it : poetry and criticism in the continuing present {modern and contemporary poetic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cGann, Jerome J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American poetry--History and criticism.--20th century ; Experimental poetry, American--History and criticism. ; Modernism (Literature) ; Poetics. ; Criticism.</text:p>
          </table:table-cell>
          <table:table-cell table:style-name="ce25" office:value-type="string" calcext:value-type="string">
            <text:p><text:span text:style-name="T5"><text:a xlink:href="http://www.netlibrary.com/Details.aspx?ProductId=217983" xlink:type="simple">http://www.netlibrary.com/Details.aspx?ProductId=21798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171" calcext:value-type="float">
            <text:p>17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08.0071/173</text:p>
          </table:table-cell>
          <table:table-cell table:style-name="ce36" office:value-type="string" calcext:value-type="string">
            <text:p>PE1405.U6L66 2007eb</text:p>
          </table:table-cell>
          <table:table-cell table:style-name="ce36" office:value-type="string" calcext:value-type="string">
            <text:p>9780817381394</text:p>
          </table:table-cell>
          <table:table-cell table:style-name="ce36" office:value-type="string" calcext:value-type="string">
            <text:p>rhetoric and the republic : politics, civic discourse, and education in early america {rhetoric, culture, and social critique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ongaker, Mark Garrett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English language--Rhetoric--Study and teaching--United States. ; Rhetoric--Study and teaching--United States. ; Rhetoric--Political aspects--United States. ; English language--Rhetoric.--United States ; Rhetoric--Social aspects--United States. ; Education</text:p>
          </table:table-cell>
          <table:table-cell table:style-name="ce25" office:value-type="string" calcext:value-type="string">
            <text:p><text:span text:style-name="T5"><text:a xlink:href="http://www.netlibrary.com/Details.aspx?ProductId=217977" xlink:type="simple">http://www.netlibrary.com/Details.aspx?ProductId=21797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72" calcext:value-type="float">
            <text:p>17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8.2/03092</text:p>
          </table:table-cell>
          <table:table-cell table:style-name="ce36" office:value-type="string" calcext:value-type="string">
            <text:p>CT275.P7525C63 2009eb</text:p>
          </table:table-cell>
          <table:table-cell table:style-name="ce36" office:value-type="string" calcext:value-type="string">
            <text:p>9780803222649</text:p>
          </table:table-cell>
          <table:table-cell table:style-name="ce36" office:value-type="string" calcext:value-type="string">
            <text:p>louise pound : scholar, athlete, feminist pionee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ochran, Robert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Pound, Louise,--1872-1958. ; University of Nebraska--Lincoln--Biography.--Faculty ; Women scholars--Biography.--Nebraska ; Scholars--Biography.--Nebraska ; Athletes--Biography.--Nebraska ; Feminists--Biography.--United States ; Women's rights--History.--U</text:p>
          </table:table-cell>
          <table:table-cell table:style-name="ce25" office:value-type="string" calcext:value-type="string">
            <text:p><text:span text:style-name="T5"><text:a xlink:href="http://www.netlibrary.com/Details.aspx?ProductId=264660" xlink:type="simple">http://www.netlibrary.com/Details.aspx?ProductId=26466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173" calcext:value-type="float">
            <text:p>17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0.9/36</text:p>
          </table:table-cell>
          <table:table-cell table:style-name="ce36" office:value-type="string" calcext:value-type="string">
            <text:p>PN48.B66 2007eb</text:p>
          </table:table-cell>
          <table:table-cell table:style-name="ce36" office:value-type="string" calcext:value-type="string">
            <text:p>9780817380175</text:p>
          </table:table-cell>
          <table:table-cell table:style-name="ce36" office:value-type="string" calcext:value-type="string">
            <text:p>world in which we occur : john dewey, pragmatist ecology, and american ecological writing in the twentieth centu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rowne, Neil W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Dewey, John,--1859-1952--Criticism and interpretation. ; Human ecology in literature. ; Human ecology--Philosophy.</text:p>
          </table:table-cell>
          <table:table-cell table:style-name="ce25" office:value-type="string" calcext:value-type="string">
            <text:p><text:span text:style-name="T5"><text:a xlink:href="http://www.netlibrary.com/Details.aspx?ProductId=279730" xlink:type="simple">http://www.netlibrary.com/Details.aspx?ProductId=27973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174" calcext:value-type="float">
            <text:p>17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75.6/74</text:p>
          </table:table-cell>
          <table:table-cell table:style-name="ce36" office:value-type="string" calcext:value-type="string">
            <text:p>E78.N74B68 2007eb</text:p>
          </table:table-cell>
          <table:table-cell table:style-name="ce36" office:value-type="string" calcext:value-type="string">
            <text:p>9780817381271</text:p>
          </table:table-cell>
          <table:table-cell table:style-name="ce36" office:value-type="string" calcext:value-type="string">
            <text:p>archaeology of town creek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oudreaux, Edmond A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Mississippian culture--North Carolina. ; Indians of North America--Antiquities.--North Carolina ; Excavations (Archaeology)--North Carolina. ; Town Creek Site (N.C.) ; North Carolina--Antiquities.</text:p>
          </table:table-cell>
          <table:table-cell table:style-name="ce25" office:value-type="string" calcext:value-type="string">
            <text:p><text:span text:style-name="T5"><text:a xlink:href="http://www.netlibrary.com/Details.aspx?ProductId=217962" xlink:type="simple">http://www.netlibrary.com/Details.aspx?ProductId=21796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175" calcext:value-type="float">
            <text:p>17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73.7/72</text:p>
          </table:table-cell>
          <table:table-cell table:style-name="ce36" office:value-type="string" calcext:value-type="string">
            <text:p>E616.C4P53 2007eb</text:p>
          </table:table-cell>
          <table:table-cell table:style-name="ce36" office:value-type="string" calcext:value-type="string">
            <text:p>9780817380359</text:p>
          </table:table-cell>
          <table:table-cell table:style-name="ce36" office:value-type="string" calcext:value-type="string">
            <text:p>camp chase and the evolution of union prison polic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ickenpaugh, Roger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Prisoners of war--Ohio--History--19th century. ; United States--History--Civil War, 1861-1865--Prisoners and prisons. ; Ohio--History--Civil War, 1861-1865--Prisoners and prisons. ; Camp Chase (Ohio)--History. ; Camp Chase (Ohio)--Administration--History.</text:p>
          </table:table-cell>
          <table:table-cell table:style-name="ce25" office:value-type="string" calcext:value-type="string">
            <text:p><text:span text:style-name="T5"><text:a xlink:href="http://www.netlibrary.com/Details.aspx?ProductId=209774" xlink:type="simple">http://www.netlibrary.com/Details.aspx?ProductId=20977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76" calcext:value-type="float">
            <text:p>17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86.106/34</text:p>
          </table:table-cell>
          <table:table-cell table:style-name="ce36" office:value-type="string" calcext:value-type="string">
            <text:p>F2279.K53 2007eb</text:p>
          </table:table-cell>
          <table:table-cell table:style-name="ce36" office:value-type="string" calcext:value-type="string">
            <text:p>9780817381370</text:p>
          </table:table-cell>
          <table:table-cell table:style-name="ce36" office:value-type="string" calcext:value-type="string">
            <text:p>chronicle of a failure foretold : the peace process of colombian president andre?s pastran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line, Harvey F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Pastrana Arango, Andrés. ; Fuerzas Armadas Revolucionarias de Colombia. ; Ejército de Liberación Nacional (Colombia) ; Negotiation--Colombia. ; Peace. ; Colombia--Politics and government--1974-</text:p>
          </table:table-cell>
          <table:table-cell table:style-name="ce25" office:value-type="string" calcext:value-type="string">
            <text:p><text:span text:style-name="T5"><text:a xlink:href="http://www.netlibrary.com/Details.aspx?ProductId=217975" xlink:type="simple">http://www.netlibrary.com/Details.aspx?ProductId=21797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177" calcext:value-type="float">
            <text:p>17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74.8/801</text:p>
          </table:table-cell>
          <table:table-cell table:style-name="ce36" office:value-type="string" calcext:value-type="string">
            <text:p>E78.P4M35 2007eb</text:p>
          </table:table-cell>
          <table:table-cell table:style-name="ce36" office:value-type="string" calcext:value-type="string">
            <text:p>9780817380496</text:p>
          </table:table-cell>
          <table:table-cell table:style-name="ce36" office:value-type="string" calcext:value-type="string">
            <text:p>circular villages of the monongahela traditi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eans, Bernard K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Central-plan buildings--Monongahela River Valley (W. Va. and Pa.) ; Land settlement patterns--Monongahela River Valley (W. Va. and Pa.) ; Social archaeology--Monongahela River Valley (W. Va. and Pa.) ; Indians of North America--Dwellings--Pennsylvania. ; </text:p>
          </table:table-cell>
          <table:table-cell table:style-name="ce25" office:value-type="string" calcext:value-type="string">
            <text:p><text:span text:style-name="T5"><text:a xlink:href="http://www.netlibrary.com/Details.aspx?ProductId=209773" xlink:type="simple">http://www.netlibrary.com/Details.aspx?ProductId=20977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78" calcext:value-type="float">
            <text:p>17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3.7/455092</text:p>
          </table:table-cell>
          <table:table-cell table:style-name="ce36" office:value-type="string" calcext:value-type="string">
            <text:p>E581.6 3rd.H83 2007eb</text:p>
          </table:table-cell>
          <table:table-cell table:style-name="ce36" office:value-type="string" calcext:value-type="string">
            <text:p>9780817381981</text:p>
          </table:table-cell>
          <table:table-cell table:style-name="ce36" office:value-type="string" calcext:value-type="string">
            <text:p>civil war memoirs of a virginia cavalryma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ubard, Robert Thruston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Hubard, Robert Thruston,--1839-1921. ; Confederate States of America.--Army.--Virginia Cavalry Regiment, 3rd. ; Soldiers--Biography.--Virginia ; United States--History--Cavalry operations.--Civil War, 1861-1865 ; Virginia--Personal narratives.--History--C</text:p>
          </table:table-cell>
          <table:table-cell table:style-name="ce25" office:value-type="string" calcext:value-type="string">
            <text:p><text:span text:style-name="T5"><text:a xlink:href="http://www.netlibrary.com/Details.aspx?ProductId=279775" xlink:type="simple">http://www.netlibrary.com/Details.aspx?ProductId=27977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179" calcext:value-type="float">
            <text:p>17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975.5/03</text:p>
          </table:table-cell>
          <table:table-cell table:style-name="ce36" office:value-type="string" calcext:value-type="string">
            <text:p>F234.R557K75 2007eb</text:p>
          </table:table-cell>
          <table:table-cell table:style-name="ce36" office:value-type="string" calcext:value-type="string">
            <text:p>9780817380489</text:p>
          </table:table-cell>
          <table:table-cell table:style-name="ce36" office:value-type="string" calcext:value-type="string">
            <text:p>civil war weather in virgini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rick, Robert K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Meteorology--Virginia--Richmond--History--19th century. ; Meteorology--Washington (D.C.)--History--19th century. ; Richmond (Va.)--History--Civil War, 1861-1865--Chronology. ; Washington (D.C.)--History--Civil War, 1861-1865--Chronology. ; United States--</text:p>
          </table:table-cell>
          <table:table-cell table:style-name="ce25" office:value-type="string" calcext:value-type="string">
            <text:p><text:span text:style-name="T5"><text:a xlink:href="http://www.netlibrary.com/Details.aspx?ProductId=209769" xlink:type="simple">http://www.netlibrary.com/Details.aspx?ProductId=20976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80" calcext:value-type="float">
            <text:p>18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59.704/3092</text:p>
          </table:table-cell>
          <table:table-cell table:style-name="ce36" office:value-type="string" calcext:value-type="string">
            <text:p>DS559.5.G745 2007eb</text:p>
          </table:table-cell>
          <table:table-cell table:style-name="ce36" office:value-type="string" calcext:value-type="string">
            <text:p>9780817380328</text:p>
          </table:table-cell>
          <table:table-cell table:style-name="ce36" office:value-type="string" calcext:value-type="string">
            <text:p>eagle days : a marine legal/infantry officer in vietnam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riffis, Don W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Griffis, Don W.--(Donald Warner),--1942---Diaries. ; United States.--Marine Corps--Lawyers--Diaries. ; Soldiers--United States--Diaries. ; Vietnam War, 1961-1975--Personal narratives, American.</text:p>
          </table:table-cell>
          <table:table-cell table:style-name="ce25" office:value-type="string" calcext:value-type="string">
            <text:p><text:span text:style-name="T5"><text:a xlink:href="http://www.netlibrary.com/Details.aspx?ProductId=209764" xlink:type="simple">http://www.netlibrary.com/Details.aspx?ProductId=20976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81" calcext:value-type="float">
            <text:p>18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3.7/447092</text:p>
          </table:table-cell>
          <table:table-cell table:style-name="ce36" office:value-type="string" calcext:value-type="string">
            <text:p>E523.5 121st.R46 2007eb</text:p>
          </table:table-cell>
          <table:table-cell table:style-name="ce36" office:value-type="string" calcext:value-type="string">
            <text:p>9780817381479</text:p>
          </table:table-cell>
          <table:table-cell table:style-name="ce36" office:value-type="string" calcext:value-type="string">
            <text:p>like grass before the scythe : the life and death of sgt. william remmel, 121st new york infant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emmel, William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Remmel, William.--Correspondence. ; United States.--Army.--New York Infantry Regiment, 121st (1861-1865) ; Soldiers--Correspondence.--New York (State) ; German American families--Devereaux. ; Immigrants--Biography.--Devereaux ; New York (State)--Personal </text:p>
          </table:table-cell>
          <table:table-cell table:style-name="ce25" office:value-type="string" calcext:value-type="string">
            <text:p><text:span text:style-name="T5"><text:a xlink:href="http://www.netlibrary.com/Details.aspx?ProductId=217986" xlink:type="simple">http://www.netlibrary.com/Details.aspx?ProductId=21798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182" calcext:value-type="float">
            <text:p>18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2/.74082</text:p>
          </table:table-cell>
          <table:table-cell table:style-name="ce36" office:value-type="string" calcext:value-type="string">
            <text:p>F1321.S64 2009eb</text:p>
          </table:table-cell>
          <table:table-cell table:style-name="ce36" office:value-type="string" calcext:value-type="string">
            <text:p>9780803224629</text:p>
          </table:table-cell>
          <table:table-cell table:style-name="ce36" office:value-type="string" calcext:value-type="string">
            <text:p>pistoleros and popular movements : the politics of state formation in postrevolutionary oaxaca {the mexican experience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mith, Benjamin T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Social movements--History--20th century.--Mexico--Oaxaca (State) ; Central-local government relations--History--20th century.--Mexico ; Federal government--History--20th century.--Mexico ; Government, Resistance to--History--20th century.--Mexico--Oaxaca </text:p>
          </table:table-cell>
          <table:table-cell table:style-name="ce25" office:value-type="string" calcext:value-type="string">
            <text:p><text:span text:style-name="T5"><text:a xlink:href="http://www.netlibrary.com/Details.aspx?ProductId=264689" xlink:type="simple">http://www.netlibrary.com/Details.aspx?ProductId=26468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83" calcext:value-type="float">
            <text:p>18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940.54/1247092</text:p>
          </table:table-cell>
          <table:table-cell table:style-name="ce36" office:value-type="string" calcext:value-type="string">
            <text:p>D810.J4B75 2007eb</text:p>
          </table:table-cell>
          <table:table-cell table:style-name="ce36" office:value-type="string" calcext:value-type="string">
            <text:p>9780817381288</text:p>
          </table:table-cell>
          <table:table-cell table:style-name="ce36" office:value-type="string" calcext:value-type="string">
            <text:p>my war against the nazis : a jewish soldier with the red army {fire ant book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roner, Adam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Broner, Adam,--1925- ; Soviet Union.--Raboche-Krestʹi︠a︡nskai︠a︡ Krasnai︠a︡ Armii︠a︡--Biography. ; Poland.--Armia--Biography. ; World War, 1939-1945--Participation, Jewish. ; World War, 1939-1945--Personal narratives, Jewish. ; Jews--Biography.--Poland ; </text:p>
          </table:table-cell>
          <table:table-cell table:style-name="ce25" office:value-type="string" calcext:value-type="string">
            <text:p><text:span text:style-name="T5"><text:a xlink:href="http://www.netlibrary.com/Details.aspx?ProductId=217963" xlink:type="simple">http://www.netlibrary.com/Details.aspx?ProductId=21796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184" calcext:value-type="float">
            <text:p>18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2.82/1</text:p>
          </table:table-cell>
          <table:table-cell table:style-name="ce36" office:value-type="string" calcext:value-type="string">
            <text:p>F1435.1.B54G83 2007eb</text:p>
          </table:table-cell>
          <table:table-cell table:style-name="ce36" office:value-type="string" calcext:value-type="string">
            <text:p>9780817381929</text:p>
          </table:table-cell>
          <table:table-cell table:style-name="ce36" office:value-type="string" calcext:value-type="string">
            <text:p>nature of an ancient maya city : resources, interaction, and power at blue creek, belize {caribbean archaeology and ethnohisto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uderjan, Thomas H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Mayas--Urban residence--Hondo River Region (Guatemala, Mexico, and Belize) ; Mayas--Antiquities.--Hondo River Region (Guatemala, Mexico, and Belize) ; Maya architecture--Hondo River Region (Guatemala, Mexico, and Belize) ; Excavations (Archaeology)--Hondo</text:p>
          </table:table-cell>
          <table:table-cell table:style-name="ce25" office:value-type="string" calcext:value-type="string">
            <text:p><text:span text:style-name="T5"><text:a xlink:href="http://www.netlibrary.com/Details.aspx?ProductId=279766" xlink:type="simple">http://www.netlibrary.com/Details.aspx?ProductId=27976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185" calcext:value-type="float">
            <text:p>18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40.54/2528092</text:p>
          </table:table-cell>
          <table:table-cell table:style-name="ce36" office:value-type="string" calcext:value-type="string">
            <text:p>D767.99.I9C37 2007eb</text:p>
          </table:table-cell>
          <table:table-cell table:style-name="ce36" office:value-type="string" calcext:value-type="string">
            <text:p>9780817380465</text:p>
          </table:table-cell>
          <table:table-cell table:style-name="ce36" office:value-type="string" calcext:value-type="string">
            <text:p>nightmare on iwo jima : a <text:s/>marine in combat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aruso, Patrick F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Caruso, Patrick F.,--1921- ; United States.--Marine Corps.--Division, 3rd.--Battalion, 3rd.--Kilo Company--History. ; United States.--Marine Corps--Officers--Biography. ; Iwo Jima, Battle of, Japan, 1945--Personal narratives, American. ; World War, 1939-1</text:p>
          </table:table-cell>
          <table:table-cell table:style-name="ce25" office:value-type="string" calcext:value-type="string">
            <text:p><text:span text:style-name="T5"><text:a xlink:href="http://www.netlibrary.com/Details.aspx?ProductId=209758" xlink:type="simple">http://www.netlibrary.com/Details.aspx?ProductId=20975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86" calcext:value-type="float">
            <text:p>18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40.54/21342</text:p>
          </table:table-cell>
          <table:table-cell table:style-name="ce36" office:value-type="string" calcext:value-type="string">
            <text:p>D769.3 94th.L4 2007eb</text:p>
          </table:table-cell>
          <table:table-cell table:style-name="ce36" office:value-type="string" calcext:value-type="string">
            <text:p>9780817381387</text:p>
          </table:table-cell>
          <table:table-cell table:style-name="ce36" office:value-type="string" calcext:value-type="string">
            <text:p>patton's pawns : the 94th us infantry division at the siegfried lin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e Tissier, Tony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United States.--Army.--Infantry Division, 94th. ; World War, 1939-1945--Regimental histories--United States. ; World War, 1939-1945--Campaigns--Germany. ; Siegfried Line (Germany)</text:p>
          </table:table-cell>
          <table:table-cell table:style-name="ce25" office:value-type="string" calcext:value-type="string">
            <text:p><text:span text:style-name="T5"><text:a xlink:href="http://www.netlibrary.com/Details.aspx?ProductId=217976" xlink:type="simple">http://www.netlibrary.com/Details.aspx?ProductId=21797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87" calcext:value-type="float">
            <text:p>18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6/.01</text:p>
          </table:table-cell>
          <table:table-cell table:style-name="ce36" office:value-type="string" calcext:value-type="string">
            <text:p>E99.P635P57 2007eb</text:p>
          </table:table-cell>
          <table:table-cell table:style-name="ce36" office:value-type="string" calcext:value-type="string">
            <text:p>9780817381462</text:p>
          </table:table-cell>
          <table:table-cell table:style-name="ce36" office:value-type="string" calcext:value-type="string">
            <text:p>plaquemine archaeolog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ees, Mark A.; Livingood, Patrick C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Plaquemine culture. ; Mounds--Louisiana. ; Mounds--Mississippi. ; Plaquemine pottery--Louisiana. ; Plaquemine pottery--Mississippi. ; Excavations (Archaeology)--Louisiana. ; Excavations (Archaeology)--Mississippi. ; Louisiana--Antiquities. ; Mississippi--</text:p>
          </table:table-cell>
          <table:table-cell table:style-name="ce25" office:value-type="string" calcext:value-type="string">
            <text:p><text:span text:style-name="T5"><text:a xlink:href="http://www.netlibrary.com/Details.aspx?ProductId=217985" xlink:type="simple">http://www.netlibrary.com/Details.aspx?ProductId=21798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88" calcext:value-type="float">
            <text:p>18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5/.01</text:p>
          </table:table-cell>
          <table:table-cell table:style-name="ce36" office:value-type="string" calcext:value-type="string">
            <text:p>E99.M6815S68 2007eb</text:p>
          </table:table-cell>
          <table:table-cell table:style-name="ce36" office:value-type="string" calcext:value-type="string">
            <text:p>9780817381363</text:p>
          </table:table-cell>
          <table:table-cell table:style-name="ce36" office:value-type="string" calcext:value-type="string">
            <text:p>southeastern ceremonial complex : chronology, content, context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ing, Adam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Mississippian culture. ; Indians of North America--Rites and ceremonies.--Southern States ; Indians of North America--Antiquities.--Southern States ; Southern States--Antiquities.</text:p>
          </table:table-cell>
          <table:table-cell table:style-name="ce25" office:value-type="string" calcext:value-type="string">
            <text:p><text:span text:style-name="T5"><text:a xlink:href="http://www.netlibrary.com/Details.aspx?ProductId=217974" xlink:type="simple">http://www.netlibrary.com/Details.aspx?ProductId=21797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89" calcext:value-type="float">
            <text:p>18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6.1/063092</text:p>
          </table:table-cell>
          <table:table-cell table:style-name="ce36" office:value-type="string" calcext:value-type="string">
            <text:p>F330.3.W3F74 2007eb</text:p>
          </table:table-cell>
          <table:table-cell table:style-name="ce36" office:value-type="string" calcext:value-type="string">
            <text:p>9780817380311</text:p>
          </table:table-cell>
          <table:table-cell table:style-name="ce36" office:value-type="string" calcext:value-type="string">
            <text:p>stand up for alabama : governor george wallace {modern south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rederick, Jeff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Wallace, George C.--1919-1998.--(George Corley), ; Wallace, George C.--1919-1998--(George Corley),--Political and social views. ; Wallace, George C.--1919-1998--(George Corley),--Influence. ; Governors--Biography.--Alabama ; Political culture--History--20</text:p>
          </table:table-cell>
          <table:table-cell table:style-name="ce25" office:value-type="string" calcext:value-type="string">
            <text:p><text:span text:style-name="T5"><text:a xlink:href="http://www.netlibrary.com/Details.aspx?ProductId=279758" xlink:type="simple">http://www.netlibrary.com/Details.aspx?ProductId=27975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90" calcext:value-type="float">
            <text:p>19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5.5/00496073</text:p>
          </table:table-cell>
          <table:table-cell table:style-name="ce36" office:value-type="string" calcext:value-type="string">
            <text:p>E445.V8S26 2007eb</text:p>
          </table:table-cell>
          <table:table-cell table:style-name="ce36" office:value-type="string" calcext:value-type="string">
            <text:p>9780817381493</text:p>
          </table:table-cell>
          <table:table-cell table:style-name="ce36" office:value-type="string" calcext:value-type="string">
            <text:p>subfloor pits and the archaeology of slavery in colonial virgini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amford, Patricia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Slaves--Social life and customs.--Virginia ; Slaves--Homes and haunts--History.--Virginia ; Root cellars--History.--Virginia ; Hiding places--History.--Virginia ; Sacred space--History.--Virginia ; Material culture--History.--Virginia ; African Americans-</text:p>
          </table:table-cell>
          <table:table-cell table:style-name="ce25" office:value-type="string" calcext:value-type="string">
            <text:p><text:span text:style-name="T5"><text:a xlink:href="http://www.netlibrary.com/Details.aspx?ProductId=217988" xlink:type="simple">http://www.netlibrary.com/Details.aspx?ProductId=21798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91" calcext:value-type="float">
            <text:p>19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973.7/468092</text:p>
          </table:table-cell>
          <table:table-cell table:style-name="ce36" office:value-type="string" calcext:value-type="string">
            <text:p>E546.5.M55 2007eb</text:p>
          </table:table-cell>
          <table:table-cell table:style-name="ce36" office:value-type="string" calcext:value-type="string">
            <text:p>9780817381455</text:p>
          </table:table-cell>
          <table:table-cell table:style-name="ce36" office:value-type="string" calcext:value-type="string">
            <text:p>uncompromising secessionist : the civil war of george knox miller, eighth (wade's) confederate caval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iller, George Knox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Miller, George Knox,--1836-1916.--Correspondence. ; Confederate States of America.--Army.--Cavalry Regiment, 8th. ; Confederate States of America.--Army of Tennessee. ; Soldiers--Correspondence.--Alabama--Talladega ; Alabama--Personal narratives.--History</text:p>
          </table:table-cell>
          <table:table-cell table:style-name="ce25" office:value-type="string" calcext:value-type="string">
            <text:p><text:span text:style-name="T5"><text:a xlink:href="http://www.netlibrary.com/Details.aspx?ProductId=217984" xlink:type="simple">http://www.netlibrary.com/Details.aspx?ProductId=21798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192" calcext:value-type="float">
            <text:p>19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42.009/9</text:p>
          </table:table-cell>
          <table:table-cell table:style-name="ce36" office:value-type="string" calcext:value-type="string">
            <text:p>DA176.Q84 2009eb</text:p>
          </table:table-cell>
          <table:table-cell table:style-name="ce36" office:value-type="string" calcext:value-type="string">
            <text:p>9780803222786</text:p>
          </table:table-cell>
          <table:table-cell table:style-name="ce36" office:value-type="string" calcext:value-type="string">
            <text:p>queens &amp; power in medieval and early modern england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evin, Carole; Bucholz, R. O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Queens--History.--Great Britain ; Power (Social sciences)--History.--Great Britain ; Great Britain--Politics and government.</text:p>
          </table:table-cell>
          <table:table-cell table:style-name="ce25" office:value-type="string" calcext:value-type="string">
            <text:p><text:span text:style-name="T5"><text:a xlink:href="http://www.netlibrary.com/Details.aspx?ProductId=264677" xlink:type="simple">http://www.netlibrary.com/Details.aspx?ProductId=26467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93" calcext:value-type="float">
            <text:p>19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float" office:value="973.931" calcext:value-type="float">
            <text:p>973.931</text:p>
          </table:table-cell>
          <table:table-cell table:style-name="ce36" office:value-type="string" calcext:value-type="string">
            <text:p>HV6431.T562 2007eb</text:p>
          </table:table-cell>
          <table:table-cell table:style-name="ce36" office:value-type="string" calcext:value-type="string">
            <text:p>9789280871142</text:p>
          </table:table-cell>
          <table:table-cell table:style-name="ce36" office:value-type="string" calcext:value-type="string">
            <text:p>war in our time : reflections on iraq, terrorism, and weapons of mass destructi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Thakur, Ramesh Chandra.</text:p>
          </table:table-cell>
          <table:table-cell table:style-name="ce36" office:value-type="string" calcext:value-type="string">
            <text:p>United Nations University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Terrorism. ; War on Terrorism, 2001- ; Iraq War, 2003- ; Weapons of mass destruction.</text:p>
          </table:table-cell>
          <table:table-cell table:style-name="ce25" office:value-type="string" calcext:value-type="string">
            <text:p><text:span text:style-name="T5"><text:a xlink:href="http://www.netlibrary.com/Details.aspx?ProductId=217481" xlink:type="simple">http://www.netlibrary.com/Details.aspx?ProductId=21748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94" calcext:value-type="float">
            <text:p>19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float" office:value="930.1028" calcext:value-type="float">
            <text:p>930.1028</text:p>
          </table:table-cell>
          <table:table-cell table:style-name="ce36" office:value-type="string" calcext:value-type="string">
            <text:p>CC76.3.V47 2007eb</text:p>
          </table:table-cell>
          <table:table-cell table:style-name="ce36" office:value-type="string" calcext:value-type="string">
            <text:p>9781435645790</text:p>
          </table:table-cell>
          <table:table-cell table:style-name="ce36" office:value-type="string" calcext:value-type="string">
            <text:p>case studies in archaeological predictive modelling [sic {lup dissertation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Verhagen, Philip.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Archaeological site location--Case studies. ; Archaeological site location--Methodology. ; Archaeology--Methodology.</text:p>
          </table:table-cell>
          <table:table-cell table:style-name="ce25" office:value-type="string" calcext:value-type="string">
            <text:p><text:span text:style-name="T5"><text:a xlink:href="http://www.netlibrary.com/Details.aspx?ProductId=191782" xlink:type="simple">http://www.netlibrary.com/Details.aspx?ProductId=19178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95" calcext:value-type="float">
            <text:p>19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float" office:value="949.2" calcext:value-type="float">
            <text:p>949.2</text:p>
          </table:table-cell>
          <table:table-cell table:style-name="ce36" office:value-type="string" calcext:value-type="string">
            <text:p>DJ71.K49 2007eb</text:p>
          </table:table-cell>
          <table:table-cell table:style-name="ce36" office:value-type="string" calcext:value-type="string">
            <text:p>9789048508068</text:p>
          </table:table-cell>
          <table:table-cell table:style-name="ce36" office:value-type="string" calcext:value-type="string">
            <text:p>key to dutch history : the cultural canon of the netherland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Oostrom, F. P. van.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History--Study and teaching. ; Netherlands--Civilization.</text:p>
          </table:table-cell>
          <table:table-cell table:style-name="ce25" office:value-type="string" calcext:value-type="string">
            <text:p><text:span text:style-name="T5"><text:a xlink:href="http://www.netlibrary.com/Details.aspx?ProductId=259105" xlink:type="simple">http://www.netlibrary.com/Details.aspx?ProductId=25910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196" calcext:value-type="float">
            <text:p>19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Travel and Geography</text:p>
          </table:table-cell>
          <table:table-cell table:style-name="ce36" office:value-type="string" calcext:value-type="string">
            <text:p>930.1/2/0729</text:p>
          </table:table-cell>
          <table:table-cell table:style-name="ce36" office:value-type="string" calcext:value-type="string">
            <text:p>GN434.K55 2007eb</text:p>
          </table:table-cell>
          <table:table-cell table:style-name="ce36" office:value-type="string" calcext:value-type="string">
            <text:p>9789048504954</text:p>
          </table:table-cell>
          <table:table-cell table:style-name="ce36" office:value-type="string" calcext:value-type="string">
            <text:p>stone artefact production and exchange among the northern lessen [sic] antilles {archaeological studies leiden university ; 13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nippenberg, Sebastiaan.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Stone implements--Antilles, Lesser. ; Commerce, Prehistoric--Antilles, Lesser. ; Excavations (Archaeology)--Antilles, Lesser. ; gtt--Archeologie. ; gtt--Gereedschappen. ; gtt--Steen (materiaal) ; Antilles, Lesser--Antiquities. ; gtt--Caribisch gebied.</text:p>
          </table:table-cell>
          <table:table-cell table:style-name="ce25" office:value-type="string" calcext:value-type="string">
            <text:p><text:span text:style-name="T5"><text:a xlink:href="http://www.netlibrary.com/Details.aspx?ProductId=259098" xlink:type="simple">http://www.netlibrary.com/Details.aspx?ProductId=25909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97" calcext:value-type="float">
            <text:p>19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8/.02092</text:p>
          </table:table-cell>
          <table:table-cell table:style-name="ce36" office:value-type="string" calcext:value-type="string">
            <text:p>F868.N5B87 2009eb</text:p>
          </table:table-cell>
          <table:table-cell table:style-name="ce36" office:value-type="string" calcext:value-type="string">
            <text:p>9780803224438</text:p>
          </table:table-cell>
          <table:table-cell table:style-name="ce36" office:value-type="string" calcext:value-type="string">
            <text:p>searching for tamsen donner {american live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urton, Gabriell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Donner, Tamsen,--1801-1847. ; Donner, Tamsen,--1801-1847.--Correspondence. ; Burton, Gabrielle--Travel--West (U.S.) ; Burton, Gabrielle--Family. ; Donner Party. ; Women pioneers--Biography.--West (U.S.) ; Women pioneers--Correspondence.--West (U.S.) ; Fro</text:p>
          </table:table-cell>
          <table:table-cell table:style-name="ce25" office:value-type="string" calcext:value-type="string">
            <text:p><text:span text:style-name="T5"><text:a xlink:href="http://www.netlibrary.com/Details.aspx?ProductId=264657" xlink:type="simple">http://www.netlibrary.com/Details.aspx?ProductId=26465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198" calcext:value-type="float">
            <text:p>19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float" office:value="972.00497" calcext:value-type="float">
            <text:p>972.00497</text:p>
          </table:table-cell>
          <table:table-cell table:style-name="ce36" office:value-type="string" calcext:value-type="string">
            <text:p>F1221.N3H68 2007eb</text:p>
          </table:table-cell>
          <table:table-cell table:style-name="ce36" office:value-type="string" calcext:value-type="string">
            <text:p>9781429472630</text:p>
          </table:table-cell>
          <table:table-cell table:style-name="ce36" office:value-type="string" calcext:value-type="string">
            <text:p>ways of the water : a reconstruction of huastecan nahua society through its oral traditi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ooft, Anuschka van 't.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office:value-type="string" calcext:value-type="string">
            <text:p>Huasteca Region (Mexico)--Folklore. ; Huasteca Region (Mexico)--Social life and customs. ; Water--Folklore. ; Group identity--Mexico--Huasteca Region.</text:p>
          </table:table-cell>
          <table:table-cell table:style-name="ce25" office:value-type="string" calcext:value-type="string">
            <text:p><text:span text:style-name="T5"><text:a xlink:href="http://www.netlibrary.com/Details.aspx?ProductId=191776" xlink:type="simple">http://www.netlibrary.com/Details.aspx?ProductId=19177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199" calcext:value-type="float">
            <text:p>19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818.409" calcext:value-type="float">
            <text:p>818.409</text:p>
          </table:table-cell>
          <table:table-cell table:style-name="ce36" office:value-type="string" calcext:value-type="string">
            <text:p>PS1669.F25A6 2006eb</text:p>
          </table:table-cell>
          <table:table-cell table:style-name="ce36" office:value-type="string" calcext:value-type="string">
            <text:p>9781429460606</text:p>
          </table:table-cell>
          <table:table-cell table:style-name="ce36" office:value-type="string" calcext:value-type="string">
            <text:p>louisiana voyages : the travel writings of catharine cole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ield, Martha Reinhard Smallwood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Field, Martha Reinhard Smallwood,--1855-1898--Homes and haunts--Louisiana. ; Louisiana--Description and travel.</text:p>
          </table:table-cell>
          <table:table-cell table:style-name="ce25" office:value-type="string" calcext:value-type="string">
            <text:p><text:span text:style-name="T5"><text:a xlink:href="http://www.netlibrary.com/Details.aspx?ProductId=185938" xlink:type="simple">http://www.netlibrary.com/Details.aspx?ProductId=18593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00" calcext:value-type="float">
            <text:p>20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40.54/4943092</text:p>
          </table:table-cell>
          <table:table-cell table:style-name="ce36" office:value-type="string" calcext:value-type="string">
            <text:p>CT275.S3175A3 2006eb</text:p>
          </table:table-cell>
          <table:table-cell table:style-name="ce36" office:value-type="string" calcext:value-type="string">
            <text:p>9781604731330</text:p>
          </table:table-cell>
          <table:table-cell table:style-name="ce36" office:value-type="string" calcext:value-type="string">
            <text:p>coming to colorado : a young immigrant's journey to become an american flye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amuel, Wolfgang W. E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Samuel, Wolfgang W. E. ; United States.--Air Force--Biography. ; World War, 1939-1945--Biography.--Refugees ; Air pilots, Military--Biography.--United States ; Colorado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221061" xlink:type="simple">http://www.netlibrary.com/Details.aspx?ProductId=22106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01" calcext:value-type="float">
            <text:p>20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6.8/19053092</text:p>
          </table:table-cell>
          <table:table-cell table:style-name="ce36" office:value-type="string" calcext:value-type="string">
            <text:p>F444.M553C783 2006eb</text:p>
          </table:table-cell>
          <table:table-cell table:style-name="ce36" office:value-type="string" calcext:value-type="string">
            <text:p>9781429460637</text:p>
          </table:table-cell>
          <table:table-cell table:style-name="ce36" office:value-type="string" calcext:value-type="string">
            <text:p>mayor crump don't like it : machine politics in memphis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owdy, G. Wayne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Crump, Edward Hull,--1874-1954. ; Mayors--Tennessee--Memphis--Biography. ; Politics, Practical--Tennessee--Memphis--History--20th century. ; Memphis (Tenn.)--Politics and government--20th century. ; African Americans--Tennessee--Memphis--Politics and gove</text:p>
          </table:table-cell>
          <table:table-cell table:style-name="ce25" office:value-type="string" calcext:value-type="string">
            <text:p><text:span text:style-name="T5"><text:a xlink:href="http://www.netlibrary.com/Details.aspx?ProductId=185941" xlink:type="simple">http://www.netlibrary.com/Details.aspx?ProductId=18594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202" calcext:value-type="float">
            <text:p>20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Travel and Geography</text:p>
          </table:table-cell>
          <table:table-cell table:style-name="ce36" office:value-type="string" calcext:value-type="string">
            <text:p>976.2/063</text:p>
          </table:table-cell>
          <table:table-cell table:style-name="ce36" office:value-type="string" calcext:value-type="string">
            <text:p>F345.3.W56A25 2006eb</text:p>
          </table:table-cell>
          <table:table-cell table:style-name="ce36" office:value-type="string" calcext:value-type="string">
            <text:p>9781604731415</text:p>
          </table:table-cell>
          <table:table-cell table:style-name="ce36" office:value-type="string" calcext:value-type="string">
            <text:p>measure of our days : writings of william f. winte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inter, William F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Winter, William F. ; Mississippi--Politics and government--1951- ; Southern States--Politics and government--1951- ; United States--Politics and government--Philosophy.</text:p>
          </table:table-cell>
          <table:table-cell table:style-name="ce25" office:value-type="string" calcext:value-type="string">
            <text:p><text:span text:style-name="T5"><text:a xlink:href="http://www.netlibrary.com/Details.aspx?ProductId=221069" xlink:type="simple">http://www.netlibrary.com/Details.aspx?ProductId=22106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03" calcext:value-type="float">
            <text:p>20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76.2/063</text:p>
          </table:table-cell>
          <table:table-cell table:style-name="ce36" office:value-type="string" calcext:value-type="string">
            <text:p>F345.N37 2006eb</text:p>
          </table:table-cell>
          <table:table-cell table:style-name="ce36" office:value-type="string" calcext:value-type="string">
            <text:p>9781604731408</text:p>
          </table:table-cell>
          <table:table-cell table:style-name="ce36" office:value-type="string" calcext:value-type="string">
            <text:p>mississippi politics : the struggle for power, 1976-2006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Nash, Jere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Political parties--History.--Mississippi ; Power (Social sciences)--History.--Mississippi ; Politicians--Interviews.--Mississippi ; Mississippi--Politics and government--1951-</text:p>
          </table:table-cell>
          <table:table-cell table:style-name="ce25" office:value-type="string" calcext:value-type="string">
            <text:p><text:span text:style-name="T5"><text:a xlink:href="http://www.netlibrary.com/Details.aspx?ProductId=221068" xlink:type="simple">http://www.netlibrary.com/Details.aspx?ProductId=22106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04" calcext:value-type="float">
            <text:p>20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75" calcext:value-type="float">
            <text:p>975</text:p>
          </table:table-cell>
          <table:table-cell table:style-name="ce36" office:value-type="string" calcext:value-type="string">
            <text:p>F209.W55 2006eb</text:p>
          </table:table-cell>
          <table:table-cell table:style-name="ce36" office:value-type="string" calcext:value-type="string">
            <text:p>9781429460576</text:p>
          </table:table-cell>
          <table:table-cell table:style-name="ce36" office:value-type="string" calcext:value-type="string">
            <text:p>shadow and shelter : the swamp in southern culture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ilson, Anthony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Southern States--Civilization. ; Group identity--Southern States. ; Swamps--Social aspects--Southern States. ; Swamps in literature. ; Southern States--In literature. ; American literature--Southern States--History and criticism. ; Swamps--Southern States</text:p>
          </table:table-cell>
          <table:table-cell table:style-name="ce25" office:value-type="string" calcext:value-type="string">
            <text:p><text:span text:style-name="T5"><text:a xlink:href="http://www.netlibrary.com/Details.aspx?ProductId=185932" xlink:type="simple">http://www.netlibrary.com/Details.aspx?ProductId=18593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05" calcext:value-type="float">
            <text:p>20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08.88/3</text:p>
          </table:table-cell>
          <table:table-cell table:style-name="ce36" office:value-type="string" calcext:value-type="string">
            <text:p>PN4390.L44513 2009eb</text:p>
          </table:table-cell>
          <table:table-cell table:style-name="ce36" office:value-type="string" calcext:value-type="string">
            <text:p>9781441620248</text:p>
          </table:table-cell>
          <table:table-cell table:style-name="ce36" office:value-type="string" calcext:value-type="string">
            <text:p>on diary {biography monograph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ejeune, Philippe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Lejeune, Philippe,--1938- ; Diaries--History and criticism.</text:p>
          </table:table-cell>
          <table:table-cell table:style-name="ce25" office:value-type="string" calcext:value-type="string">
            <text:p><text:span text:style-name="T5"><text:a xlink:href="http://www.netlibrary.com/Details.aspx?ProductId=285959" xlink:type="simple">http://www.netlibrary.com/Details.aspx?ProductId=28595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06" calcext:value-type="float">
            <text:p>20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12/.54</text:p>
          </table:table-cell>
          <table:table-cell table:style-name="ce36" office:value-type="string" calcext:value-type="string">
            <text:p>PS3535.I82Z86 2006eb</text:p>
          </table:table-cell>
          <table:table-cell table:style-name="ce36" office:value-type="string" calcext:value-type="string">
            <text:p>9780813171357</text:p>
          </table:table-cell>
          <table:table-cell table:style-name="ce36" office:value-type="string" calcext:value-type="string">
            <text:p>in capra's shadow : the life and career of screenwriter robert riski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cott, Ian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Riskin, Robert. ; Authors, American--20th century--Biography. ; Screenwriters--United States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162291" xlink:type="simple">http://www.netlibrary.com/Details.aspx?ProductId=16229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07" calcext:value-type="float">
            <text:p>20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3.7/309755</text:p>
          </table:table-cell>
          <table:table-cell table:style-name="ce36" office:value-type="string" calcext:value-type="string">
            <text:p>E470.45.M38 2006eb</text:p>
          </table:table-cell>
          <table:table-cell table:style-name="ce36" office:value-type="string" calcext:value-type="string">
            <text:p>9780813171272</text:p>
          </table:table-cell>
          <table:table-cell table:style-name="ce36" office:value-type="string" calcext:value-type="string">
            <text:p>contested borderland : the civil war in appalachian kentucky and virgini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cKnight, Brian Dallas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Kentucky--History--Civil War, 1861-1865--Campaigns. ; Virginia--History--Civil War, 1861-1865--Campaigns. ; Guerrilla warfare--Appalachian Region, Southern--History--19th century. ; Appalachian Region, Southern--History, Military--19th century. ; United S</text:p>
          </table:table-cell>
          <table:table-cell table:style-name="ce25" office:value-type="string" calcext:value-type="string">
            <text:p><text:span text:style-name="T5"><text:a xlink:href="http://www.netlibrary.com/Details.aspx?ProductId=162288" xlink:type="simple">http://www.netlibrary.com/Details.aspx?ProductId=16228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08" calcext:value-type="float">
            <text:p>20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40.4/15</text:p>
          </table:table-cell>
          <table:table-cell table:style-name="ce36" office:value-type="string" calcext:value-type="string">
            <text:p>D568.A2W66 2006eb</text:p>
          </table:table-cell>
          <table:table-cell table:style-name="ce36" office:value-type="string" calcext:value-type="string">
            <text:p>9780813171449</text:p>
          </table:table-cell>
          <table:table-cell table:style-name="ce36" office:value-type="string" calcext:value-type="string">
            <text:p>hell in the holy land : world war i in the middle east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oodward, David R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World War, 1914-1918--Campaigns--Middle East. ; World War, 1914-1918--Personal narratives, British. ; Soldiers--Great Britain--Correspondence.</text:p>
          </table:table-cell>
          <table:table-cell table:style-name="ce25" office:value-type="string" calcext:value-type="string">
            <text:p><text:span text:style-name="T5"><text:a xlink:href="http://www.netlibrary.com/Details.aspx?ProductId=162296" xlink:type="simple">http://www.netlibrary.com/Details.aspx?ProductId=16229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09" calcext:value-type="float">
            <text:p>20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6.90072/02</text:p>
          </table:table-cell>
          <table:table-cell table:style-name="ce36" office:value-type="string" calcext:value-type="string">
            <text:p>E175.5.C56A3 2006eb</text:p>
          </table:table-cell>
          <table:table-cell table:style-name="ce36" office:value-type="string" calcext:value-type="string">
            <text:p>9780813171388</text:p>
          </table:table-cell>
          <table:table-cell table:style-name="ce36" office:value-type="string" calcext:value-type="string">
            <text:p>my century in history : memoir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lark, Thomas Dionysius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Clark, Thomas Dionysius,--1903-2005. ; Historians--Biography.--Kentucky ; gtt--Historici. ; Kentucky--Biography. ; Kentucky--Historiography. ; gtt--Kentucky.</text:p>
          </table:table-cell>
          <table:table-cell table:style-name="ce25" office:value-type="string" calcext:value-type="string">
            <text:p><text:span text:style-name="T5"><text:a xlink:href="http://www.netlibrary.com/Details.aspx?ProductId=162281" xlink:type="simple">http://www.netlibrary.com/Details.aspx?ProductId=16228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10" calcext:value-type="float">
            <text:p>21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5/.03072</text:p>
          </table:table-cell>
          <table:table-cell table:style-name="ce36" office:value-type="string" calcext:value-type="string">
            <text:p>F208.2.W35 2006eb</text:p>
          </table:table-cell>
          <table:table-cell table:style-name="ce36" office:value-type="string" calcext:value-type="string">
            <text:p>9780813171500</text:p>
          </table:table-cell>
          <table:table-cell table:style-name="ce36" office:value-type="string" calcext:value-type="string">
            <text:p>southern farmers and their stories : memory and meaning in oral history {new directions in southern histo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alker, Melissa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Southern States--Social life and customs--20th century--Historiography. ; Farm life--Southern States--History--20th century--Historiography. ; Southern States--Rural conditions--Historiography. ; Farmers--Southern States--Interviews. ; Oral history. ; Mem</text:p>
          </table:table-cell>
          <table:table-cell table:style-name="ce25" office:value-type="string" calcext:value-type="string">
            <text:p><text:span text:style-name="T5"><text:a xlink:href="http://www.netlibrary.com/Details.aspx?ProductId=175471" xlink:type="simple">http://www.netlibrary.com/Details.aspx?ProductId=17547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11" calcext:value-type="float">
            <text:p>21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73.918092" calcext:value-type="float">
            <text:p>973.918092</text:p>
          </table:table-cell>
          <table:table-cell table:style-name="ce36" office:value-type="string" calcext:value-type="string">
            <text:p>E814.S63 2006eb</text:p>
          </table:table-cell>
          <table:table-cell table:style-name="ce36" office:value-type="string" calcext:value-type="string">
            <text:p>9780813171289</text:p>
          </table:table-cell>
          <table:table-cell table:style-name="ce36" office:value-type="string" calcext:value-type="string">
            <text:p>the first cold warrior : harry truman, containment, and the remaking of liberal internationalism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palding, Elizabeth Edwards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Truman, Harry S.,--1884-1972. ; United States--Foreign relations--1945-1953. ; Internationalism--History--20th century. ; Liberalism--United States--History--20th century. ; Cold War.</text:p>
          </table:table-cell>
          <table:table-cell table:style-name="ce25" office:value-type="string" calcext:value-type="string">
            <text:p><text:span text:style-name="T5"><text:a xlink:href="http://www.netlibrary.com/Details.aspx?ProductId=162293" xlink:type="simple">http://www.netlibrary.com/Details.aspx?ProductId=16229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12" calcext:value-type="float">
            <text:p>21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2/.02</text:p>
          </table:table-cell>
          <table:table-cell table:style-name="ce36" office:value-type="string" calcext:value-type="string">
            <text:p>JL1231.R8613 2006eb</text:p>
          </table:table-cell>
          <table:table-cell table:style-name="ce36" office:value-type="string" calcext:value-type="string">
            <text:p>9780870818790</text:p>
          </table:table-cell>
          <table:table-cell table:style-name="ce36" office:value-type="string" calcext:value-type="string">
            <text:p>reshaping new spain : government and private interests in the colonial bureaucracy, 1531-155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uiz Medrano, Ethelia.</text:p>
          </table:table-cell>
          <table:table-cell table:style-name="ce36" office:value-type="string" calcext:value-type="string">
            <text:p>University Press of Colorado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Mendoza, Antonio de,--1492?-1552. ; Tejada, Lorenzo de. ; Mexico--Politics and government. ; Mexico--History--Conquest, 1519-1540. ; Land tenure--Mexico--History--16th century. ; Mexico--Commercial policy--History--16th century. ; Indians of Mexico--Histo</text:p>
          </table:table-cell>
          <table:table-cell table:style-name="ce25" office:value-type="string" calcext:value-type="string">
            <text:p><text:span text:style-name="T5"><text:a xlink:href="http://www.netlibrary.com/Details.aspx?ProductId=174515" xlink:type="simple">http://www.netlibrary.com/Details.aspx?ProductId=17451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13" calcext:value-type="float">
            <text:p>21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72/.01</text:p>
          </table:table-cell>
          <table:table-cell table:style-name="ce36" office:value-type="string" calcext:value-type="string">
            <text:p>PA6568.A7 2006eb</text:p>
          </table:table-cell>
          <table:table-cell table:style-name="ce36" office:value-type="string" calcext:value-type="string">
            <text:p>9780299219932</text:p>
          </table:table-cell>
          <table:table-cell table:style-name="ce36" office:value-type="string" calcext:value-type="string">
            <text:p>asinaria : the one about the asses {wisconsin studies in classic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lautus, Titus Maccius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Plautus, Titus Maccius.--Asinaria. ; gtt--Asinaria (Plautus)</text:p>
          </table:table-cell>
          <table:table-cell table:style-name="ce25" office:value-type="string" calcext:value-type="string">
            <text:p><text:span text:style-name="T5"><text:a xlink:href="http://www.netlibrary.com/Details.aspx?ProductId=222429" xlink:type="simple">http://www.netlibrary.com/Details.aspx?ProductId=22242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14" calcext:value-type="float">
            <text:p>21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820.9" calcext:value-type="float">
            <text:p>820.9</text:p>
          </table:table-cell>
          <table:table-cell table:style-name="ce36" office:value-type="string" calcext:value-type="string">
            <text:p>PR149.C58L58 2006eb</text:p>
          </table:table-cell>
          <table:table-cell table:style-name="ce36" office:value-type="string" calcext:value-type="string">
            <text:p>9780299217631</text:p>
          </table:table-cell>
          <table:table-cell table:style-name="ce36" office:value-type="string" calcext:value-type="string">
            <text:p>literary couplings : writing couples, collaborators, and the construction of authorship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tone, Marjorie; Thompson, Judith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English literature--History and criticism. ; Authorship--Collaboration.</text:p>
          </table:table-cell>
          <table:table-cell table:style-name="ce25" office:value-type="string" calcext:value-type="string">
            <text:p><text:span text:style-name="T5"><text:a xlink:href="http://www.netlibrary.com/Details.aspx?ProductId=268984" xlink:type="simple">http://www.netlibrary.com/Details.aspx?ProductId=26898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15" calcext:value-type="float">
            <text:p>21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28/.809</text:p>
          </table:table-cell>
          <table:table-cell table:style-name="ce36" office:value-type="string" calcext:value-type="string">
            <text:p>PR5496.R64 2006eb</text:p>
          </table:table-cell>
          <table:table-cell table:style-name="ce36" office:value-type="string" calcext:value-type="string">
            <text:p>9780299212230</text:p>
          </table:table-cell>
          <table:table-cell table:style-name="ce36" office:value-type="string" calcext:value-type="string">
            <text:p>robert louis stevenson : writer of boundari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mbrosini, Richard.; Dury, Richard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Stevenson, Robert Louis,--1850-1894--Criticism and interpretation. ; Stevenson, Robert Louis,--1850-1894--Critique et interprétation.</text:p>
          </table:table-cell>
          <table:table-cell table:style-name="ce25" office:value-type="string" calcext:value-type="string">
            <text:p><text:span text:style-name="T5"><text:a xlink:href="http://www.netlibrary.com/Details.aspx?ProductId=222438" xlink:type="simple">http://www.netlibrary.com/Details.aspx?ProductId=22243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16" calcext:value-type="float">
            <text:p>21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0.9/8924/0904</text:p>
          </table:table-cell>
          <table:table-cell table:style-name="ce36" office:value-type="string" calcext:value-type="string">
            <text:p>PS153.J4B868 2006eb</text:p>
          </table:table-cell>
          <table:table-cell table:style-name="ce36" office:value-type="string" calcext:value-type="string">
            <text:p>9780299212438</text:p>
          </table:table-cell>
          <table:table-cell table:style-name="ce36" office:value-type="string" calcext:value-type="string">
            <text:p>telling the little secrets : american jewish writing since the 1980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urstein, Janet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American literature--Jewish authors--History and criticism. ; Judaism and literature--History--20th century.--United States ; American literature--History and criticism.--20th century ; Jews--Intellectual life.--United States ; Judaism in literature. ; Je</text:p>
          </table:table-cell>
          <table:table-cell table:style-name="ce25" office:value-type="string" calcext:value-type="string">
            <text:p><text:span text:style-name="T5"><text:a xlink:href="http://www.netlibrary.com/Details.aspx?ProductId=192038" xlink:type="simple">http://www.netlibrary.com/Details.aspx?ProductId=19203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17" calcext:value-type="float">
            <text:p>21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8.6/033/092</text:p>
          </table:table-cell>
          <table:table-cell table:style-name="ce36" office:value-type="string" calcext:value-type="string">
            <text:p>CT275.S58875A3 2006eb</text:p>
          </table:table-cell>
          <table:table-cell table:style-name="ce36" office:value-type="string" calcext:value-type="string">
            <text:p>9780299217532</text:p>
          </table:table-cell>
          <table:table-cell table:style-name="ce36" office:value-type="string" calcext:value-type="string">
            <text:p>chasing montana : a love sto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oderlind, Lori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Soderlind, Lori--Friends and associates. ; Soderlind, Lori. ; Love--United States. ; Journalists--United States--Biography. ; New Jersey--Biography. ; Montana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202633" xlink:type="simple">http://www.netlibrary.com/Details.aspx?ProductId=20263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18" calcext:value-type="float">
            <text:p>21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37/.07</text:p>
          </table:table-cell>
          <table:table-cell table:style-name="ce36" office:value-type="string" calcext:value-type="string">
            <text:p>DG66.R44 2006eb</text:p>
          </table:table-cell>
          <table:table-cell table:style-name="ce36" office:value-type="string" calcext:value-type="string">
            <text:p>9780299220136</text:p>
          </table:table-cell>
          <table:table-cell table:style-name="ce36" office:value-type="string" calcext:value-type="string">
            <text:p>imperium and cosmos : augustus and the northern campus martius {wisconsin studies in classic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ehak, Paul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Augustus,--Emperor of Rome,--63 B.C.-14 A.D.--Monuments. ; Augustus,--Emperor of Rome,--63 B.C.-14 A.D.--Cult. ; Auguste,--empereur romain,--63 av. J.-C.-14--Monuments. ; Auguste,--empereur romain,--63 av. J.-C.-14--Culte. ; Architecture--Political aspect</text:p>
          </table:table-cell>
          <table:table-cell table:style-name="ce25" office:value-type="string" calcext:value-type="string">
            <text:p><text:span text:style-name="T5"><text:a xlink:href="http://www.netlibrary.com/Details.aspx?ProductId=222426" xlink:type="simple">http://www.netlibrary.com/Details.aspx?ProductId=22242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19" calcext:value-type="float">
            <text:p>21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68.94" calcext:value-type="float">
            <text:p>968.94</text:p>
          </table:table-cell>
          <table:table-cell table:style-name="ce36" office:value-type="string" calcext:value-type="string">
            <text:p>DT3140.L83G67 2006eb</text:p>
          </table:table-cell>
          <table:table-cell table:style-name="ce36" office:value-type="string" calcext:value-type="string">
            <text:p>9780299213633</text:p>
          </table:table-cell>
          <table:table-cell table:style-name="ce36" office:value-type="string" calcext:value-type="string">
            <text:p>nachituti's gift : economy, society, and environment in central africa {africa and the diaspora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ordon, David M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Fisheries--Economic aspects--Luapula River Valley (Zambia and Congo) ; Fish trade--Luapula River Valley (Zambia and Congo) ; Bemba (African people)--Economic conditions. ; Luapula River Valley (Zambia and Congo)--Social life and customs. ; Luapula River V</text:p>
          </table:table-cell>
          <table:table-cell table:style-name="ce25" office:value-type="string" calcext:value-type="string">
            <text:p><text:span text:style-name="T5"><text:a xlink:href="http://www.netlibrary.com/Details.aspx?ProductId=222413" xlink:type="simple">http://www.netlibrary.com/Details.aspx?ProductId=22241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220" calcext:value-type="float">
            <text:p>22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59.803/6</text:p>
          </table:table-cell>
          <table:table-cell table:style-name="ce36" office:value-type="string" calcext:value-type="string">
            <text:p>DS644.32.R66 2006eb</text:p>
          </table:table-cell>
          <table:table-cell table:style-name="ce36" office:value-type="string" calcext:value-type="string">
            <text:p>9780299220334</text:p>
          </table:table-cell>
          <table:table-cell table:style-name="ce36" office:value-type="string" calcext:value-type="string">
            <text:p>pretext for mass murder : the september 30th movement and suharto's coup d'e?tat in indonesia {new perspectives in southeast asian studie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oosa, John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Soeharto,--1921-2008. ; Gerakan Tigapuluh September. ; Partai Komunis Indonesia. ; Gerakan Tigapuluh September. ; Partai Komunis Indonesia. ; Indonesia--History--Coup d'état, 1965. ; Indonesia--Politics and government--1950-1966. ; Indonésie--Histoire--</text:p>
          </table:table-cell>
          <table:table-cell table:style-name="ce25" office:value-type="string" calcext:value-type="string">
            <text:p><text:span text:style-name="T5"><text:a xlink:href="http://www.netlibrary.com/Details.aspx?ProductId=281692" xlink:type="simple">http://www.netlibrary.com/Details.aspx?ProductId=28169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21" calcext:value-type="float">
            <text:p>22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0.9/86872</text:p>
          </table:table-cell>
          <table:table-cell table:style-name="ce36" office:value-type="string" calcext:value-type="string">
            <text:p>PS153.M4A437 2006eb</text:p>
          </table:table-cell>
          <table:table-cell table:style-name="ce36" office:value-type="string" calcext:value-type="string">
            <text:p>9780292795938</text:p>
          </table:table-cell>
          <table:table-cell table:style-name="ce36" office:value-type="string" calcext:value-type="string">
            <text:p>spilling the beans in chicanolandia : conversations with writers and artists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ldama, Frederick Luis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American literature--Mexican American authors--History and criticism--Theory, etc. ; Mexican American authors--Interviews. ; Mexican American artists--Interviews. ; Mexican Americans--Intellectual life. ; Mexican Americans in literature. ; Mexican America</text:p>
          </table:table-cell>
          <table:table-cell table:style-name="ce25" office:value-type="string" calcext:value-type="string">
            <text:p><text:span text:style-name="T5"><text:a xlink:href="http://www.netlibrary.com/Details.aspx?ProductId=157079" xlink:type="simple">http://www.netlibrary.com/Details.aspx?ProductId=15707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22" calcext:value-type="float">
            <text:p>22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36.4/02</text:p>
          </table:table-cell>
          <table:table-cell table:style-name="ce36" office:value-type="string" calcext:value-type="string">
            <text:p>DG264.C333R54 2006eb</text:p>
          </table:table-cell>
          <table:table-cell table:style-name="ce36" office:value-type="string" calcext:value-type="string">
            <text:p>9780292795792</text:p>
          </table:table-cell>
          <table:table-cell table:style-name="ce36" office:value-type="string" calcext:value-type="string">
            <text:p>caesar in gaul and rome : war in words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iggsby, Andrew M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Caesar, Julius--Military leadership. ; Caesar, Julius--Political activity. ; Gaul--History--Gallic Wars, 58-51 B.C.--Political aspects. ; Rome--History, Military--265-30 B.C.</text:p>
          </table:table-cell>
          <table:table-cell table:style-name="ce25" office:value-type="string" calcext:value-type="string">
            <text:p><text:span text:style-name="T5"><text:a xlink:href="http://www.netlibrary.com/Details.aspx?ProductId=173625" xlink:type="simple">http://www.netlibrary.com/Details.aspx?ProductId=17362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23" calcext:value-type="float">
            <text:p>22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float" office:value="980" calcext:value-type="float">
            <text:p>980</text:p>
          </table:table-cell>
          <table:table-cell table:style-name="ce36" office:value-type="string" calcext:value-type="string">
            <text:p>F1408.3.H49 2006eb</text:p>
          </table:table-cell>
          <table:table-cell table:style-name="ce36" office:value-type="string" calcext:value-type="string">
            <text:p>9780292795600</text:p>
          </table:table-cell>
          <table:table-cell table:style-name="ce36" office:value-type="string" calcext:value-type="string">
            <text:p>heroes &amp; hero cults in latin america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runk, Samuel; Fallaw, Ben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Hero worship--Latin America--History. ; Politicians--Latin America--Public opinion. ; Statesmen--Latin America--Public opinion. ; Public opinion--Latin America.</text:p>
          </table:table-cell>
          <table:table-cell table:style-name="ce25" office:value-type="string" calcext:value-type="string">
            <text:p><text:span text:style-name="T5"><text:a xlink:href="http://www.netlibrary.com/Details.aspx?ProductId=173594" xlink:type="simple">http://www.netlibrary.com/Details.aspx?ProductId=17359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24" calcext:value-type="float">
            <text:p>22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56.9405/4092</text:p>
          </table:table-cell>
          <table:table-cell table:style-name="ce36" office:value-type="string" calcext:value-type="string">
            <text:p>DS113.8.I72R44 2006eb</text:p>
          </table:table-cell>
          <table:table-cell table:style-name="ce36" office:value-type="string" calcext:value-type="string">
            <text:p>9780292795709</text:p>
          </table:table-cell>
          <table:table-cell table:style-name="ce36" office:value-type="string" calcext:value-type="string">
            <text:p>israel's years of bogus grandeur : from the six-day war to the first intifada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ejwan, Nissim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Rejwan, Nissim. ; Jews, Iraqi--Israel--Biography. ; Rejwan, Nissim--Correspondence. ; Rejwan, Nissim--Diaries. ; Israel--History--1967-1993. ; Jews--Israel--Identity. ; Jews--Book reviews. ; Israel--Ethnic relations.</text:p>
          </table:table-cell>
          <table:table-cell table:style-name="ce25" office:value-type="string" calcext:value-type="string">
            <text:p><text:span text:style-name="T5"><text:a xlink:href="http://www.netlibrary.com/Details.aspx?ProductId=173605" xlink:type="simple">http://www.netlibrary.com/Details.aspx?ProductId=17360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25" calcext:value-type="float">
            <text:p>22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56.94/0049240567092</text:p>
          </table:table-cell>
          <table:table-cell table:style-name="ce36" office:value-type="string" calcext:value-type="string">
            <text:p>DS113.8.I72R44 2006eb</text:p>
          </table:table-cell>
          <table:table-cell table:style-name="ce36" office:value-type="string" calcext:value-type="string">
            <text:p>9780292795808</text:p>
          </table:table-cell>
          <table:table-cell table:style-name="ce36" office:value-type="string" calcext:value-type="string">
            <text:p>outsider in the promised land : an iraqi jew in israel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ejwan, Nissim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Rejwan, Nissim. ; Jews, Iraqi--Israel--Biography. ; Journalists--Israel--Biography. ; Israel--Social conditions--20th century. ; Israel--Ethnic relations. ; Israel--Intellectual life--20th century.</text:p>
          </table:table-cell>
          <table:table-cell table:style-name="ce25" office:value-type="string" calcext:value-type="string">
            <text:p><text:span text:style-name="T5"><text:a xlink:href="http://www.netlibrary.com/Details.aspx?ProductId=173624" xlink:type="simple">http://www.netlibrary.com/Details.aspx?ProductId=17362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26" calcext:value-type="float">
            <text:p>22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2/.601</text:p>
          </table:table-cell>
          <table:table-cell table:style-name="ce36" office:value-type="string" calcext:value-type="string">
            <text:p>F1435.1.I93G84 2006eb</text:p>
          </table:table-cell>
          <table:table-cell table:style-name="ce36" office:value-type="string" calcext:value-type="string">
            <text:p>9780292795648</text:p>
          </table:table-cell>
          <table:table-cell table:style-name="ce36" office:value-type="string" calcext:value-type="string">
            <text:p>ritual &amp; power in stone : the performance of rulership in mesoamerican izapan style art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uernsey, Julia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Izapa Site (Mexico) ; Mayas--Mexico--Soconusco Region--Antiquities. ; Maya sculpture--Mexico--Soconusco Region. ; Maya art--Mexico--Soconusco Region. ; Maya architecture--Mexico--Soconusco Region. ; Petroglyphs--Mexico--Soconusco Region. ; Excavations (Ar</text:p>
          </table:table-cell>
          <table:table-cell table:style-name="ce25" office:value-type="string" calcext:value-type="string">
            <text:p><text:span text:style-name="T5"><text:a xlink:href="http://www.netlibrary.com/Details.aspx?ProductId=173599" xlink:type="simple">http://www.netlibrary.com/Details.aspx?ProductId=17359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27" calcext:value-type="float">
            <text:p>22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1/.54</text:p>
          </table:table-cell>
          <table:table-cell table:style-name="ce36" office:value-type="string" calcext:value-type="string">
            <text:p>PS3561.L626Z464 2006eb</text:p>
          </table:table-cell>
          <table:table-cell table:style-name="ce36" office:value-type="string" calcext:value-type="string">
            <text:p>9780803256293</text:p>
          </table:table-cell>
          <table:table-cell table:style-name="ce36" office:value-type="string" calcext:value-type="string">
            <text:p>at home on this moveable earth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loefkorn, William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Kloefkorn, William--Childhood and youth. ; Poets, American--Homes and haunts--Kansas. ; Poets, American--20th century--Biography. ; Kansas--Social life and customs. ; Depressions--1929--Kansas. ; Kloefkorn, William--Family. ; Kansas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145210" xlink:type="simple">http://www.netlibrary.com/Details.aspx?ProductId=14521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228" calcext:value-type="float">
            <text:p>22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0.9/355</text:p>
          </table:table-cell>
          <table:table-cell table:style-name="ce36" office:value-type="string" calcext:value-type="string">
            <text:p>PS217.C36T56 2006eb</text:p>
          </table:table-cell>
          <table:table-cell table:style-name="ce36" office:value-type="string" calcext:value-type="string">
            <text:p>9780803253933</text:p>
          </table:table-cell>
          <table:table-cell table:style-name="ce36" office:value-type="string" calcext:value-type="string">
            <text:p>identity politics of the captivity narrative after 184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Tinnemeyer, Andrea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American literature--19th century--History and criticism. ; Captivity narratives--United States--History and criticism. ; Politics and literature--United States--History--19th century. ; Women and literature--United States--History--19th century. ; Mexica</text:p>
          </table:table-cell>
          <table:table-cell table:style-name="ce25" office:value-type="string" calcext:value-type="string">
            <text:p><text:span text:style-name="T5"><text:a xlink:href="http://www.netlibrary.com/Details.aspx?ProductId=145229" xlink:type="simple">http://www.netlibrary.com/Details.aspx?ProductId=14522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29" calcext:value-type="float">
            <text:p>22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11/.52</text:p>
          </table:table-cell>
          <table:table-cell table:style-name="ce36" office:value-type="string" calcext:value-type="string">
            <text:p>PS3527.E35Z84 2006eb</text:p>
          </table:table-cell>
          <table:table-cell table:style-name="ce36" office:value-type="string" calcext:value-type="string">
            <text:p>9780803252998</text:p>
          </table:table-cell>
          <table:table-cell table:style-name="ce36" office:value-type="string" calcext:value-type="string">
            <text:p>the broidered garment : the love story of mona martinsen and john g. neihardt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etri, Hilda Neihardt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Neihardt, John Gneisenau,--1881-1973--Marriage. ; Authors, American--20th century--Biography. ; Martinsen, Mona,--1884-1958--Marriage.</text:p>
          </table:table-cell>
          <table:table-cell table:style-name="ce25" office:value-type="string" calcext:value-type="string">
            <text:p><text:span text:style-name="T5"><text:a xlink:href="http://www.netlibrary.com/Details.aspx?ProductId=145218" xlink:type="simple">http://www.netlibrary.com/Details.aspx?ProductId=14521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30" calcext:value-type="float">
            <text:p>23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796.3570973" calcext:value-type="float">
            <text:p>796.3570973</text:p>
          </table:table-cell>
          <table:table-cell table:style-name="ce36" office:value-type="string" calcext:value-type="string">
            <text:p>GV867.64.C37 2006eb</text:p>
          </table:table-cell>
          <table:table-cell table:style-name="ce36" office:value-type="string" calcext:value-type="string">
            <text:p>9780803207387</text:p>
          </table:table-cell>
          <table:table-cell table:style-name="ce36" office:value-type="string" calcext:value-type="string">
            <text:p>baseball and the media : how fans lose in today's coverage of the gam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astle, Georg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Baseball--Social aspects--United States. ; Mass media and sports--United States.</text:p>
          </table:table-cell>
          <table:table-cell table:style-name="ce25" office:value-type="string" calcext:value-type="string">
            <text:p><text:span text:style-name="T5"><text:a xlink:href="http://www.netlibrary.com/Details.aspx?ProductId=162233" xlink:type="simple">http://www.netlibrary.com/Details.aspx?ProductId=16223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31" calcext:value-type="float">
            <text:p>23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796.357" calcext:value-type="float">
            <text:p>796.357</text:p>
          </table:table-cell>
          <table:table-cell table:style-name="ce36" office:value-type="string" calcext:value-type="string">
            <text:p>GV867.B36 2006eb</text:p>
          </table:table-cell>
          <table:table-cell table:style-name="ce36" office:value-type="string" calcext:value-type="string">
            <text:p>9780803256064</text:p>
          </table:table-cell>
          <table:table-cell table:style-name="ce36" office:value-type="string" calcext:value-type="string">
            <text:p>baseball without borders : the international pastim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melch, Georg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Baseball.</text:p>
          </table:table-cell>
          <table:table-cell table:style-name="ce25" office:value-type="string" calcext:value-type="string">
            <text:p><text:span text:style-name="T5"><text:a xlink:href="http://www.netlibrary.com/Details.aspx?ProductId=162244" xlink:type="simple">http://www.netlibrary.com/Details.aspx?ProductId=16224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32" calcext:value-type="float">
            <text:p>23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52/.01</text:p>
          </table:table-cell>
          <table:table-cell table:style-name="ce36" office:value-type="string" calcext:value-type="string">
            <text:p>DS855.O67 2009eb</text:p>
          </table:table-cell>
          <table:table-cell table:style-name="ce36" office:value-type="string" calcext:value-type="string">
            <text:p>9781441619860</text:p>
          </table:table-cell>
          <table:table-cell table:style-name="ce36" office:value-type="string" calcext:value-type="string">
            <text:p>imperial politics and symbolics in ancient japan : the tenmu dynasty, 650-8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Ooms, Herman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Tenmu,--Emperor of Japan,--631?-686. ; Religion and state--History--To 1500.--Japan ; Japan--History--645-794.</text:p>
          </table:table-cell>
          <table:table-cell table:style-name="ce25" office:value-type="string" calcext:value-type="string">
            <text:p><text:span text:style-name="T5"><text:a xlink:href="http://www.netlibrary.com/Details.aspx?ProductId=285971" xlink:type="simple">http://www.netlibrary.com/Details.aspx?ProductId=28597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33" calcext:value-type="float">
            <text:p>23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40.4/8173</text:p>
          </table:table-cell>
          <table:table-cell table:style-name="ce36" office:value-type="string" calcext:value-type="string">
            <text:p>D570.31 117thB76 2006eb</text:p>
          </table:table-cell>
          <table:table-cell table:style-name="ce36" office:value-type="string" calcext:value-type="string">
            <text:p>9780803256361</text:p>
          </table:table-cell>
          <table:table-cell table:style-name="ce36" office:value-type="string" calcext:value-type="string">
            <text:p>an american soldier in world war i {studies in war, society, and the milita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rowne, Georg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Browne, George,--b. 1894--Correspondence. ; United States.--Army.--Engineer Regiment, 117th. ; World War, 1914-1918--Campaigns--France. ; World War, 1914-1918--Personal narratives, American. ; Military engineers--United States--Correspondence.</text:p>
          </table:table-cell>
          <table:table-cell table:style-name="ce25" office:value-type="string" calcext:value-type="string">
            <text:p><text:span text:style-name="T5"><text:a xlink:href="http://www.netlibrary.com/Details.aspx?ProductId=145194" xlink:type="simple">http://www.netlibrary.com/Details.aspx?ProductId=14519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34" calcext:value-type="float">
            <text:p>23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8.7/03</text:p>
          </table:table-cell>
          <table:table-cell table:style-name="ce36" office:value-type="string" calcext:value-type="string">
            <text:p>F761.N53 2006eb</text:p>
          </table:table-cell>
          <table:table-cell table:style-name="ce36" office:value-type="string" calcext:value-type="string">
            <text:p>9780803256309</text:p>
          </table:table-cell>
          <table:table-cell table:style-name="ce36" office:value-type="string" calcext:value-type="string">
            <text:p>becoming western : stories of culture and identity in the cowboy stat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Nicholas, Liza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Group identity--Wyoming. ; Wyoming--Civilization.</text:p>
          </table:table-cell>
          <table:table-cell table:style-name="ce25" office:value-type="string" calcext:value-type="string">
            <text:p><text:span text:style-name="T5"><text:a xlink:href="http://www.netlibrary.com/Details.aspx?ProductId=145219" xlink:type="simple">http://www.netlibrary.com/Details.aspx?ProductId=14521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235" calcext:value-type="float">
            <text:p>23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73.931092" calcext:value-type="float">
            <text:p>973.931092</text:p>
          </table:table-cell>
          <table:table-cell table:style-name="ce36" office:value-type="string" calcext:value-type="string">
            <text:p>E840.8.H23B47 2006eb</text:p>
          </table:table-cell>
          <table:table-cell table:style-name="ce36" office:value-type="string" calcext:value-type="string">
            <text:p>9780803205529</text:p>
          </table:table-cell>
          <table:table-cell table:style-name="ce36" office:value-type="string" calcext:value-type="string">
            <text:p>chuck hagel : moving forward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erens, Charlyn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Hagel, Charles Timothy,--1946- ; Legislators--United States--Biography. ; United States.--Congress.--Senate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162229" xlink:type="simple">http://www.netlibrary.com/Details.aspx?ProductId=16222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36" calcext:value-type="float">
            <text:p>23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974/0101</text:p>
          </table:table-cell>
          <table:table-cell table:style-name="ce36" office:value-type="string" calcext:value-type="string">
            <text:p>E78.E2C76 2006eb</text:p>
          </table:table-cell>
          <table:table-cell table:style-name="ce36" office:value-type="string" calcext:value-type="string">
            <text:p>9780803256439</text:p>
          </table:table-cell>
          <table:table-cell table:style-name="ce36" office:value-type="string" calcext:value-type="string">
            <text:p>cross-cultural collaboration : native peoples and archaeology in the northeastern united stat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erber, Jordan 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Indians of North America--Northeastern States--Antiquities. ; Indians of North America--Material culture--Northeastern States. ; Archaeology--Northeastern States--Methodology. ; Archaeology--Moral and ethical aspects--Northeastern States. ; Human remains </text:p>
          </table:table-cell>
          <table:table-cell table:style-name="ce25" office:value-type="string" calcext:value-type="string">
            <text:p><text:span text:style-name="T5"><text:a xlink:href="http://www.netlibrary.com/Details.aspx?ProductId=162253" xlink:type="simple">http://www.netlibrary.com/Details.aspx?ProductId=16225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37" calcext:value-type="float">
            <text:p>23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9.7/772043092</text:p>
          </table:table-cell>
          <table:table-cell table:style-name="ce36" office:value-type="string" calcext:value-type="string">
            <text:p>CT275.H28725A3 2006eb</text:p>
          </table:table-cell>
          <table:table-cell table:style-name="ce36" office:value-type="string" calcext:value-type="string">
            <text:p>9780803205444</text:p>
          </table:table-cell>
          <table:table-cell table:style-name="ce36" office:value-type="string" calcext:value-type="string">
            <text:p>falling room {american live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astings, Eli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Hastings, Eli,--1977- ; Seattle (Wash.)--Biography. ; Young adults--Washington (State)--Biography. ; Americans--Nicaragua--Biography. ; Americans--Panama--Biography. ; Americans--Cuba--Biography. ; Drug dealers--Washington (State)--Biography. ; Nicaragua-</text:p>
          </table:table-cell>
          <table:table-cell table:style-name="ce25" office:value-type="string" calcext:value-type="string">
            <text:p><text:span text:style-name="T5"><text:a xlink:href="http://www.netlibrary.com/Details.aspx?ProductId=162245" xlink:type="simple">http://www.netlibrary.com/Details.aspx?ProductId=16224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38" calcext:value-type="float">
            <text:p>23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66/.0097541</text:p>
          </table:table-cell>
          <table:table-cell table:style-name="ce36" office:value-type="string" calcext:value-type="string">
            <text:p>DT532.5.G56 2006eb</text:p>
          </table:table-cell>
          <table:table-cell table:style-name="ce36" office:value-type="string" calcext:value-type="string">
            <text:p>9780803253803</text:p>
          </table:table-cell>
          <table:table-cell table:style-name="ce36" office:value-type="string" calcext:value-type="string">
            <text:p>french colonialism unmasked : the vichy years in french west africa {france oversea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inio, Ruth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Africa, French-speaking West--History--1884-1960. ; Africa, French-speaking West--Colonial influence. ; World War, 1939-1945--Africa, French-speaking West.</text:p>
          </table:table-cell>
          <table:table-cell table:style-name="ce25" office:value-type="string" calcext:value-type="string">
            <text:p><text:span text:style-name="T5"><text:a xlink:href="http://www.netlibrary.com/Details.aspx?ProductId=145203" xlink:type="simple">http://www.netlibrary.com/Details.aspx?ProductId=14520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39" calcext:value-type="float">
            <text:p>23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9.4/04092</text:p>
          </table:table-cell>
          <table:table-cell table:style-name="ce36" office:value-type="string" calcext:value-type="string">
            <text:p>CT275.T3525A3 2006eb</text:p>
          </table:table-cell>
          <table:table-cell table:style-name="ce36" office:value-type="string" calcext:value-type="string">
            <text:p>9780803258976</text:p>
          </table:table-cell>
          <table:table-cell table:style-name="ce36" office:value-type="string" calcext:value-type="string">
            <text:p>from lead mines to gold fields : memories of an incredibly long lif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Taylor, Henry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Taylor, Henry,--1825-1931. ; Centenarians--United States--Biography. ; Pioneers--United States--Biography. ; Frontier and pioneer life--United States. ; California--Gold discoveries.</text:p>
          </table:table-cell>
          <table:table-cell table:style-name="ce25" office:value-type="string" calcext:value-type="string">
            <text:p><text:span text:style-name="T5"><text:a xlink:href="http://www.netlibrary.com/Details.aspx?ProductId=162264" xlink:type="simple">http://www.netlibrary.com/Details.aspx?ProductId=16226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40" calcext:value-type="float">
            <text:p>24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52/.01</text:p>
          </table:table-cell>
          <table:table-cell table:style-name="ce36" office:value-type="string" calcext:value-type="string">
            <text:p>HN723.F36 2009eb</text:p>
          </table:table-cell>
          <table:table-cell table:style-name="ce36" office:value-type="string" calcext:value-type="string">
            <text:p>9781441620231</text:p>
          </table:table-cell>
          <table:table-cell table:style-name="ce36" office:value-type="string" calcext:value-type="string">
            <text:p>japan to 1600 : a social and economic histo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arris, William Wayne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Japan--Social conditions--To 1600. ; Japan--Economic conditions--To 1868.</text:p>
          </table:table-cell>
          <table:table-cell table:style-name="ce25" office:value-type="string" calcext:value-type="string">
            <text:p><text:span text:style-name="T5"><text:a xlink:href="http://www.netlibrary.com/Details.aspx?ProductId=285940" xlink:type="simple">http://www.netlibrary.com/Details.aspx?ProductId=28594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41" calcext:value-type="float">
            <text:p>24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8.004/975243</text:p>
          </table:table-cell>
          <table:table-cell table:style-name="ce36" office:value-type="string" calcext:value-type="string">
            <text:p>E99.D1M46 2006eb</text:p>
          </table:table-cell>
          <table:table-cell table:style-name="ce36" office:value-type="string" calcext:value-type="string">
            <text:p>9780803253902</text:p>
          </table:table-cell>
          <table:table-cell table:style-name="ce36" office:value-type="string" calcext:value-type="string">
            <text:p>living with strangers : the nineteenth-century sioux and the canadian-american borderland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cCrady, David G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Riel, Louis,--1844-1885. ; Dakota Indians--Migrations. ; Dakota (Indiens) ; Métis ; Migrations. ; Canada. ; Dakota Indians--Wars. ; Dakota (Indiens)--Guerres. ; Dakota Indians--History--19th century. ; Dakota (Indiens)--Histoire--19e siècle. ; Indiens d'A</text:p>
          </table:table-cell>
          <table:table-cell table:style-name="ce25" office:value-type="string" calcext:value-type="string">
            <text:p><text:span text:style-name="T5"><text:a xlink:href="http://www.netlibrary.com/Details.aspx?ProductId=145215" xlink:type="simple">http://www.netlibrary.com/Details.aspx?ProductId=14521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42" calcext:value-type="float">
            <text:p>24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70/.004114</text:p>
          </table:table-cell>
          <table:table-cell table:style-name="ce36" office:value-type="string" calcext:value-type="string">
            <text:p>E49.2.F85eb</text:p>
          </table:table-cell>
          <table:table-cell table:style-name="ce36" office:value-type="string" calcext:value-type="string">
            <text:p>9780803205482</text:p>
          </table:table-cell>
          <table:table-cell table:style-name="ce36" office:value-type="string" calcext:value-type="string">
            <text:p>making the voyageur world : travelers and traders in the north american fur trade {france oversea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odruchny, Carolyn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French-Canadians--North America--History. ; Fur trade--North America--History. ; Fur trade--New France--History. ; Fur traders--North America--History. ; Fur traders--New France--History. ; Métis--North America--History. ; Indians of North America--Histor</text:p>
          </table:table-cell>
          <table:table-cell table:style-name="ce25" office:value-type="string" calcext:value-type="string">
            <text:p><text:span text:style-name="T5"><text:a xlink:href="http://www.netlibrary.com/Details.aspx?ProductId=162260" xlink:type="simple">http://www.netlibrary.com/Details.aspx?ProductId=16226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43" calcext:value-type="float">
            <text:p>24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30.1072/073</text:p>
          </table:table-cell>
          <table:table-cell table:style-name="ce36" office:value-type="string" calcext:value-type="string">
            <text:p>CC95.L96 2006eb</text:p>
          </table:table-cell>
          <table:table-cell table:style-name="ce36" office:value-type="string" calcext:value-type="string">
            <text:p>9780803256316</text:p>
          </table:table-cell>
          <table:table-cell table:style-name="ce36" office:value-type="string" calcext:value-type="string">
            <text:p>measuring time with artifacts : a history of methods in american archaeolog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yman, R. Le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Archaeology--Research--United States. ; Archaeology--United States--Methodology. ; Time measurements. ; Chronometers--United States--History. ; Indians of North America--Antiquities.</text:p>
          </table:table-cell>
          <table:table-cell table:style-name="ce25" office:value-type="string" calcext:value-type="string">
            <text:p><text:span text:style-name="T5"><text:a xlink:href="http://www.netlibrary.com/Details.aspx?ProductId=145607" xlink:type="simple">http://www.netlibrary.com/Details.aspx?ProductId=14560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44" calcext:value-type="float">
            <text:p>24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40.54/7573/092</text:p>
          </table:table-cell>
          <table:table-cell table:style-name="ce36" office:value-type="string" calcext:value-type="string">
            <text:p>D807.U6F73 2006eb</text:p>
          </table:table-cell>
          <table:table-cell table:style-name="ce36" office:value-type="string" calcext:value-type="string">
            <text:p>9780803253919</text:p>
          </table:table-cell>
          <table:table-cell table:style-name="ce36" office:value-type="string" calcext:value-type="string">
            <text:p>medic! : how i fought world war ii with morphine, sulfa, and iodine swab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ranklin, Robert J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Franklin, Robert J.--(Robert Joseph),--1917- ; World War, 1939-1945--Medical care--United States. ; Medicine, Military--United States--History--20th century. ; United States.--Army.--Infantry Regiment, 157th. ; World War, 1939-1945--Campaigns--Italy. ; Wo</text:p>
          </table:table-cell>
          <table:table-cell table:style-name="ce25" office:value-type="string" calcext:value-type="string">
            <text:p><text:span text:style-name="T5"><text:a xlink:href="http://www.netlibrary.com/Details.aspx?ProductId=145605" xlink:type="simple">http://www.netlibrary.com/Details.aspx?ProductId=14560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4">
          <table:table-cell table:style-name="ce33" office:value-type="float" office:value="245" calcext:value-type="float">
            <text:p>24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70.004/97</text:p>
          </table:table-cell>
          <table:table-cell table:style-name="ce36" office:value-type="string" calcext:value-type="string">
            <text:p>E77.N48 2006eb</text:p>
          </table:table-cell>
          <table:table-cell table:style-name="ce36" office:value-type="string" calcext:value-type="string">
            <text:p>9780803253636</text:p>
          </table:table-cell>
          <table:table-cell table:style-name="ce36" office:value-type="string" calcext:value-type="string">
            <text:p>new perspectives on native north america : cultures, histories, and representation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an, Sergei.; Strong, Pauline Turner; Fogelson, Raymond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Indians of North America--History--Sources. ; Indians of North America--Social life and customs. ; Ethnohistory--North America. ; Ethnology--North America. ; North America--History--Sources. ; North America--Social life and customs. ; Fogelson, Raymond.</text:p>
          </table:table-cell>
          <table:table-cell table:style-name="ce25" office:value-type="string" calcext:value-type="string">
            <text:p><text:span text:style-name="T5"><text:a xlink:href="http://www.netlibrary.com/Details.aspx?ProductId=145209" xlink:type="simple">http://www.netlibrary.com/Details.aspx?ProductId=14520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246" calcext:value-type="float">
            <text:p>24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5.004/97</text:p>
          </table:table-cell>
          <table:table-cell table:style-name="ce36" office:value-type="string" calcext:value-type="string">
            <text:p>E78.S65P69 2006eb</text:p>
          </table:table-cell>
          <table:table-cell table:style-name="ce36" office:value-type="string" calcext:value-type="string">
            <text:p>9780803204546</text:p>
          </table:table-cell>
          <table:table-cell table:style-name="ce36" office:value-type="string" calcext:value-type="string">
            <text:p>powhatan's mantle : indians in the colonial southeast {rev. and expanded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aselkov, Gregory A.; Wood, Peter H.; Hatley, M. Thomas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Indians of North America--Southern States--History--Colonial period, ca. 1600-1775. ; Indians of North America--Southern States--Social life and customs.</text:p>
          </table:table-cell>
          <table:table-cell table:style-name="ce25" office:value-type="string" calcext:value-type="string">
            <text:p><text:span text:style-name="T5"><text:a xlink:href="http://www.netlibrary.com/Details.aspx?ProductId=162271" xlink:type="simple">http://www.netlibrary.com/Details.aspx?ProductId=16227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47" calcext:value-type="float">
            <text:p>24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9.4/04</text:p>
          </table:table-cell>
          <table:table-cell table:style-name="ce36" office:value-type="string" calcext:value-type="string">
            <text:p>F865.S966 2006eb</text:p>
          </table:table-cell>
          <table:table-cell table:style-name="ce36" office:value-type="string" calcext:value-type="string">
            <text:p>9780803253001</text:p>
          </table:table-cell>
          <table:table-cell table:style-name="ce36" office:value-type="string" calcext:value-type="string">
            <text:p>spreading the word : a history of information in the california gold rush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tillson, Richard T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California--Gold discoveries--Information resources--History--19th century. ; Communication--Social aspects--California--History--19th century. ; Mass media--United States--History--19th century. ; California--Guidebooks--Bibliography. ; California--Maps-</text:p>
          </table:table-cell>
          <table:table-cell table:style-name="ce25" office:value-type="string" calcext:value-type="string">
            <text:p><text:span text:style-name="T5"><text:a xlink:href="http://www.netlibrary.com/Details.aspx?ProductId=162263" xlink:type="simple">http://www.netlibrary.com/Details.aspx?ProductId=16226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248" calcext:value-type="float">
            <text:p>24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4.7/1/004924</text:p>
          </table:table-cell>
          <table:table-cell table:style-name="ce36" office:value-type="string" calcext:value-type="string">
            <text:p>F128.9.J5S434 2006eb</text:p>
          </table:table-cell>
          <table:table-cell table:style-name="ce36" office:value-type="string" calcext:value-type="string">
            <text:p>9780803253872</text:p>
          </table:table-cell>
          <table:table-cell table:style-name="ce36" office:value-type="string" calcext:value-type="string">
            <text:p>the fortune teller's kiss {american live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erotte, Brenda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Serotte, Brenda--Childhood and youth. ; Jews--New York (State)--New York--Biography. ; Sephardim--New York (State)--New York--Biography. ; Poliomyelitis--Patients--New York (State)--New York--Biography. ; Jews, Turkish--New York (State)--New York--Anecdot</text:p>
          </table:table-cell>
          <table:table-cell table:style-name="ce25" office:value-type="string" calcext:value-type="string">
            <text:p><text:span text:style-name="T5"><text:a xlink:href="http://www.netlibrary.com/Details.aspx?ProductId=145223" xlink:type="simple">http://www.netlibrary.com/Details.aspx?ProductId=14522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49" calcext:value-type="float">
            <text:p>24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977.1/32043/092</text:p>
          </table:table-cell>
          <table:table-cell table:style-name="ce36" office:value-type="string" calcext:value-type="string">
            <text:p>CT275.M1365A3 2006eb</text:p>
          </table:table-cell>
          <table:table-cell table:style-name="ce36" office:value-type="string" calcext:value-type="string">
            <text:p>9780803253995</text:p>
          </table:table-cell>
          <table:table-cell table:style-name="ce36" office:value-type="string" calcext:value-type="string">
            <text:p>the last street before cleveland : an accidental pilgrimage {class in america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ackall, Jo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Mackall, Joe. ; Working class--Ohio--Cleveland--Biography. ; Catholics--Ohio--Cleveland--Biography. ; Ex-church members--Catholic Church--Biography. ; Depression, Mental. ; Cleveland (Ohio)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145214" xlink:type="simple">http://www.netlibrary.com/Details.aspx?ProductId=14521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50" calcext:value-type="float">
            <text:p>25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51/.8004956</text:p>
          </table:table-cell>
          <table:table-cell table:style-name="ce36" office:value-type="string" calcext:value-type="string">
            <text:p>DS784.T385 2009eb</text:p>
          </table:table-cell>
          <table:table-cell table:style-name="ce36" office:value-type="string" calcext:value-type="string">
            <text:p>9781441620002</text:p>
          </table:table-cell>
          <table:table-cell table:style-name="ce36" office:value-type="string" calcext:value-type="string">
            <text:p>memory maps : the state and manchuria in postwar japan {the world of east asia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Tamanoi, Mariko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Japanese--History--20th century.--China--Manchuria ; Manchuria (China)--History--1931-1945.</text:p>
          </table:table-cell>
          <table:table-cell table:style-name="ce25" office:value-type="string" calcext:value-type="string">
            <text:p><text:span text:style-name="T5"><text:a xlink:href="http://www.netlibrary.com/Details.aspx?ProductId=285986" xlink:type="simple">http://www.netlibrary.com/Details.aspx?ProductId=28598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51" calcext:value-type="float">
            <text:p>25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Travel and Geography</text:p>
          </table:table-cell>
          <table:table-cell table:style-name="ce36" office:value-type="string" calcext:value-type="string">
            <text:p>973.7/309767</text:p>
          </table:table-cell>
          <table:table-cell table:style-name="ce36" office:value-type="string" calcext:value-type="string">
            <text:p>E472.23.W58 2006eb</text:p>
          </table:table-cell>
          <table:table-cell table:style-name="ce36" office:value-type="string" calcext:value-type="string">
            <text:p>9780803207370</text:p>
          </table:table-cell>
          <table:table-cell table:style-name="ce36" office:value-type="string" calcext:value-type="string">
            <text:p>wilson's creek, pea ridge, and prairie grove : a battlefield guide, with a section on wire road {this hallowed ground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ess, Earl J.; Brest, Christopher Lawrence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Wilson's Creek National Battlefield (Mo.)--Guidebooks. ; Wilson's Creek, Battle of, Mo., 1861. ; Pea Ridge National Military Park (Ark.)--Guidebooks. ; Pea Ridge, Battle of, Ark., 1862. ; Prairie Grove, Battle of, Ark., 1862. ; Missouri--History--Civil Wa</text:p>
          </table:table-cell>
          <table:table-cell table:style-name="ce25" office:value-type="string" calcext:value-type="string">
            <text:p><text:span text:style-name="T5"><text:a xlink:href="http://www.netlibrary.com/Details.aspx?ProductId=162246" xlink:type="simple">http://www.netlibrary.com/Details.aspx?ProductId=16224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52" calcext:value-type="float">
            <text:p>25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40.54/78092</text:p>
          </table:table-cell>
          <table:table-cell table:style-name="ce36" office:value-type="string" calcext:value-type="string">
            <text:p>D810.C36U69 2006eb</text:p>
          </table:table-cell>
          <table:table-cell table:style-name="ce36" office:value-type="string" calcext:value-type="string">
            <text:p>9781435666139</text:p>
          </table:table-cell>
          <table:table-cell table:style-name="ce36" office:value-type="string" calcext:value-type="string">
            <text:p>combat chaplain : the personal story of the world war ii chaplain of the japanese american 100th battali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Yost, Israel A. S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Yost, Israel A. S.,--1916-2000. ; United States.--Army.--Infantry Battalion, 100th. ; United States.--Army--Biography.--Chaplains ; World War, 1939-1945--Personal narratives, American. ; World War, 1939-1945--Biography.--Chaplains--United States ; Japanes</text:p>
          </table:table-cell>
          <table:table-cell table:style-name="ce25" office:value-type="string" calcext:value-type="string">
            <text:p><text:span text:style-name="T5"><text:a xlink:href="http://www.netlibrary.com/Details.aspx?ProductId=236695" xlink:type="simple">http://www.netlibrary.com/Details.aspx?ProductId=23669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53" calcext:value-type="float">
            <text:p>25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52/.025092</text:p>
          </table:table-cell>
          <table:table-cell table:style-name="ce36" office:value-type="string" calcext:value-type="string">
            <text:p>DS872.T634B63 2006eb</text:p>
          </table:table-cell>
          <table:table-cell table:style-name="ce36" office:value-type="string" calcext:value-type="string">
            <text:p>9781435665880</text:p>
          </table:table-cell>
          <table:table-cell table:style-name="ce36" office:value-type="string" calcext:value-type="string">
            <text:p>dog shogun : the personality and policies of tokugawa tsunayosh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odart-Bailey, Beatrice M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Tokugawa, Tsunayoshi,--1646-1709. ; Tokugawa, Tsunayoshi,--1646-1709. ; Shoguns--Biography. ; Shoguns--Biographies. ; gtt--Sjogoens. ; Japan--Politics and government--1600-1868. ; Japon--Politique et gouvernement--1600-1868. ; gtt--Japan.</text:p>
          </table:table-cell>
          <table:table-cell table:style-name="ce25" office:value-type="string" calcext:value-type="string">
            <text:p><text:span text:style-name="T5"><text:a xlink:href="http://www.netlibrary.com/Details.aspx?ProductId=236688" xlink:type="simple">http://www.netlibrary.com/Details.aspx?ProductId=23668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54" calcext:value-type="float">
            <text:p>25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51/.03</text:p>
          </table:table-cell>
          <table:table-cell table:style-name="ce36" office:value-type="string" calcext:value-type="string">
            <text:p>DS19.E58 2006eb</text:p>
          </table:table-cell>
          <table:table-cell table:style-name="ce36" office:value-type="string" calcext:value-type="string">
            <text:p>9781435666122</text:p>
          </table:table-cell>
          <table:table-cell table:style-name="ce36" office:value-type="string" calcext:value-type="string">
            <text:p>our great qing : the mongols, buddhism and the state in late imperial chin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Elverskog, Johan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Mongols--History. ; Buddhism. ; China--History--Qing dynasty, 1644-1912.</text:p>
          </table:table-cell>
          <table:table-cell table:style-name="ce25" office:value-type="string" calcext:value-type="string">
            <text:p><text:span text:style-name="T5"><text:a xlink:href="http://www.netlibrary.com/Details.aspx?ProductId=236670" xlink:type="simple">http://www.netlibrary.com/Details.aspx?ProductId=23667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55" calcext:value-type="float">
            <text:p>25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float" office:value="995" calcext:value-type="float">
            <text:p>995</text:p>
          </table:table-cell>
          <table:table-cell table:style-name="ce36" office:value-type="string" calcext:value-type="string">
            <text:p>DU28.S83 2006eb</text:p>
          </table:table-cell>
          <table:table-cell table:style-name="ce36" office:value-type="string" calcext:value-type="string">
            <text:p>9781435665545</text:p>
          </table:table-cell>
          <table:table-cell table:style-name="ce36" office:value-type="string" calcext:value-type="string">
            <text:p>strangers in the south seas : the idea of the pacific in western thought : an antholog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ansdown, Richard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Travelers' writings, American. ; Travelers' writings, European. ; East and West. ; gtt--Cultuurcontact. ; gtt--Beeldvorming. ; gtt--Niet-westerse volken. ; Oceania--Civilization--Foreign influences. ; Oceania--Discovery and exploration--American. ; Oceani</text:p>
          </table:table-cell>
          <table:table-cell table:style-name="ce25" office:value-type="string" calcext:value-type="string">
            <text:p><text:span text:style-name="T5"><text:a xlink:href="http://www.netlibrary.com/Details.aspx?ProductId=236680" xlink:type="simple">http://www.netlibrary.com/Details.aspx?ProductId=23668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56" calcext:value-type="float">
            <text:p>25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40.54/88752</text:p>
          </table:table-cell>
          <table:table-cell table:style-name="ce36" office:value-type="string" calcext:value-type="string">
            <text:p>DS888.5.K895 2006eb</text:p>
          </table:table-cell>
          <table:table-cell table:style-name="ce36" office:value-type="string" calcext:value-type="string">
            <text:p>9781435665590</text:p>
          </table:table-cell>
          <table:table-cell table:style-name="ce36" office:value-type="string" calcext:value-type="string">
            <text:p>thought war : japanese imperial propagand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ushner, Barak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Propaganda, Japanese. ; Sino-Japanese War, 1937-1945--Propaganda. ; Sino-Japanese War, 1937-1945--Psychological aspects. ; World War, 1939-1945--Propaganda. ; World War, 1939-1945--Psychological aspects. ; Japan--History--1926-1945.</text:p>
          </table:table-cell>
          <table:table-cell table:style-name="ce25" office:value-type="string" calcext:value-type="string">
            <text:p><text:span text:style-name="T5"><text:a xlink:href="http://www.netlibrary.com/Details.aspx?ProductId=236662" xlink:type="simple">http://www.netlibrary.com/Details.aspx?ProductId=23666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57" calcext:value-type="float">
            <text:p>25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40.53/1</text:p>
          </table:table-cell>
          <table:table-cell table:style-name="ce36" office:value-type="string" calcext:value-type="string">
            <text:p>D767.9.B46 2009eb</text:p>
          </table:table-cell>
          <table:table-cell table:style-name="ce36" office:value-type="string" calcext:value-type="string">
            <text:p>9781441619983</text:p>
          </table:table-cell>
          <table:table-cell table:style-name="ce36" office:value-type="string" calcext:value-type="string">
            <text:p>natives and exotics : world war ii and environment in the southern pacific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ennett, Judith A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United States.--Army--History--World War, 1939-1945. ; World War, 1939-1945--Environmental aspects--Oceania. ; Natural resources--History--20th century.--Oceania ; Human ecology--History--20th century.--Oceania ; Nature--Effect of human beings on--History</text:p>
          </table:table-cell>
          <table:table-cell table:style-name="ce25" office:value-type="string" calcext:value-type="string">
            <text:p><text:span text:style-name="T5"><text:a xlink:href="http://www.netlibrary.com/Details.aspx?ProductId=285926" xlink:type="simple">http://www.netlibrary.com/Details.aspx?ProductId=28592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58" calcext:value-type="float">
            <text:p>25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1/.54</text:p>
          </table:table-cell>
          <table:table-cell table:style-name="ce36" office:value-type="string" calcext:value-type="string">
            <text:p>PS3552.E7327G57 2006eb</text:p>
          </table:table-cell>
          <table:table-cell table:style-name="ce36" office:value-type="string" calcext:value-type="string">
            <text:p>9780226044415</text:p>
          </table:table-cell>
          <table:table-cell table:style-name="ce36" office:value-type="string" calcext:value-type="string">
            <text:p>girly ma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ernstein, Charles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/>
          <table:table-cell table:style-name="ce25" office:value-type="string" calcext:value-type="string">
            <text:p><text:span text:style-name="T5"><text:a xlink:href="http://www.netlibrary.com/Details.aspx?ProductId=260069" xlink:type="simple">http://www.netlibrary.com/Details.aspx?ProductId=26006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59" calcext:value-type="float">
            <text:p>25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10/.01/4</text:p>
          </table:table-cell>
          <table:table-cell table:style-name="ce36" office:value-type="string" calcext:value-type="string">
            <text:p>G105.M66 2006eb</text:p>
          </table:table-cell>
          <table:table-cell table:style-name="ce36" office:value-type="string" calcext:value-type="string">
            <text:p>9780226534640</text:p>
          </table:table-cell>
          <table:table-cell table:style-name="ce36" office:value-type="string" calcext:value-type="string">
            <text:p>from squaw tit to whorehouse meadow : how maps name, claim, and inflam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onmonier, Mark S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Names, Geographical--Etymology.--United States ; Names, Geographical--Etymology. ; Toponymy. ; English language--Etymology--Names. ; English language--Obscene words. ; Words, Obscene. ; Noms géographiques--Étymologie.--États-Unis ; Noms géographiques-</text:p>
          </table:table-cell>
          <table:table-cell table:style-name="ce25" office:value-type="string" calcext:value-type="string">
            <text:p><text:span text:style-name="T5"><text:a xlink:href="http://www.netlibrary.com/Details.aspx?ProductId=281559" xlink:type="simple">http://www.netlibrary.com/Details.aspx?ProductId=28155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60" calcext:value-type="float">
            <text:p>26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3/.072/02</text:p>
          </table:table-cell>
          <table:table-cell table:style-name="ce36" office:value-type="string" calcext:value-type="string">
            <text:p>E175.5.H55B76 2006eb</text:p>
          </table:table-cell>
          <table:table-cell table:style-name="ce36" office:value-type="string" calcext:value-type="string">
            <text:p>9780226076379</text:p>
          </table:table-cell>
          <table:table-cell table:style-name="ce36" office:value-type="string" calcext:value-type="string">
            <text:p>richard hofstadter : an intellectual biograph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rown, David S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Hofstadter, Richard,--1916-1970. ; Historians--Biography.--United States</text:p>
          </table:table-cell>
          <table:table-cell table:style-name="ce25" office:value-type="string" calcext:value-type="string">
            <text:p><text:span text:style-name="T5"><text:a xlink:href="http://www.netlibrary.com/Details.aspx?ProductId=260080" xlink:type="simple">http://www.netlibrary.com/Details.aspx?ProductId=26008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61" calcext:value-type="float">
            <text:p>26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40.53/18/092</text:p>
          </table:table-cell>
          <table:table-cell table:style-name="ce36" office:value-type="string" calcext:value-type="string">
            <text:p>DS135.E6M555 2006eb</text:p>
          </table:table-cell>
          <table:table-cell table:style-name="ce36" office:value-type="string" calcext:value-type="string">
            <text:p>9780226529486</text:p>
          </table:table-cell>
          <table:table-cell table:style-name="ce36" office:value-type="string" calcext:value-type="string">
            <text:p>tiger in the attic : memories of the kindertransport and growing up english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ilton, Edith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Milton, Edith. ; Jews, German--Biography.--England ; Jewish children--Biography.--England ; Refugee children--Biography.--England ; Refugees, Jewish--Biography.--England ; Kindertransports (Rescue operations)--England. ; World War, 1939-1945--Children--En</text:p>
          </table:table-cell>
          <table:table-cell table:style-name="ce25" office:value-type="string" calcext:value-type="string">
            <text:p><text:span text:style-name="T5"><text:a xlink:href="http://www.netlibrary.com/Details.aspx?ProductId=260188" xlink:type="simple">http://www.netlibrary.com/Details.aspx?ProductId=26018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262" calcext:value-type="float">
            <text:p>26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0.9/353</text:p>
          </table:table-cell>
          <table:table-cell table:style-name="ce36" office:value-type="string" calcext:value-type="string">
            <text:p>PS228.C68B35 2006eb</text:p>
          </table:table-cell>
          <table:table-cell table:style-name="ce36" office:value-type="string" calcext:value-type="string">
            <text:p>9780817382575</text:p>
          </table:table-cell>
          <table:table-cell table:style-name="ce36" office:value-type="string" calcext:value-type="string">
            <text:p>american counterfeit : authenticity and identity in american literature and culture {studies in american literary realism and naturalism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alkun, Mary McAleer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American literature--History and criticism.--20th century ; Counterfeits and counterfeiting in literature. ; American literature--History and criticism.--19th century ; Authenticity (Philosophy) in literature. ; Impostors and imposture in literature. ; Id</text:p>
          </table:table-cell>
          <table:table-cell table:style-name="ce25" office:value-type="string" calcext:value-type="string">
            <text:p><text:span text:style-name="T5"><text:a xlink:href="http://www.netlibrary.com/Details.aspx?ProductId=279718" xlink:type="simple">http://www.netlibrary.com/Details.aspx?ProductId=27971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63" calcext:value-type="float">
            <text:p>26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1/.5093522</text:p>
          </table:table-cell>
          <table:table-cell table:style-name="ce36" office:value-type="string" calcext:value-type="string">
            <text:p>PS310.F45D87 2006eb</text:p>
          </table:table-cell>
          <table:table-cell table:style-name="ce36" office:value-type="string" calcext:value-type="string">
            <text:p>9780817381837</text:p>
          </table:table-cell>
          <table:table-cell table:style-name="ce36" office:value-type="string" calcext:value-type="string">
            <text:p>blue studios : poetry and its cultural work {modern and contemporary poetic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uPlessis, Rachel Blau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American poetry--History and criticism.--20th century ; Feminism and literature--History--20th century.--United States ; Poetry--Authorship--Sex differences--History--20th century. ; Women and literature--History--20th century.--United States ; American p</text:p>
          </table:table-cell>
          <table:table-cell table:style-name="ce25" office:value-type="string" calcext:value-type="string">
            <text:p><text:span text:style-name="T5"><text:a xlink:href="http://www.netlibrary.com/Details.aspx?ProductId=279750" xlink:type="simple">http://www.netlibrary.com/Details.aspx?ProductId=27975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264" calcext:value-type="float">
            <text:p>26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95" calcext:value-type="float">
            <text:p>995</text:p>
          </table:table-cell>
          <table:table-cell table:style-name="ce36" office:value-type="string" calcext:value-type="string">
            <text:p>GN662.C68 2009eb</text:p>
          </table:table-cell>
          <table:table-cell table:style-name="ce36" office:value-type="string" calcext:value-type="string">
            <text:p>9781441619884</text:p>
          </table:table-cell>
          <table:table-cell table:style-name="ce36" office:value-type="string" calcext:value-type="string">
            <text:p>sailors and traders : a maritime history of the pacific peopl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ouper, A. D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Pacific Islanders--History. ; Sea Peoples--History.--Pacific Area ; Sailors--History.--Pacific Area ; Shipping--History.--Pacific Area</text:p>
          </table:table-cell>
          <table:table-cell table:style-name="ce25" office:value-type="string" calcext:value-type="string">
            <text:p><text:span text:style-name="T5"><text:a xlink:href="http://www.netlibrary.com/Details.aspx?ProductId=285935" xlink:type="simple">http://www.netlibrary.com/Details.aspx?ProductId=28593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65" calcext:value-type="float">
            <text:p>26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float" office:value="811.0080896073" calcext:value-type="float">
            <text:p>811.0080896073</text:p>
          </table:table-cell>
          <table:table-cell table:style-name="ce36" office:value-type="string" calcext:value-type="string">
            <text:p>PS591.N4E937 2006eb</text:p>
          </table:table-cell>
          <table:table-cell table:style-name="ce36" office:value-type="string" calcext:value-type="string">
            <text:p>9780817382131</text:p>
          </table:table-cell>
          <table:table-cell table:style-name="ce36" office:value-type="string" calcext:value-type="string">
            <text:p>every goodbye ain't gone : an anthology of innovative poetry by african americans {modern and contemporary poetic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Nielsen, Aldon Lynn.; Ramey, Lauri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American poetry--African American authors. ; African Americans--Poetry.</text:p>
          </table:table-cell>
          <table:table-cell table:style-name="ce25" office:value-type="string" calcext:value-type="string">
            <text:p><text:span text:style-name="T5"><text:a xlink:href="http://www.netlibrary.com/Details.aspx?ProductId=279795" xlink:type="simple">http://www.netlibrary.com/Details.aspx?ProductId=27979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66" calcext:value-type="float">
            <text:p>26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11/.52</text:p>
          </table:table-cell>
          <table:table-cell table:style-name="ce36" office:value-type="string" calcext:value-type="string">
            <text:p>PS3505.R272Z783 2006eb</text:p>
          </table:table-cell>
          <table:table-cell table:style-name="ce36" office:value-type="string" calcext:value-type="string">
            <text:p>9780817382926</text:p>
          </table:table-cell>
          <table:table-cell table:style-name="ce36" office:value-type="string" calcext:value-type="string">
            <text:p>hart crane : after his lights {modern and contemporary poetic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eed, Brian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Crane, Hart,--1899-1932--Criticism and interpretation. ; Modernism (Literature)--United States.</text:p>
          </table:table-cell>
          <table:table-cell table:style-name="ce25" office:value-type="string" calcext:value-type="string">
            <text:p><text:span text:style-name="T5"><text:a xlink:href="http://www.netlibrary.com/Details.aspx?ProductId=279803" xlink:type="simple">http://www.netlibrary.com/Details.aspx?ProductId=27980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67" calcext:value-type="float">
            <text:p>26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18/.409</text:p>
          </table:table-cell>
          <table:table-cell table:style-name="ce36" office:value-type="string" calcext:value-type="string">
            <text:p>PS1331.A2 2006eb</text:p>
          </table:table-cell>
          <table:table-cell table:style-name="ce36" office:value-type="string" calcext:value-type="string">
            <text:p>9780817315764</text:p>
          </table:table-cell>
          <table:table-cell table:style-name="ce36" office:value-type="string" calcext:value-type="string">
            <text:p>mark twain : the complete interviews {studies in american literary realism and naturalism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Twain, Mark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Twain, Mark,--1835-1910--Interviews. ; Authors, American--Interviews.--19th century</text:p>
          </table:table-cell>
          <table:table-cell table:style-name="ce25" office:value-type="string" calcext:value-type="string">
            <text:p><text:span text:style-name="T5"><text:a xlink:href="http://www.netlibrary.com/Details.aspx?ProductId=279807" xlink:type="simple">http://www.netlibrary.com/Details.aspx?ProductId=27980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68" calcext:value-type="float">
            <text:p>26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float" office:value="968.4045" calcext:value-type="float">
            <text:p>968.4045</text:p>
          </table:table-cell>
          <table:table-cell table:style-name="ce36" office:value-type="string" calcext:value-type="string">
            <text:p>DT1875.T45 2006eb</text:p>
          </table:table-cell>
          <table:table-cell table:style-name="ce36" office:value-type="string" calcext:value-type="string">
            <text:p>9780817381806</text:p>
          </table:table-cell>
          <table:table-cell table:style-name="ce36" office:value-type="string" calcext:value-type="string">
            <text:p>black soldiers of the queen : the natal native contingent in the anglo-zulu war {rev.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Thompson, P. S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Great Britain.--Army--Colonial forces--History--19th century.--South Africa ; Zulu War, 1879. ; Zulu War, 1879--Regimental histories.</text:p>
          </table:table-cell>
          <table:table-cell table:style-name="ce25" office:value-type="string" calcext:value-type="string">
            <text:p><text:span text:style-name="T5"><text:a xlink:href="http://www.netlibrary.com/Details.aspx?ProductId=279817" xlink:type="simple">http://www.netlibrary.com/Details.aspx?ProductId=27981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269" calcext:value-type="float">
            <text:p>26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9.004/9725600922</text:p>
          </table:table-cell>
          <table:table-cell table:style-name="ce36" office:value-type="string" calcext:value-type="string">
            <text:p>E99.C68N354 2006eb</text:p>
          </table:table-cell>
          <table:table-cell table:style-name="ce36" office:value-type="string" calcext:value-type="string">
            <text:p>9780817381349</text:p>
          </table:table-cell>
          <table:table-cell table:style-name="ce36" office:value-type="string" calcext:value-type="string">
            <text:p>chiricahua apache enduring power : naiche's puberty ceremony paintings {contemporary american indian studie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riffin-Pierce, Trudy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Naiche,--ca. 1857-1921. ; Chiricahua Indians--Biography. ; Chiricahua Indians--Social life and customs. ; Chiricahua Indians--Government relations. ; Indian art--Southwest, New. ; Puberty rites--Southwest, New.</text:p>
          </table:table-cell>
          <table:table-cell table:style-name="ce25" office:value-type="string" calcext:value-type="string">
            <text:p><text:span text:style-name="T5"><text:a xlink:href="http://www.netlibrary.com/Details.aspx?ProductId=217970" xlink:type="simple">http://www.netlibrary.com/Details.aspx?ProductId=21797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70" calcext:value-type="float">
            <text:p>27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75.01" calcext:value-type="float">
            <text:p>975.01</text:p>
          </table:table-cell>
          <table:table-cell table:style-name="ce36" office:value-type="string" calcext:value-type="string">
            <text:p>E99.A35M35 2006eb</text:p>
          </table:table-cell>
          <table:table-cell table:style-name="ce36" office:value-type="string" calcext:value-type="string">
            <text:p>9780817382056</text:p>
          </table:table-cell>
          <table:table-cell table:style-name="ce36" office:value-type="string" calcext:value-type="string">
            <text:p>deadly politics of giving : exchange and violence at ajacan, roanoke, and jamestow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allios, Seth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Algonquian Indians--First contact with Europeans--South Atlantic States. ; Indians of North America--History--Colonial period, ca. 1600-1775. ; Algonquian Indians--Wars--South Atlantic States. ; Ceremonial exchange--South Atlantic States. ; Spain--Colonie</text:p>
          </table:table-cell>
          <table:table-cell table:style-name="ce25" office:value-type="string" calcext:value-type="string">
            <text:p><text:span text:style-name="T5"><text:a xlink:href="http://www.netlibrary.com/Details.aspx?ProductId=279784" xlink:type="simple">http://www.netlibrary.com/Details.aspx?ProductId=27978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71" calcext:value-type="float">
            <text:p>27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float" office:value="973.73092" calcext:value-type="float">
            <text:p>973.73092</text:p>
          </table:table-cell>
          <table:table-cell table:style-name="ce36" office:value-type="string" calcext:value-type="string">
            <text:p>E467.1.T85B73 2006eb</text:p>
          </table:table-cell>
          <table:table-cell table:style-name="ce36" office:value-type="string" calcext:value-type="string">
            <text:p>9780817381707</text:p>
          </table:table-cell>
          <table:table-cell table:style-name="ce36" office:value-type="string" calcext:value-type="string">
            <text:p>from conciliation to conquest : the sack of athens and the court-martial of colonel john b. turchi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radley, George C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Turchin, John B.--1822-1901.--(John Basil), ; Turchin, John B.--1822-1901--(John Basil),--Trials, litigation, etc. ; United States.--Army--Biography.--Officers ; United States.--Army.--Illinois Infantry Regiment, 19th (1861-1864) ; Soldiers--Biography.--U</text:p>
          </table:table-cell>
          <table:table-cell table:style-name="ce25" office:value-type="string" calcext:value-type="string">
            <text:p><text:span text:style-name="T5"><text:a xlink:href="http://www.netlibrary.com/Details.aspx?ProductId=279727" xlink:type="simple">http://www.netlibrary.com/Details.aspx?ProductId=27972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4">
          <table:table-cell table:style-name="ce33" office:value-type="float" office:value="272" calcext:value-type="float">
            <text:p>27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76.1/063</text:p>
          </table:table-cell>
          <table:table-cell table:style-name="ce36" office:value-type="string" calcext:value-type="string">
            <text:p>F326.5.H57 2006eb</text:p>
          </table:table-cell>
          <table:table-cell table:style-name="ce36" office:value-type="string" calcext:value-type="string">
            <text:p>9780817381950</text:p>
          </table:table-cell>
          <table:table-cell table:style-name="ce36" office:value-type="string" calcext:value-type="string">
            <text:p>history and hope in the heart of dixie : scholarship, activism, and wayne flynt in the modern south {modern south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arvey, Gordon E.; Starnes, Richard D.; Feldman, Glenn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Flynt, Wayne,--1940- ; Political culture--History--20th century.--Alabama ; Religion and politics--History--20th century.--Alabama ; Learning and scholarship--Political aspects--History--20th century.--Alabama ; Historians--Biography.--Alabama ; Political</text:p>
          </table:table-cell>
          <table:table-cell table:style-name="ce25" office:value-type="string" calcext:value-type="string">
            <text:p><text:span text:style-name="T5"><text:a xlink:href="http://www.netlibrary.com/Details.aspx?ProductId=279771" xlink:type="simple">http://www.netlibrary.com/Details.aspx?ProductId=27977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73" calcext:value-type="float">
            <text:p>27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51.904242" calcext:value-type="float">
            <text:p>951.904242</text:p>
          </table:table-cell>
          <table:table-cell table:style-name="ce36" office:value-type="string" calcext:value-type="string">
            <text:p>DS919.S5 2006eb</text:p>
          </table:table-cell>
          <table:table-cell table:style-name="ce36" office:value-type="string" calcext:value-type="string">
            <text:p>9780817382278</text:p>
          </table:table-cell>
          <table:table-cell table:style-name="ce36" office:value-type="string" calcext:value-type="string">
            <text:p>outpost kelly : a tanker's story {fire ant book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iewert, Jack R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United States.--Army.--Infantry Regiment, 15th--History. ; Korean War, 1950-1953--Regimental histories--United States. ; Korean War, 1950-1953--Campaigns.</text:p>
          </table:table-cell>
          <table:table-cell table:style-name="ce25" office:value-type="string" calcext:value-type="string">
            <text:p><text:span text:style-name="T5"><text:a xlink:href="http://www.netlibrary.com/Details.aspx?ProductId=279810" xlink:type="simple">http://www.netlibrary.com/Details.aspx?ProductId=27981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2">
          <table:table-cell table:style-name="ce33" office:value-type="float" office:value="274" calcext:value-type="float">
            <text:p>27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20.0969" calcext:value-type="float">
            <text:p>920.0969</text:p>
          </table:table-cell>
          <table:table-cell table:style-name="ce36" office:value-type="string" calcext:value-type="string">
            <text:p>DU627.5.T35 2009eb</text:p>
          </table:table-cell>
          <table:table-cell table:style-name="ce36" office:value-type="string" calcext:value-type="string">
            <text:p>9781441620255</text:p>
          </table:table-cell>
          <table:table-cell table:style-name="ce36" office:value-type="string" calcext:value-type="string">
            <text:p>talking hawai'i's story: oral histories of an island people (biography monograph)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odama-Nishimoto, Michi.; Nishimoto, Warren S.; Oshiro, Cynthia A.</text:p>
          </table:table-cell>
          <table:table-cell table:style-name="ce36" office:value-type="string" calcext:value-type="string">
            <text:p>University of Hawaii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Oral history. ; Hawaii--Anecdotes.--Social life and customs--20th century ; Hawaii--Biography--Anecdotes.</text:p>
          </table:table-cell>
          <table:table-cell table:style-name="ce25" office:value-type="string" calcext:value-type="string">
            <text:p><text:span text:style-name="T5"><text:a xlink:href="http://www.netlibrary.com/Details.aspx?ProductId=285956" xlink:type="simple">http://www.netlibrary.com/Details.aspx?ProductId=28595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75" calcext:value-type="float">
            <text:p>27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30.1028" calcext:value-type="float">
            <text:p>930.1028</text:p>
          </table:table-cell>
          <table:table-cell table:style-name="ce36" office:value-type="string" calcext:value-type="string">
            <text:p>CC76.4.R46 2006eb</text:p>
          </table:table-cell>
          <table:table-cell table:style-name="ce36" office:value-type="string" calcext:value-type="string">
            <text:p>9780817380915</text:p>
          </table:table-cell>
          <table:table-cell table:style-name="ce36" office:value-type="string" calcext:value-type="string">
            <text:p>remote sensing in archaeology : an explicitly north american perspectiv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Johnson, Jay K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Indians of North America--Antiquities--Remote sensing. ; Excavations (Archaeology)--North America. ; Archaeology--Remote sensing. ; Archaeology--North America--Remote sensing. ; North America--Antiquities--Remote sensing.</text:p>
          </table:table-cell>
          <table:table-cell table:style-name="ce25" office:value-type="string" calcext:value-type="string">
            <text:p><text:span text:style-name="T5"><text:a xlink:href="http://www.netlibrary.com/Details.aspx?ProductId=209767" xlink:type="simple">http://www.netlibrary.com/Details.aspx?ProductId=20976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76" calcext:value-type="float">
            <text:p>27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976.2/05</text:p>
          </table:table-cell>
          <table:table-cell table:style-name="ce36" office:value-type="string" calcext:value-type="string">
            <text:p>E476.14.F74 2006eb</text:p>
          </table:table-cell>
          <table:table-cell table:style-name="ce36" office:value-type="string" calcext:value-type="string">
            <text:p>9780817381325</text:p>
          </table:table-cell>
          <table:table-cell table:style-name="ce36" office:value-type="string" calcext:value-type="string">
            <text:p>sherman's mississippi campaig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oster, Buckley Thomas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Sherman, William T.--1820-1891--(William Tecumseh),--Military leadership. ; Strategy--Case studies. ; Mississippi--History--Campaigns.--Civil War, 1861-1865 ; Meridian (Miss.)--History, Military--19th century. ; United States--History--Campaigns.--Civil W</text:p>
          </table:table-cell>
          <table:table-cell table:style-name="ce25" office:value-type="string" calcext:value-type="string">
            <text:p><text:span text:style-name="T5"><text:a xlink:href="http://www.netlibrary.com/Details.aspx?ProductId=217968" xlink:type="simple">http://www.netlibrary.com/Details.aspx?ProductId=21796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4">
          <table:table-cell table:style-name="ce33" office:value-type="float" office:value="277" calcext:value-type="float">
            <text:p>27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56.7044/31</text:p>
          </table:table-cell>
          <table:table-cell table:style-name="ce36" office:value-type="string" calcext:value-type="string">
            <text:p>DS79.76.I7255 2006eb</text:p>
          </table:table-cell>
          <table:table-cell table:style-name="ce36" office:value-type="string" calcext:value-type="string">
            <text:p>9781429441681</text:p>
          </table:table-cell>
          <table:table-cell table:style-name="ce36" office:value-type="string" calcext:value-type="string">
            <text:p>the iraq crisis and world order : structural, institutional and normative challeng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Thakur, Ramesh Chandra; Sidhu, Waheguru Pal Singh.</text:p>
          </table:table-cell>
          <table:table-cell table:style-name="ce36" office:value-type="string" calcext:value-type="string">
            <text:p>United Nations University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Iraq War, 2003- ; World politics--21st century.</text:p>
          </table:table-cell>
          <table:table-cell table:style-name="ce25" office:value-type="string" calcext:value-type="string">
            <text:p><text:span text:style-name="T5"><text:a xlink:href="http://www.netlibrary.com/Details.aspx?ProductId=170624" xlink:type="simple">http://www.netlibrary.com/Details.aspx?ProductId=17062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78" calcext:value-type="float">
            <text:p>27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20.9/3559</text:p>
          </table:table-cell>
          <table:table-cell table:style-name="ce36" office:value-type="string" calcext:value-type="string">
            <text:p>PR428.G54S37 2006eb</text:p>
          </table:table-cell>
          <table:table-cell table:style-name="ce36" office:value-type="string" calcext:value-type="string">
            <text:p>9781423768388</text:p>
          </table:table-cell>
          <table:table-cell table:style-name="ce36" office:value-type="string" calcext:value-type="string">
            <text:p>selfish gifts : the politics of exchange and english courtly literature, 1580-162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cott, Alison V.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English literature--Early modern, 1500-1700--History and criticism. ; Gifts in literature. ; Great Britain--Court and courtiers--History--17th century. ; Great Britain--Court and courtiers--History--16th century. ; Gifts--Great Britain--History--17th cent</text:p>
          </table:table-cell>
          <table:table-cell table:style-name="ce25" office:value-type="string" calcext:value-type="string">
            <text:p><text:span text:style-name="T5"><text:a xlink:href="http://www.netlibrary.com/Details.aspx?ProductId=156735" xlink:type="simple">http://www.netlibrary.com/Details.aspx?ProductId=15673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79" calcext:value-type="float">
            <text:p>27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Travel and Geography</text:p>
          </table:table-cell>
          <table:table-cell table:style-name="ce36" office:value-type="string" calcext:value-type="string">
            <text:p>872/.03</text:p>
          </table:table-cell>
          <table:table-cell table:style-name="ce36" office:value-type="string" calcext:value-type="string">
            <text:p>PA8340.W35 2006eb</text:p>
          </table:table-cell>
          <table:table-cell table:style-name="ce36" office:value-type="string" calcext:value-type="string">
            <text:p>9781423769026</text:p>
          </table:table-cell>
          <table:table-cell table:style-name="ce36" office:value-type="string" calcext:value-type="string">
            <text:p>spirituality and politics in the works of hrotsvit of gandersheim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ailes, Stephen L.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Hrotsvitha,--ca. 935-ca. 975--Criticism and interpretation. ; Christian literature, Latin (Medieval and modern)--History and criticism. ; Christianity and literature--Germany--History--To 1500. ; Politics and literature--Germany--History--To 1500. ; Women</text:p>
          </table:table-cell>
          <table:table-cell table:style-name="ce25" office:value-type="string" calcext:value-type="string">
            <text:p><text:span text:style-name="T5"><text:a xlink:href="http://www.netlibrary.com/Details.aspx?ProductId=156743" xlink:type="simple">http://www.netlibrary.com/Details.aspx?ProductId=15674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80" calcext:value-type="float">
            <text:p>28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40.53/3509492</text:p>
          </table:table-cell>
          <table:table-cell table:style-name="ce36" office:value-type="string" calcext:value-type="string">
            <text:p>D621.N4A65 2006eb</text:p>
          </table:table-cell>
          <table:table-cell table:style-name="ce36" office:value-type="string" calcext:value-type="string">
            <text:p>9781429454162</text:p>
          </table:table-cell>
          <table:table-cell table:style-name="ce36" office:value-type="string" calcext:value-type="string">
            <text:p>art of staying neutral : the netherlands in the first world war, 1914-191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bbenhuis, Maartje M.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World War, 1914-1918--Netherlands. ; gtt--Eerste Wereldoorlog. ; Neutrality--History--20th century.--Netherlands ; gtt--Neutraliteit. ; Netherlands--History--Wilhelmina, 1898-1948. ; gtt--4.210.</text:p>
          </table:table-cell>
          <table:table-cell table:style-name="ce25" office:value-type="string" calcext:value-type="string">
            <text:p><text:span text:style-name="T5"><text:a xlink:href="http://www.netlibrary.com/Details.aspx?ProductId=158070" xlink:type="simple">http://www.netlibrary.com/Details.aspx?ProductId=15807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2">
          <table:table-cell table:style-name="ce33" office:value-type="float" office:value="281" calcext:value-type="float">
            <text:p>28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Travel and Geography</text:p>
          </table:table-cell>
          <table:table-cell table:style-name="ce36" office:value-type="string" calcext:value-type="string">
            <text:p>962.404/3</text:p>
          </table:table-cell>
          <table:table-cell table:style-name="ce36" office:value-type="string" calcext:value-type="string">
            <text:p>DT159.6.D27E97 2006eb</text:p>
          </table:table-cell>
          <table:table-cell table:style-name="ce36" office:value-type="string" calcext:value-type="string">
            <text:p>9781429454650</text:p>
          </table:table-cell>
          <table:table-cell table:style-name="ce36" office:value-type="string" calcext:value-type="string">
            <text:p>explaining darfur : four lectures on the ongoing genocid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rdenne-van der Hoeven, Agnes van; Salih, Mohamed Abdel Rahim M.; Grono, Ni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Darfur (Sudan)--Politics and government. ; Sudan--History--Civil War, 1983- ; Sudan--Politics and government--1985- ; Genocide--Sudan--Darfur--International cooperation.</text:p>
          </table:table-cell>
          <table:table-cell table:style-name="ce25" office:value-type="string" calcext:value-type="string">
            <text:p><text:span text:style-name="T5"><text:a xlink:href="http://www.netlibrary.com/Details.aspx?ProductId=174904" xlink:type="simple">http://www.netlibrary.com/Details.aspx?ProductId=17490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82" calcext:value-type="float">
            <text:p>28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float" office:value="950" calcext:value-type="float">
            <text:p>950</text:p>
          </table:table-cell>
          <table:table-cell table:style-name="ce36" office:value-type="string" calcext:value-type="string">
            <text:p>DS32.8.W43 2006eb</text:p>
          </table:table-cell>
          <table:table-cell table:style-name="ce36" office:value-type="string" calcext:value-type="string">
            <text:p>9781429454704</text:p>
          </table:table-cell>
          <table:table-cell table:style-name="ce36" office:value-type="string" calcext:value-type="string">
            <text:p>what about asia? : revisiting asian studi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tremmelaar, Josine.; Velde, Paul van der.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office:value-type="string" calcext:value-type="string">
            <text:p>Asia--Study and teaching (Higher) ; Area studies.</text:p>
          </table:table-cell>
          <table:table-cell table:style-name="ce25" office:value-type="string" calcext:value-type="string">
            <text:p><text:span text:style-name="T5"><text:a xlink:href="http://www.netlibrary.com/Details.aspx?ProductId=174914" xlink:type="simple">http://www.netlibrary.com/Details.aspx?ProductId=17491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83" calcext:value-type="float">
            <text:p>28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21/.8</text:p>
          </table:table-cell>
          <table:table-cell table:style-name="ce36" office:value-type="string" calcext:value-type="string">
            <text:p>PR5671.T2A6 2005eb</text:p>
          </table:table-cell>
          <table:table-cell table:style-name="ce36" office:value-type="string" calcext:value-type="string">
            <text:p>9780813172026</text:p>
          </table:table-cell>
          <table:table-cell table:style-name="ce36" office:value-type="string" calcext:value-type="string">
            <text:p>the collected poems and journals of mary tigh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Tighe, Mary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Tighe, Mary,--1772-1810--Diaries. ; Poets, Irish--18th century--Diaries. ; Poets, Irish--19th century--Diaries.</text:p>
          </table:table-cell>
          <table:table-cell table:style-name="ce25" office:value-type="string" calcext:value-type="string">
            <text:p><text:span text:style-name="T5"><text:a xlink:href="http://www.netlibrary.com/Details.aspx?ProductId=156643" xlink:type="simple">http://www.netlibrary.com/Details.aspx?ProductId=15664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284" calcext:value-type="float">
            <text:p>28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float" office:value="808.2" calcext:value-type="float">
            <text:p>808.2</text:p>
          </table:table-cell>
          <table:table-cell table:style-name="ce36" office:value-type="string" calcext:value-type="string">
            <text:p>PN1661.D86 2009eb</text:p>
          </table:table-cell>
          <table:table-cell table:style-name="ce36" office:value-type="string" calcext:value-type="string">
            <text:p>9780226172552</text:p>
          </table:table-cell>
          <table:table-cell table:style-name="ce36" office:value-type="string" calcext:value-type="string">
            <text:p>dramatic writer's companion : tools to develop characters, cause scenes, and build stories {chicago guides to writing, editing, and publishing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unne, Will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Drama--Handbooks, manuals, etc.--Technique ; Authorship--Handbooks, manuals, etc. ; Playwriting--Handbooks, manuals, etc. ; Motion picture authorship--Handbooks, manuals, etc.</text:p>
          </table:table-cell>
          <table:table-cell table:style-name="ce25" office:value-type="string" calcext:value-type="string">
            <text:p><text:span text:style-name="T5"><text:a xlink:href="http://www.netlibrary.com/Details.aspx?ProductId=285040" xlink:type="simple">http://www.netlibrary.com/Details.aspx?ProductId=28504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85" calcext:value-type="float">
            <text:p>28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09/.922</text:p>
          </table:table-cell>
          <table:table-cell table:style-name="ce36" office:value-type="string" calcext:value-type="string">
            <text:p>PN56.S48N48 2005eb</text:p>
          </table:table-cell>
          <table:table-cell table:style-name="ce36" office:value-type="string" calcext:value-type="string">
            <text:p>9780299208936</text:p>
          </table:table-cell>
          <table:table-cell table:style-name="ce36" office:value-type="string" calcext:value-type="string">
            <text:p>elsewhere : on belonging at a near distance : reading literary memoir from europe and the levant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Newton, Adam Zachary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Travel in literature. ; Setting (Literature) ; European literature--20th century--History and criticism.</text:p>
          </table:table-cell>
          <table:table-cell table:style-name="ce25" office:value-type="string" calcext:value-type="string">
            <text:p><text:span text:style-name="T5"><text:a xlink:href="http://www.netlibrary.com/Details.aspx?ProductId=192059" xlink:type="simple">http://www.netlibrary.com/Details.aspx?ProductId=19205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286" calcext:value-type="float">
            <text:p>28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0.9/8924</text:p>
          </table:table-cell>
          <table:table-cell table:style-name="ce36" office:value-type="string" calcext:value-type="string">
            <text:p>PS153.J4K78 2005eb</text:p>
          </table:table-cell>
          <table:table-cell table:style-name="ce36" office:value-type="string" calcext:value-type="string">
            <text:p>9780299214432</text:p>
          </table:table-cell>
          <table:table-cell table:style-name="ce36" office:value-type="string" calcext:value-type="string">
            <text:p>jewish writing and the deep places of the imaginati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rupnick, Mark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American literature--Jewish authors--History and criticism. ; Jews--Intellectual life.--United States ; Judaism and literature--United States. ; Judaism in literature. ; Jews in literature. ; Imagination. ; Littérature américaine--Auteurs juifs--Histoir</text:p>
          </table:table-cell>
          <table:table-cell table:style-name="ce25" office:value-type="string" calcext:value-type="string">
            <text:p><text:span text:style-name="T5"><text:a xlink:href="http://www.netlibrary.com/Details.aspx?ProductId=192054" xlink:type="simple">http://www.netlibrary.com/Details.aspx?ProductId=19205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87" calcext:value-type="float">
            <text:p>28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11/.54</text:p>
          </table:table-cell>
          <table:table-cell table:style-name="ce36" office:value-type="string" calcext:value-type="string">
            <text:p>PS3556.I37Z47 2005eb</text:p>
          </table:table-cell>
          <table:table-cell table:style-name="ce36" office:value-type="string" calcext:value-type="string">
            <text:p>9780299213237</text:p>
          </table:table-cell>
          <table:table-cell table:style-name="ce36" office:value-type="string" calcext:value-type="string">
            <text:p>man who would marry susan sontag : and other intimate literary portraits of the bohemian era {living out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ield, Edward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Field, Edward,--1924- ; Field, Edward,--1924---Friends and associates. ; Field, Edward,--1924- ; Field, Edward,--1924---Amis et relations. ; Authors, American--Biography.--20th century ; Bohemianism--Biography.--United States ; Gay men--Biography.--United</text:p>
          </table:table-cell>
          <table:table-cell table:style-name="ce25" office:value-type="string" calcext:value-type="string">
            <text:p><text:span text:style-name="T5"><text:a xlink:href="http://www.netlibrary.com/Details.aspx?ProductId=202642" xlink:type="simple">http://www.netlibrary.com/Details.aspx?ProductId=20264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88" calcext:value-type="float">
            <text:p>28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71/.01</text:p>
          </table:table-cell>
          <table:table-cell table:style-name="ce36" office:value-type="string" calcext:value-type="string">
            <text:p>PA6393.S8S35 2005eb</text:p>
          </table:table-cell>
          <table:table-cell table:style-name="ce36" office:value-type="string" calcext:value-type="string">
            <text:p>9780299209537</text:p>
          </table:table-cell>
          <table:table-cell table:style-name="ce36" office:value-type="string" calcext:value-type="string">
            <text:p>satire and the threat of speech : horace's satires, book 1 {wisconsin studies in classic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chlegel, Catherine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Horace.--Liber 1.--Satirae. ; Horace.--Liber 1.--Satirae. ; Verse satire, Latin--History and criticism. ; Speech in literature. ; Poésie satirique latine--Histoire et critique. ; Parole dans la littérature. ; Rome dans la littérature. ; Rome--In litera</text:p>
          </table:table-cell>
          <table:table-cell table:style-name="ce25" office:value-type="string" calcext:value-type="string">
            <text:p><text:span text:style-name="T5"><text:a xlink:href="http://www.netlibrary.com/Details.aspx?ProductId=222427" xlink:type="simple">http://www.netlibrary.com/Details.aspx?ProductId=22242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89" calcext:value-type="float">
            <text:p>28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0.9/353</text:p>
          </table:table-cell>
          <table:table-cell table:style-name="ce36" office:value-type="string" calcext:value-type="string">
            <text:p>PS153.M4A435 2005eb</text:p>
          </table:table-cell>
          <table:table-cell table:style-name="ce36" office:value-type="string" calcext:value-type="string">
            <text:p>9780292796584</text:p>
          </table:table-cell>
          <table:table-cell table:style-name="ce36" office:value-type="string" calcext:value-type="string">
            <text:p>brown on brown : chicano/a representations of gender, sexuality, and ethnicity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ldama, Frederick Luis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American literature--Mexican American authors--History and criticism. ; Gays' writings, American--History and criticism. ; Homosexuality and literature--United States. ; Mexican American gays--Intellectual life. ; Mexican Americans--Intellectual life. ; M</text:p>
          </table:table-cell>
          <table:table-cell table:style-name="ce25" office:value-type="string" calcext:value-type="string">
            <text:p><text:span text:style-name="T5"><text:a xlink:href="http://www.netlibrary.com/Details.aspx?ProductId=141173" xlink:type="simple">http://www.netlibrary.com/Details.aspx?ProductId=14117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90" calcext:value-type="float">
            <text:p>29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18/.54</text:p>
          </table:table-cell>
          <table:table-cell table:style-name="ce36" office:value-type="string" calcext:value-type="string">
            <text:p>PS3562.E943A6 2005eb</text:p>
          </table:table-cell>
          <table:table-cell table:style-name="ce36" office:value-type="string" calcext:value-type="string">
            <text:p>9780292796232</text:p>
          </table:table-cell>
          <table:table-cell table:style-name="ce36" office:value-type="string" calcext:value-type="string">
            <text:p>splendor in the short grass : the grover lewis reader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ewis, Grover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Lewis, Grover--Literary collections. ; Motion pictures--History. ; Rock music--History and criticism.</text:p>
          </table:table-cell>
          <table:table-cell table:style-name="ce25" office:value-type="string" calcext:value-type="string">
            <text:p><text:span text:style-name="T5"><text:a xlink:href="http://www.netlibrary.com/Details.aspx?ProductId=157101" xlink:type="simple">http://www.netlibrary.com/Details.aspx?ProductId=15710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91" calcext:value-type="float">
            <text:p>29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09.3/876209356</text:p>
          </table:table-cell>
          <table:table-cell table:style-name="ce36" office:value-type="string" calcext:value-type="string">
            <text:p>PN3433.6.D56 2005eb</text:p>
          </table:table-cell>
          <table:table-cell table:style-name="ce36" office:value-type="string" calcext:value-type="string">
            <text:p>9780292796645</text:p>
          </table:table-cell>
          <table:table-cell table:style-name="ce36" office:value-type="string" calcext:value-type="string">
            <text:p>technophobia! : science fiction visions of posthuman technology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inello, Daniel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Science fiction--History and criticism. ; Technology in literature.</text:p>
          </table:table-cell>
          <table:table-cell table:style-name="ce25" office:value-type="string" calcext:value-type="string">
            <text:p><text:span text:style-name="T5"><text:a xlink:href="http://www.netlibrary.com/Details.aspx?ProductId=141179" xlink:type="simple">http://www.netlibrary.com/Details.aspx?ProductId=14117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92" calcext:value-type="float">
            <text:p>29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08.2/3</text:p>
          </table:table-cell>
          <table:table-cell table:style-name="ce36" office:value-type="string" calcext:value-type="string">
            <text:p>PN1996.L387 2005eb</text:p>
          </table:table-cell>
          <table:table-cell table:style-name="ce36" office:value-type="string" calcext:value-type="string">
            <text:p>9780292796744</text:p>
          </table:table-cell>
          <table:table-cell table:style-name="ce36" office:value-type="string" calcext:value-type="string">
            <text:p>the death and life of drama : reflections on writing and human nature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ee, Lance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Motion picture authorship. ; Playwriting.</text:p>
          </table:table-cell>
          <table:table-cell table:style-name="ce25" office:value-type="string" calcext:value-type="string">
            <text:p><text:span text:style-name="T5"><text:a xlink:href="http://www.netlibrary.com/Details.aspx?ProductId=141184" xlink:type="simple">http://www.netlibrary.com/Details.aspx?ProductId=14118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93" calcext:value-type="float">
            <text:p>29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10.9/358</text:p>
          </table:table-cell>
          <table:table-cell table:style-name="ce36" office:value-type="string" calcext:value-type="string">
            <text:p>PS225.R67 2005eb</text:p>
          </table:table-cell>
          <table:table-cell table:style-name="ce36" office:value-type="string" calcext:value-type="string">
            <text:p>9780803205284</text:p>
          </table:table-cell>
          <table:table-cell table:style-name="ce36" office:value-type="string" calcext:value-type="string">
            <text:p>sounds of defiance : the holocaust, multilingualism, and the problem of english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osen, Alan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American literature--20th century--History and criticism. ; English language--Spoken English. ; Holocaust, Jewish (1939-1945), in literature. ; Speech in literature. ; English language--Social aspects. ; English language--Style.</text:p>
          </table:table-cell>
          <table:table-cell table:style-name="ce25" office:value-type="string" calcext:value-type="string">
            <text:p><text:span text:style-name="T5"><text:a xlink:href="http://www.netlibrary.com/Details.aspx?ProductId=135800" xlink:type="simple">http://www.netlibrary.com/Details.aspx?ProductId=13580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94" calcext:value-type="float">
            <text:p>29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0.9/112</text:p>
          </table:table-cell>
          <table:table-cell table:style-name="ce36" office:value-type="string" calcext:value-type="string">
            <text:p>PS228.M63K46 2005eb</text:p>
          </table:table-cell>
          <table:table-cell table:style-name="ce36" office:value-type="string" calcext:value-type="string">
            <text:p>9780803250062</text:p>
          </table:table-cell>
          <table:table-cell table:style-name="ce36" office:value-type="string" calcext:value-type="string">
            <text:p>strangers at home : american ethnic modernism between the world war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eresztesi, Rita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American literature--20th century--History and criticism. ; Modernism (Literature)--United States. ; American literature--Minority authors--History and criticism. ; Politics and literature--United States--History--20th century. ; African Americans--Intell</text:p>
          </table:table-cell>
          <table:table-cell table:style-name="ce25" office:value-type="string" calcext:value-type="string">
            <text:p><text:span text:style-name="T5"><text:a xlink:href="http://www.netlibrary.com/Details.aspx?ProductId=135778" xlink:type="simple">http://www.netlibrary.com/Details.aspx?ProductId=13577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295" calcext:value-type="float">
            <text:p>29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08/.066519535</text:p>
          </table:table-cell>
          <table:table-cell table:style-name="ce36" office:value-type="string" calcext:value-type="string">
            <text:p>T11.M484 2005eb</text:p>
          </table:table-cell>
          <table:table-cell table:style-name="ce36" office:value-type="string" calcext:value-type="string">
            <text:p>9780226527840</text:p>
          </table:table-cell>
          <table:table-cell table:style-name="ce36" office:value-type="string" calcext:value-type="string">
            <text:p>chicago guide to writing about multivariate analysis {chicago guides to writing, editing, and publishing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iller, Jane E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Technical writing. ; Multivariate analysis. ; gtt--Multivariate analyse. ; gtt--Schrijfvaardigheid. ; Rédaction technique. ; Analyse multivariée.</text:p>
          </table:table-cell>
          <table:table-cell table:style-name="ce25" office:value-type="string" calcext:value-type="string">
            <text:p><text:span text:style-name="T5"><text:a xlink:href="http://www.netlibrary.com/Details.aspx?ProductId=228261" xlink:type="simple">http://www.netlibrary.com/Details.aspx?ProductId=22826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96" calcext:value-type="float">
            <text:p>29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08/.02</text:p>
          </table:table-cell>
          <table:table-cell table:style-name="ce36" office:value-type="string" calcext:value-type="string">
            <text:p>PN162.G37 2005eb</text:p>
          </table:table-cell>
          <table:table-cell table:style-name="ce36" office:value-type="string" calcext:value-type="string">
            <text:p>9780226288475</text:p>
          </table:table-cell>
          <table:table-cell table:style-name="ce36" office:value-type="string" calcext:value-type="string">
            <text:p>from dissertation to book {chicago guides to writing, editing, and publishing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ermano, William P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Editing. ; Authorship--Marketing. ; Academic writing. ; Édition. ; Art d'écrire--Marketing. ; Écriture savante. ; gtt--Proefschriften. ; gtt--Boekenproductie. ; gtt--Redactie.</text:p>
          </table:table-cell>
          <table:table-cell table:style-name="ce25" office:value-type="string" calcext:value-type="string">
            <text:p><text:span text:style-name="T5"><text:a xlink:href="http://www.netlibrary.com/Details.aspx?ProductId=228258" xlink:type="simple">http://www.netlibrary.com/Details.aspx?ProductId=22825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297" calcext:value-type="float">
            <text:p>29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81/.01</text:p>
          </table:table-cell>
          <table:table-cell table:style-name="ce36" office:value-type="string" calcext:value-type="string">
            <text:p>PA4010.E5 2005eb</text:p>
          </table:table-cell>
          <table:table-cell table:style-name="ce36" office:value-type="string" calcext:value-type="string">
            <text:p>9780226329673</text:p>
          </table:table-cell>
          <table:table-cell table:style-name="ce36" office:value-type="string" calcext:value-type="string">
            <text:p>works of hesiod and the homeric hymn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Hine, Daryl Hesiod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Didactic poetry, Greek--Translations into English. ; Religious poetry, Greek--Translations into English. ; Hymns, Greek (Classical)--Translations into English. ; Fables, Greek--Translations into English. ; Gods, Greek--Poetry. ; Farm life--Poetry. ; Seaso</text:p>
          </table:table-cell>
          <table:table-cell table:style-name="ce25" office:value-type="string" calcext:value-type="string">
            <text:p><text:span text:style-name="T5"><text:a xlink:href="http://www.netlibrary.com/Details.aspx?ProductId=260142" xlink:type="simple">http://www.netlibrary.com/Details.aspx?ProductId=26014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98" calcext:value-type="float">
            <text:p>29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22.3/3</text:p>
          </table:table-cell>
          <table:table-cell table:style-name="ce36" office:value-type="string" calcext:value-type="string">
            <text:p>PR2992.S47A53 2005eb</text:p>
          </table:table-cell>
          <table:table-cell table:style-name="ce36" office:value-type="string" calcext:value-type="string">
            <text:p>9781423768692</text:p>
          </table:table-cell>
          <table:table-cell table:style-name="ce36" office:value-type="string" calcext:value-type="string">
            <text:p>a place in the story : servants and service in shakespeare's play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nderson, Linda.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Shakespeare, William,--1564-1616--Characters--Servants. ; Master and servant--England--History--16th century. ; Master and servant--England--History--17th century. ; Domestics--England--History--16th century. ; Domestics--England--History--17th century. ;</text:p>
          </table:table-cell>
          <table:table-cell table:style-name="ce25" office:value-type="string" calcext:value-type="string">
            <text:p><text:span text:style-name="T5"><text:a xlink:href="http://www.netlibrary.com/Details.aspx?ProductId=156757" xlink:type="simple">http://www.netlibrary.com/Details.aspx?ProductId=15675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299" calcext:value-type="float">
            <text:p>29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22/.3093561</text:p>
          </table:table-cell>
          <table:table-cell table:style-name="ce36" office:value-type="string" calcext:value-type="string">
            <text:p>PR658.M5J33 2005eb</text:p>
          </table:table-cell>
          <table:table-cell table:style-name="ce36" office:value-type="string" calcext:value-type="string">
            <text:p>9781423768616</text:p>
          </table:table-cell>
          <table:table-cell table:style-name="ce36" office:value-type="string" calcext:value-type="string">
            <text:p>separate theaters : bethlem (bedlam) hospital and the shakespearean stag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Jackson, Kenneth S.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English drama--Early modern and Elizabethan, 1500-1600--History and criticism. ; Mental illness in literature. ; Shakespeare, William,--1564-1616--Characters--Mentally ill. ; Literature and mental illness--England--History--16th century. ; Literature and </text:p>
          </table:table-cell>
          <table:table-cell table:style-name="ce25" office:value-type="string" calcext:value-type="string">
            <text:p><text:span text:style-name="T5"><text:a xlink:href="http://www.netlibrary.com/Details.aspx?ProductId=156736" xlink:type="simple">http://www.netlibrary.com/Details.aspx?ProductId=15673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300" calcext:value-type="float">
            <text:p>30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21/.6</text:p>
          </table:table-cell>
          <table:table-cell table:style-name="ce36" office:value-type="string" calcext:value-type="string">
            <text:p>PA8540.J63A24 2005eb</text:p>
          </table:table-cell>
          <table:table-cell table:style-name="ce36" office:value-type="string" calcext:value-type="string">
            <text:p>9781423768371</text:p>
          </table:table-cell>
          <table:table-cell table:style-name="ce36" office:value-type="string" calcext:value-type="string">
            <text:p>the latin poem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Johnson, Samuel.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Johnson, Samuel,--1709-1784--Translations into English. ; Latin poetry, Medieval and modern--England--Translations into English.</text:p>
          </table:table-cell>
          <table:table-cell table:style-name="ce25" office:value-type="string" calcext:value-type="string">
            <text:p><text:span text:style-name="T5"><text:a xlink:href="http://www.netlibrary.com/Details.aspx?ProductId=156733" xlink:type="simple">http://www.netlibrary.com/Details.aspx?ProductId=15673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01" calcext:value-type="float">
            <text:p>30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0.004/97</text:p>
          </table:table-cell>
          <table:table-cell table:style-name="ce36" office:value-type="string" calcext:value-type="string">
            <text:p>E76.8.R53 2005eb</text:p>
          </table:table-cell>
          <table:table-cell table:style-name="ce36" office:value-type="string" calcext:value-type="string">
            <text:p>9780803253889</text:p>
          </table:table-cell>
          <table:table-cell table:style-name="ce36" office:value-type="string" calcext:value-type="string">
            <text:p>voice of the american west. volume 1, the indian interviews of eli s. ricker, 1903-191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icker, Eli Seavey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Indians of North America--Historiography. ; Indians of North America--Interviews. ; Pioneers--United States--Interviews. ; European Americans--Interviews. ; Indians of North America--History. ; Frontier and pioneer life--United States--History. ; Ricker, </text:p>
          </table:table-cell>
          <table:table-cell table:style-name="ce25" office:value-type="string" calcext:value-type="string">
            <text:p><text:span text:style-name="T5"><text:a xlink:href="http://www.netlibrary.com/Details.aspx?ProductId=135786" xlink:type="simple">http://www.netlibrary.com/Details.aspx?ProductId=13578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02" calcext:value-type="float">
            <text:p>30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0.004/97</text:p>
          </table:table-cell>
          <table:table-cell table:style-name="ce36" office:value-type="string" calcext:value-type="string">
            <text:p>E76.8.R53 2005eb</text:p>
          </table:table-cell>
          <table:table-cell table:style-name="ce36" office:value-type="string" calcext:value-type="string">
            <text:p>9780803253896</text:p>
          </table:table-cell>
          <table:table-cell table:style-name="ce36" office:value-type="string" calcext:value-type="string">
            <text:p>voices of the american west. volume 2, the settler and soldier interviews of eli s. ricker, 1903-191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icker, Eli Seavey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office:value-type="string" calcext:value-type="string">
            <text:p>Indians of North America--Historiography. ; Indians of North America--Interviews. ; Pioneers--United States--Interviews. ; European Americans--Interviews. ; Indians of North America--History. ; Frontier and pioneer life--United States--History. ; Ricker, </text:p>
          </table:table-cell>
          <table:table-cell table:style-name="ce25" office:value-type="string" calcext:value-type="string">
            <text:p><text:span text:style-name="T5"><text:a xlink:href="http://www.netlibrary.com/Details.aspx?ProductId=135787" xlink:type="simple">http://www.netlibrary.com/Details.aspx?ProductId=13578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03" calcext:value-type="float">
            <text:p>30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09.2/9355</text:p>
          </table:table-cell>
          <table:table-cell table:style-name="ce36" office:value-type="string" calcext:value-type="string">
            <text:p>PN2152.E544 2009eb</text:p>
          </table:table-cell>
          <table:table-cell table:style-name="ce36" office:value-type="string" calcext:value-type="string">
            <text:p>9780226207858</text:p>
          </table:table-cell>
          <table:table-cell table:style-name="ce36" office:value-type="string" calcext:value-type="string">
            <text:p>murder by accident : medieval theater, modern media, critical intention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Enders, Jody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Drama, Medieval--History and criticism. ; Theater--History--Medieval, 500-1500. ; Violence in the theater. ; Intention in literature.</text:p>
          </table:table-cell>
          <table:table-cell table:style-name="ce25" office:value-type="string" calcext:value-type="string">
            <text:p><text:span text:style-name="T5"><text:a xlink:href="http://www.netlibrary.com/Details.aspx?ProductId=285042" xlink:type="simple">http://www.netlibrary.com/Details.aspx?ProductId=28504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04" calcext:value-type="float">
            <text:p>30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18/.5209</text:p>
          </table:table-cell>
          <table:table-cell table:style-name="ce36" office:value-type="string" calcext:value-type="string">
            <text:p>PS3507.I93Z86 2004eb</text:p>
          </table:table-cell>
          <table:table-cell table:style-name="ce36" office:value-type="string" calcext:value-type="string">
            <text:p>9780813171913</text:p>
          </table:table-cell>
          <table:table-cell table:style-name="ce36" office:value-type="string" calcext:value-type="string">
            <text:p>american racist : the life and films of thomas dix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lide, Anthony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Dixon, Thomas,--1864-1946. ; Motion pictures--United States--History--20th century. ; Dixon, Thomas,--1864-1946--Film and video adaptations. ; Dixon, Thomas,--1864-1946--Political and social views. ; Authors, American--20th century--Biography. ; Film adap</text:p>
          </table:table-cell>
          <table:table-cell table:style-name="ce25" office:value-type="string" calcext:value-type="string">
            <text:p><text:span text:style-name="T5"><text:a xlink:href="http://www.netlibrary.com/Details.aspx?ProductId=156632" xlink:type="simple">http://www.netlibrary.com/Details.aspx?ProductId=15663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05" calcext:value-type="float">
            <text:p>30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81/.0109</text:p>
          </table:table-cell>
          <table:table-cell table:style-name="ce36" office:value-type="string" calcext:value-type="string">
            <text:p>PA3083.Z36 2004eb</text:p>
          </table:table-cell>
          <table:table-cell table:style-name="ce36" office:value-type="string" calcext:value-type="string">
            <text:p>9780299194536</text:p>
          </table:table-cell>
          <table:table-cell table:style-name="ce36" office:value-type="string" calcext:value-type="string">
            <text:p>modes of viewing in hellenistic poetry and art {wisconsin studies in classic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Zanker, G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Greek poetry, Hellenistic--History and criticism. ; Description (Rhetoric)--History--To 1500. ; Visual perception in literature. ; Art and literature--Greece. ; Point of view (Literature) ; Rhetoric, Ancient. ; Art, Hellenistic. ; gtt--Beeldende kunsten. </text:p>
          </table:table-cell>
          <table:table-cell table:style-name="ce25" office:value-type="string" calcext:value-type="string">
            <text:p><text:span text:style-name="T5"><text:a xlink:href="http://www.netlibrary.com/Details.aspx?ProductId=248448" xlink:type="simple">http://www.netlibrary.com/Details.aspx?ProductId=24844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06" calcext:value-type="float">
            <text:p>30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74/.01</text:p>
          </table:table-cell>
          <table:table-cell table:style-name="ce36" office:value-type="string" calcext:value-type="string">
            <text:p>PA6411.J57 2004eb</text:p>
          </table:table-cell>
          <table:table-cell table:style-name="ce36" office:value-type="string" calcext:value-type="string">
            <text:p>9780299207434</text:p>
          </table:table-cell>
          <table:table-cell table:style-name="ce36" office:value-type="string" calcext:value-type="string">
            <text:p>symposion of praise : horace returns to lyric in odes iv {wisconsin studies in classic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Johnson, Timothy S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Horace.--Liber 4.--Carmina. ; Horace.--Liber 4.--Carmina. ; Laudatory poetry, Latin--History and criticism. ; Lyric poetry--History and criticism. ; Odes--History and criticism. ; Praise in literature. ; gtt--Carmina (Horatius) ; gtt--Loftuitingen. ; Poé</text:p>
          </table:table-cell>
          <table:table-cell table:style-name="ce25" office:value-type="string" calcext:value-type="string">
            <text:p><text:span text:style-name="T5"><text:a xlink:href="http://www.netlibrary.com/Details.aspx?ProductId=222428" xlink:type="simple">http://www.netlibrary.com/Details.aspx?ProductId=22242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07" calcext:value-type="float">
            <text:p>30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10.9/892407471</text:p>
          </table:table-cell>
          <table:table-cell table:style-name="ce36" office:value-type="string" calcext:value-type="string">
            <text:p>PS153.J4S74 2004eb</text:p>
          </table:table-cell>
          <table:table-cell table:style-name="ce36" office:value-type="string" calcext:value-type="string">
            <text:p>9780299204839</text:p>
          </table:table-cell>
          <table:table-cell table:style-name="ce36" office:value-type="string" calcext:value-type="string">
            <text:p>tenement saga : the lower east side and early jewish american writer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ternlicht, Sanford V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American literature--Jewish authors--History and criticism. ; American literature--New York (State)--New York--History and criticism. ; Authors, American--Homes and haunts--New York (State)--New York. ; Jewish authors--Homes and haunts--New York (State)--</text:p>
          </table:table-cell>
          <table:table-cell table:style-name="ce25" office:value-type="string" calcext:value-type="string">
            <text:p><text:span text:style-name="T5"><text:a xlink:href="http://www.netlibrary.com/Details.aspx?ProductId=192075" xlink:type="simple">http://www.netlibrary.com/Details.aspx?ProductId=19207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308" calcext:value-type="float">
            <text:p>30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20.9/3561</text:p>
          </table:table-cell>
          <table:table-cell table:style-name="ce36" office:value-type="string" calcext:value-type="string">
            <text:p>PR438.D56G56 2009eb</text:p>
          </table:table-cell>
          <table:table-cell table:style-name="ce36" office:value-type="string" calcext:value-type="string">
            <text:p>9780226294117</text:p>
          </table:table-cell>
          <table:table-cell table:style-name="ce36" office:value-type="string" calcext:value-type="string">
            <text:p>plague writing in early modern england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ilman, Ernest B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Medicine in Literature--Great Britain. ; Disease Outbreaks--history--Great Britain. ; History, 17th Century--Great Britain. ; History, Early Modern 1451-1600--Great Britain. ; Literature, Medieval--history--Great Britain. ; Plague--epidemiology--Great Bri</text:p>
          </table:table-cell>
          <table:table-cell table:style-name="ce25" office:value-type="string" calcext:value-type="string">
            <text:p><text:span text:style-name="T5"><text:a xlink:href="http://www.netlibrary.com/Details.aspx?ProductId=285045" xlink:type="simple">http://www.netlibrary.com/Details.aspx?ProductId=28504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09" calcext:value-type="float">
            <text:p>30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08/.0665</text:p>
          </table:table-cell>
          <table:table-cell table:style-name="ce36" office:value-type="string" calcext:value-type="string">
            <text:p>T11.M485 2004eb</text:p>
          </table:table-cell>
          <table:table-cell table:style-name="ce36" office:value-type="string" calcext:value-type="string">
            <text:p>9780226526324</text:p>
          </table:table-cell>
          <table:table-cell table:style-name="ce36" office:value-type="string" calcext:value-type="string">
            <text:p>chicago guide to writing about number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iller, Jane E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Technical writing. ; gtt--Schrijven. ; gtt--Rapporteren. ; gtt--Kwantitatieve gegevens. ; Rédaction technique.</text:p>
          </table:table-cell>
          <table:table-cell table:style-name="ce25" office:value-type="string" calcext:value-type="string">
            <text:p><text:span text:style-name="T5"><text:a xlink:href="http://www.netlibrary.com/Details.aspx?ProductId=228260" xlink:type="simple">http://www.netlibrary.com/Details.aspx?ProductId=22826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310" calcext:value-type="float">
            <text:p>31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810.9" calcext:value-type="float">
            <text:p>810.9</text:p>
          </table:table-cell>
          <table:table-cell table:style-name="ce36" office:value-type="string" calcext:value-type="string">
            <text:p>PS25.C78 2004eb</text:p>
          </table:table-cell>
          <table:table-cell table:style-name="ce36" office:value-type="string" calcext:value-type="string">
            <text:p>9780817381783</text:p>
          </table:table-cell>
          <table:table-cell table:style-name="ce36" office:value-type="string" calcext:value-type="string">
            <text:p>canons by consensus : critical trends and american literature anthologies {studies in american literary realism and naturalism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sicsila, Joseph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American literature--History and criticism--Theory, etc. ; Literature publishing--United States. ; Criticism--United States. ; Anthologies--Editing. ; Canon (Literature)</text:p>
          </table:table-cell>
          <table:table-cell table:style-name="ce25" office:value-type="string" calcext:value-type="string">
            <text:p><text:span text:style-name="T5"><text:a xlink:href="http://www.netlibrary.com/Details.aspx?ProductId=235072" xlink:type="simple">http://www.netlibrary.com/Details.aspx?ProductId=23507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1">
          <table:table-cell table:style-name="ce33" office:value-type="float" office:value="311" calcext:value-type="float">
            <text:p>31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18/.409</text:p>
          </table:table-cell>
          <table:table-cell table:style-name="ce36" office:value-type="string" calcext:value-type="string">
            <text:p>PS1744.G57Z6 2004eb</text:p>
          </table:table-cell>
          <table:table-cell table:style-name="ce36" office:value-type="string" calcext:value-type="string">
            <text:p>9780817381790</text:p>
          </table:table-cell>
          <table:table-cell table:style-name="ce36" office:value-type="string" calcext:value-type="string">
            <text:p>charlotte perkins gilman and her contemporaries : literary and intellectual contexts {studies in american literary realism and naturalism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avis, Cynthia J.; Knight, Denise D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Gilman, Charlotte Perkins,--1860-1935--Criticism and interpretation. ; Gilman, Charlotte Perkins,--1860-1935--Friends and associates. ; Gilman, Charlotte Perkins,--1860-1935--Contemporaries. ; Gilman, Charlotte Perkins,--1860-1935--Critique et interpréta</text:p>
          </table:table-cell>
          <table:table-cell table:style-name="ce25" office:value-type="string" calcext:value-type="string">
            <text:p><text:span text:style-name="T5"><text:a xlink:href="http://www.netlibrary.com/Details.aspx?ProductId=235073" xlink:type="simple">http://www.netlibrary.com/Details.aspx?ProductId=23507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12" calcext:value-type="float">
            <text:p>31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10.9/975</text:p>
          </table:table-cell>
          <table:table-cell table:style-name="ce36" office:value-type="string" calcext:value-type="string">
            <text:p>PS153.N5M56 2004eb</text:p>
          </table:table-cell>
          <table:table-cell table:style-name="ce36" office:value-type="string" calcext:value-type="string">
            <text:p>9780817380151</text:p>
          </table:table-cell>
          <table:table-cell table:style-name="ce36" office:value-type="string" calcext:value-type="string">
            <text:p>dialect and dichotomy : literary representations of african american speech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innick, Lisa Cohen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American literature--African American authors--History and criticism. ; American literature--History and criticism.--Southern States ; American literature--White authors--History and criticism. ; American literature--History and criticism.--20th century ;</text:p>
          </table:table-cell>
          <table:table-cell table:style-name="ce25" office:value-type="string" calcext:value-type="string">
            <text:p><text:span text:style-name="T5"><text:a xlink:href="http://www.netlibrary.com/Details.aspx?ProductId=279791" xlink:type="simple">http://www.netlibrary.com/Details.aspx?ProductId=27979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13" calcext:value-type="float">
            <text:p>31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09/.04</text:p>
          </table:table-cell>
          <table:table-cell table:style-name="ce36" office:value-type="string" calcext:value-type="string">
            <text:p>PN511.P47 2004eb</text:p>
          </table:table-cell>
          <table:table-cell table:style-name="ce36" office:value-type="string" calcext:value-type="string">
            <text:p>9780817382216</text:p>
          </table:table-cell>
          <table:table-cell table:style-name="ce36" office:value-type="string" calcext:value-type="string">
            <text:p>differentials : poetry, poetics, pedagogy {modern and contemporary poetic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erloff, Marjorie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Literature, Modern--History and criticism. ; Poetics. ; Littérature--Histoire et critique.--19e siècle ; Littérature--Histoire et critique.--20e siècle ; Poétique. ; gtt--Gedichten. ; gtt--Literatuurtheorie.</text:p>
          </table:table-cell>
          <table:table-cell table:style-name="ce25" office:value-type="string" calcext:value-type="string">
            <text:p><text:span text:style-name="T5"><text:a xlink:href="http://www.netlibrary.com/Details.aspx?ProductId=279800" xlink:type="simple">http://www.netlibrary.com/Details.aspx?ProductId=27980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14" calcext:value-type="float">
            <text:p>31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14/.3</text:p>
          </table:table-cell>
          <table:table-cell table:style-name="ce36" office:value-type="string" calcext:value-type="string">
            <text:p>PS1638.M27 2004eb</text:p>
          </table:table-cell>
          <table:table-cell table:style-name="ce36" office:value-type="string" calcext:value-type="string">
            <text:p>9780817382049</text:p>
          </table:table-cell>
          <table:table-cell table:style-name="ce36" office:value-type="string" calcext:value-type="string">
            <text:p>emancipating pragmatism : emerson, jazz, and experimental writing {modern and contemporary poetic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agee, Michael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Emerson, Ralph Waldo,--1803-1882--Criticism and interpretation. ; Emerson, Ralph Waldo,--1803-1882--Influence. ; Emerson, Ralph Waldo,--1803-1882--Critique et interprétation. ; Emerson, Ralph Waldo,--1803-1882--Influence. ; Literature, Experimental--Hist</text:p>
          </table:table-cell>
          <table:table-cell table:style-name="ce25" office:value-type="string" calcext:value-type="string">
            <text:p><text:span text:style-name="T5"><text:a xlink:href="http://www.netlibrary.com/Details.aspx?ProductId=235081" xlink:type="simple">http://www.netlibrary.com/Details.aspx?ProductId=23508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15" calcext:value-type="float">
            <text:p>31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10.9/005</text:p>
          </table:table-cell>
          <table:table-cell table:style-name="ce36" office:value-type="string" calcext:value-type="string">
            <text:p>PS228.M63S68 2004eb</text:p>
          </table:table-cell>
          <table:table-cell table:style-name="ce36" office:value-type="string" calcext:value-type="string">
            <text:p>9780817380502</text:p>
          </table:table-cell>
          <table:table-cell table:style-name="ce36" office:value-type="string" calcext:value-type="string">
            <text:p>modernist nation : generation, renaissance, and twentieth-century american literatur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oto, Michael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American literature--History and criticism.--20th century ; Modernism (Literature)--United States. ; Avant-garde (Aesthetics)--History--20th century.--United States ; National characteristics, American, in literature. ; Conflict of generations in literatu</text:p>
          </table:table-cell>
          <table:table-cell table:style-name="ce25" office:value-type="string" calcext:value-type="string">
            <text:p><text:span text:style-name="T5"><text:a xlink:href="http://www.netlibrary.com/Details.aspx?ProductId=209906" xlink:type="simple">http://www.netlibrary.com/Details.aspx?ProductId=20990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16" calcext:value-type="float">
            <text:p>31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1/.3</text:p>
          </table:table-cell>
          <table:table-cell table:style-name="ce36" office:value-type="string" calcext:value-type="string">
            <text:p>PS3242.D35A87 2004eb</text:p>
          </table:table-cell>
          <table:table-cell table:style-name="ce36" office:value-type="string" calcext:value-type="string">
            <text:p>9780817381639</text:p>
          </table:table-cell>
          <table:table-cell table:style-name="ce36" office:value-type="string" calcext:value-type="string">
            <text:p>so long! : walt whitman's poetry of death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spiz, Harold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Whitman, Walt,--1819-1892--Criticism and interpretation. ; Whitman, Walt,--1819-1892.--Leaves of grass. ; Whitman, Walt,--1819-1892--Prose. ; Whitman, Walt,--1819-1892--Critique et interprétation. ; Whitman, Walt,--1819-1892.--Leaves of grass. ; Whitman,</text:p>
          </table:table-cell>
          <table:table-cell table:style-name="ce25" office:value-type="string" calcext:value-type="string">
            <text:p><text:span text:style-name="T5"><text:a xlink:href="http://www.netlibrary.com/Details.aspx?ProductId=235063" xlink:type="simple">http://www.netlibrary.com/Details.aspx?ProductId=23506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17" calcext:value-type="float">
            <text:p>31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10.9/3578</text:p>
          </table:table-cell>
          <table:table-cell table:style-name="ce36" office:value-type="string" calcext:value-type="string">
            <text:p>PS153.N5M89 2009eb</text:p>
          </table:table-cell>
          <table:table-cell table:style-name="ce36" office:value-type="string" calcext:value-type="string">
            <text:p>9780226554259</text:p>
          </table:table-cell>
          <table:table-cell table:style-name="ce36" office:value-type="string" calcext:value-type="string">
            <text:p>shadow and the act : black intellectual practice, jazz improvisation, and philosophical pragmatism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uyumba, Walton M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Ellison, Ralph--Criticism and interpretation. ; Baldwin, James,--1924-1987--Criticism and interpretation. ; Baraka, Imamu Amiri,--1934---Criticism and interpretation. ; American literature--African American authors--History and criticism. ; Jazz in litera</text:p>
          </table:table-cell>
          <table:table-cell table:style-name="ce25" office:value-type="string" calcext:value-type="string">
            <text:p><text:span text:style-name="T5"><text:a xlink:href="http://www.netlibrary.com/Details.aspx?ProductId=285067" xlink:type="simple">http://www.netlibrary.com/Details.aspx?ProductId=28506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18" calcext:value-type="float">
            <text:p>31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1/.54</text:p>
          </table:table-cell>
          <table:table-cell table:style-name="ce36" office:value-type="string" calcext:value-type="string">
            <text:p>PS325.R377 2004eb</text:p>
          </table:table-cell>
          <table:table-cell table:style-name="ce36" office:value-type="string" calcext:value-type="string">
            <text:p>9780817382247</text:p>
          </table:table-cell>
          <table:table-cell table:style-name="ce36" office:value-type="string" calcext:value-type="string">
            <text:p>syncopations : the stress of innovation in contemporary american poetry {modern and contemporary poetic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asula, Jed.</text:p>
          </table:table-cell>
          <table:table-cell table:style-name="ce36" office:value-type="string" calcext:value-type="string">
            <text:p>University of Alabama Pres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American poetry--History and criticism.--20th century ; Experimental poetry, American--History and criticism.</text:p>
          </table:table-cell>
          <table:table-cell table:style-name="ce25" office:value-type="string" calcext:value-type="string">
            <text:p><text:span text:style-name="T5"><text:a xlink:href="http://www.netlibrary.com/Details.aspx?ProductId=235088" xlink:type="simple">http://www.netlibrary.com/Details.aspx?ProductId=23508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4">
          <table:table-cell table:style-name="ce33" office:value-type="float" office:value="319" calcext:value-type="float">
            <text:p>31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21/.409</text:p>
          </table:table-cell>
          <table:table-cell table:style-name="ce36" office:value-type="string" calcext:value-type="string">
            <text:p>PR3744.O38 2004eb</text:p>
          </table:table-cell>
          <table:table-cell table:style-name="ce36" office:value-type="string" calcext:value-type="string">
            <text:p>9781423769064</text:p>
          </table:table-cell>
          <table:table-cell table:style-name="ce36" office:value-type="string" calcext:value-type="string">
            <text:p>of paradise and light : essays on henry vaughan and john milton in honor of alan rudrum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udrum, Alan.; Dickson, Donald R.; Nelson, Holly Faith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Vaughan, Henry,--1621-1695--Criticism and interpretation. ; Milton, John,--1608-1674--Criticism and interpretation. ; English poetry--Early modern, 1500-1700--History and criticism. ; Christian poetry, English--Early modern, 1500-1700--History and critici</text:p>
          </table:table-cell>
          <table:table-cell table:style-name="ce25" office:value-type="string" calcext:value-type="string">
            <text:p><text:span text:style-name="T5"><text:a xlink:href="http://www.netlibrary.com/Details.aspx?ProductId=156720" xlink:type="simple">http://www.netlibrary.com/Details.aspx?ProductId=15672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320" calcext:value-type="float">
            <text:p>32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22/.3093554</text:p>
          </table:table-cell>
          <table:table-cell table:style-name="ce36" office:value-type="string" calcext:value-type="string">
            <text:p>PR658.L38C67 2004eb</text:p>
          </table:table-cell>
          <table:table-cell table:style-name="ce36" office:value-type="string" calcext:value-type="string">
            <text:p>9781423769255</text:p>
          </table:table-cell>
          <table:table-cell table:style-name="ce36" office:value-type="string" calcext:value-type="string">
            <text:p>playhouse law in shakespeare's world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orrigan, Brian Jay.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English drama--Early modern and Elizabethan, 1500-1600--History and criticism. ; Law in literature. ; Theater--Law and legislation--Great Britain--History--16th century. ; Theater--Law and legislation--Great Britain--History--17th century. ; English drama</text:p>
          </table:table-cell>
          <table:table-cell table:style-name="ce25" office:value-type="string" calcext:value-type="string">
            <text:p><text:span text:style-name="T5"><text:a xlink:href="http://www.netlibrary.com/Details.aspx?ProductId=156724" xlink:type="simple">http://www.netlibrary.com/Details.aspx?ProductId=15672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4">
          <table:table-cell table:style-name="ce33" office:value-type="float" office:value="321" calcext:value-type="float">
            <text:p>32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20.9/008</text:p>
          </table:table-cell>
          <table:table-cell table:style-name="ce36" office:value-type="string" calcext:value-type="string">
            <text:p>PR453.R43 2004eb</text:p>
          </table:table-cell>
          <table:table-cell table:style-name="ce36" office:value-type="string" calcext:value-type="string">
            <text:p>9781423768494</text:p>
          </table:table-cell>
          <table:table-cell table:style-name="ce36" office:value-type="string" calcext:value-type="string">
            <text:p>redefining the modern : essays on literature and society in honor of joseph wiesenfarth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aker, William; Nadel, Ira Bruce.; Wiesenfarth, Joseph.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English literature--19th century--History and criticism. ; Literature and society--Great Britain--History--19th century.</text:p>
          </table:table-cell>
          <table:table-cell table:style-name="ce25" office:value-type="string" calcext:value-type="string">
            <text:p><text:span text:style-name="T5"><text:a xlink:href="http://www.netlibrary.com/Details.aspx?ProductId=156727" xlink:type="simple">http://www.netlibrary.com/Details.aspx?ProductId=15672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22" calcext:value-type="float">
            <text:p>32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22.3/3</text:p>
          </table:table-cell>
          <table:table-cell table:style-name="ce36" office:value-type="string" calcext:value-type="string">
            <text:p>PR2836.A858 2004eb</text:p>
          </table:table-cell>
          <table:table-cell table:style-name="ce36" office:value-type="string" calcext:value-type="string">
            <text:p>9781423769248</text:p>
          </table:table-cell>
          <table:table-cell table:style-name="ce36" office:value-type="string" calcext:value-type="string">
            <text:p>shakespeare's troilus and cressida : textual problems and performance solution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pfelbaum, Roger.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Shakespeare, William,--1564-1616.--Troilus and Cressida--Criticism, Textual. ; Shakespeare, William,--1564-1616--Dramatic production. ; Troilus (Legendary character) in literature. ; Troy (Extinct city)--In literature. ; Trojan War--Literature and the war</text:p>
          </table:table-cell>
          <table:table-cell table:style-name="ce25" office:value-type="string" calcext:value-type="string">
            <text:p><text:span text:style-name="T5"><text:a xlink:href="http://www.netlibrary.com/Details.aspx?ProductId=156739" xlink:type="simple">http://www.netlibrary.com/Details.aspx?ProductId=15673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23" calcext:value-type="float">
            <text:p>32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22.3/3</text:p>
          </table:table-cell>
          <table:table-cell table:style-name="ce36" office:value-type="string" calcext:value-type="string">
            <text:p>PR2971.E85S54 2004eb</text:p>
          </table:table-cell>
          <table:table-cell table:style-name="ce36" office:value-type="string" calcext:value-type="string">
            <text:p>9781423768531</text:p>
          </table:table-cell>
          <table:table-cell table:style-name="ce36" office:value-type="string" calcext:value-type="string">
            <text:p>shifting the scene : shakespeare in european cultur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ambert, Ladina Bezzola.; Engler, Balz.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Shakespeare, William,--1564-1616--Appreciation--Europe. ; Shakespeare, William,--1564-1616--Stage history--Europe. ; Shakespeare, William,--1564-1616--Translations--History and criticism. ; Shakespeare, William,--1564-1616--Influence. ; Theater--Europe--H</text:p>
          </table:table-cell>
          <table:table-cell table:style-name="ce25" office:value-type="string" calcext:value-type="string">
            <text:p><text:span text:style-name="T5"><text:a xlink:href="http://www.netlibrary.com/Details.aspx?ProductId=156741" xlink:type="simple">http://www.netlibrary.com/Details.aspx?ProductId=15674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24" calcext:value-type="float">
            <text:p>32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float" office:value="821.009" calcext:value-type="float">
            <text:p>821.009</text:p>
          </table:table-cell>
          <table:table-cell table:style-name="ce36" office:value-type="string" calcext:value-type="string">
            <text:p>PR508.A45W37 2004eb</text:p>
          </table:table-cell>
          <table:table-cell table:style-name="ce36" office:value-type="string" calcext:value-type="string">
            <text:p>9781423768555</text:p>
          </table:table-cell>
          <table:table-cell table:style-name="ce36" office:value-type="string" calcext:value-type="string">
            <text:p>the spell of the song : letters, meaning, and english poet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ard, John Powell.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English poetry--History and criticism. ; Alphabet in literature. ; English language--Alphabet.</text:p>
          </table:table-cell>
          <table:table-cell table:style-name="ce25" office:value-type="string" calcext:value-type="string">
            <text:p><text:span text:style-name="T5"><text:a xlink:href="http://www.netlibrary.com/Details.aspx?ProductId=156748" xlink:type="simple">http://www.netlibrary.com/Details.aspx?ProductId=15674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25" calcext:value-type="float">
            <text:p>32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08.53/0941/09034</text:p>
          </table:table-cell>
          <table:table-cell table:style-name="ce36" office:value-type="string" calcext:value-type="string">
            <text:p>DA520.M85 2004eb</text:p>
          </table:table-cell>
          <table:table-cell table:style-name="ce36" office:value-type="string" calcext:value-type="string">
            <text:p>9781423768401</text:p>
          </table:table-cell>
          <table:table-cell table:style-name="ce36" office:value-type="string" calcext:value-type="string">
            <text:p>upstart talents : rhetoric and the career of reason in english romantic discourse, 1790-18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ulvihill, James.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Great Britain--Politics and government--1789-1820. ; Rhetoric--Political aspects--Great Britain--History--19th century. ; Rhetoric--Political aspects--Great Britain--History--18th century. ; Politics and literature--Great Britain--History--19th century. ;</text:p>
          </table:table-cell>
          <table:table-cell table:style-name="ce25" office:value-type="string" calcext:value-type="string">
            <text:p><text:span text:style-name="T5"><text:a xlink:href="http://www.netlibrary.com/Details.aspx?ProductId=156773" xlink:type="simple">http://www.netlibrary.com/Details.aspx?ProductId=15677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2">
          <table:table-cell table:style-name="ce33" office:value-type="float" office:value="326" calcext:value-type="float">
            <text:p>32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08/.06607</text:p>
          </table:table-cell>
          <table:table-cell table:style-name="ce36" office:value-type="string" calcext:value-type="string">
            <text:p>PN4784.C75S25 2009eb</text:p>
          </table:table-cell>
          <table:table-cell table:style-name="ce36" office:value-type="string" calcext:value-type="string">
            <text:p>9780226734101</text:p>
          </table:table-cell>
          <table:table-cell table:style-name="ce36" office:value-type="string" calcext:value-type="string">
            <text:p>subversive copy editor : advice from chicago (or, how to negotiate good relationships with your writers, your colleagues, and yourself) {chicago guides to writing, editing, and publishing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aller, Carol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Copy editing.</text:p>
          </table:table-cell>
          <table:table-cell table:style-name="ce25" office:value-type="string" calcext:value-type="string">
            <text:p><text:span text:style-name="T5"><text:a xlink:href="http://www.netlibrary.com/Details.aspx?ProductId=285084" xlink:type="simple">http://www.netlibrary.com/Details.aspx?ProductId=28508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27" calcext:value-type="float">
            <text:p>32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822/.309</text:p>
          </table:table-cell>
          <table:table-cell table:style-name="ce36" office:value-type="string" calcext:value-type="string">
            <text:p>PR658.A9W67 2004eb</text:p>
          </table:table-cell>
          <table:table-cell table:style-name="ce36" office:value-type="string" calcext:value-type="string">
            <text:p>9781423769446</text:p>
          </table:table-cell>
          <table:table-cell table:style-name="ce36" office:value-type="string" calcext:value-type="string">
            <text:p>words that count : essays on early modern authorship in honor of macdonald p. jackson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oyd, Brian; Jackson, MacDonald P.</text:p>
          </table:table-cell>
          <table:table-cell table:style-name="ce36" office:value-type="string" calcext:value-type="string">
            <text:p>Associated University Presses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office:value-type="string" calcext:value-type="string">
            <text:p>Shakespeare, William,--1564-1616.--Lover's complaint. ; Shakespeare, William,--1564-1616--Authorship. ; English drama ; Playwriting--History ; History and criticism.--Early modern and Elizabethan, 1500-1600 ; 16th century. ; Playwriting ; English drama--H</text:p>
          </table:table-cell>
          <table:table-cell table:style-name="ce25" office:value-type="string" calcext:value-type="string">
            <text:p><text:span text:style-name="T5"><text:a xlink:href="http://www.netlibrary.com/Details.aspx?ProductId=158836" xlink:type="simple">http://www.netlibrary.com/Details.aspx?ProductId=15883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28" calcext:value-type="float">
            <text:p>32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810.9/3587309732</text:p>
          </table:table-cell>
          <table:table-cell table:style-name="ce36" office:value-type="string" calcext:value-type="string">
            <text:p>PS169.C57P5 2009eb</text:p>
          </table:table-cell>
          <table:table-cell table:style-name="ce36" office:value-type="string" calcext:value-type="string">
            <text:p>9780226669465</text:p>
          </table:table-cell>
          <table:table-cell table:style-name="ce36" office:value-type="string" calcext:value-type="string">
            <text:p>thousands of broadways : dreams and nightmares of the american small town {the rice university campbell lectures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insky, Robert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American literature--History and criticism. ; City and town life in literature. ; Cities and towns in literature. ; City and town life in motion pictures. ; Cities and towns--United States.</text:p>
          </table:table-cell>
          <table:table-cell table:style-name="ce25" office:value-type="string" calcext:value-type="string">
            <text:p><text:span text:style-name="T5"><text:a xlink:href="http://www.netlibrary.com/Details.aspx?ProductId=285076" xlink:type="simple">http://www.netlibrary.com/Details.aspx?ProductId=28507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29" calcext:value-type="float">
            <text:p>32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12.09" calcext:value-type="float">
            <text:p>912.09</text:p>
          </table:table-cell>
          <table:table-cell table:style-name="ce36" office:value-type="string" calcext:value-type="string">
            <text:p>QB29.P67 2009eb</text:p>
          </table:table-cell>
          <table:table-cell table:style-name="ce36" office:value-type="string" calcext:value-type="string">
            <text:p>9780226675374</text:p>
          </table:table-cell>
          <table:table-cell table:style-name="ce36" office:value-type="string" calcext:value-type="string">
            <text:p>secret science : spanish cosmography and the new world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ortuondo, Mari?a M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Cosmography--History. ; Science--Historiography. ; America--Discovery and exploration--Spanish. ; Spain--History.</text:p>
          </table:table-cell>
          <table:table-cell table:style-name="ce25" office:value-type="string" calcext:value-type="string">
            <text:p><text:span text:style-name="T5"><text:a xlink:href="http://www.netlibrary.com/Details.aspx?ProductId=285078" xlink:type="simple">http://www.netlibrary.com/Details.aspx?ProductId=28507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330" calcext:value-type="float">
            <text:p>33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15.4/8404532</text:p>
          </table:table-cell>
          <table:table-cell table:style-name="ce36" office:value-type="string" calcext:value-type="string">
            <text:p>DS485.A552S58 2009eb</text:p>
          </table:table-cell>
          <table:table-cell table:style-name="ce36" office:value-type="string" calcext:value-type="string">
            <text:p>9780226755786</text:p>
          </table:table-cell>
          <table:table-cell table:style-name="ce36" office:value-type="string" calcext:value-type="string">
            <text:p>spring, heat, rains : a south indian dia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hulman, David Dean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Shulman, David Dean,--1949---Travel--India--Andhra Pradesh. ; Andhra Pradesh (India)--Description and travel. ; Andhra Pradesh (India)--Civilization.</text:p>
          </table:table-cell>
          <table:table-cell table:style-name="ce25" office:value-type="string" calcext:value-type="string">
            <text:p><text:span text:style-name="T5"><text:a xlink:href="http://www.netlibrary.com/Details.aspx?ProductId=285090" xlink:type="simple">http://www.netlibrary.com/Details.aspx?ProductId=28509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31" calcext:value-type="float">
            <text:p>33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07.2/022</text:p>
          </table:table-cell>
          <table:table-cell table:style-name="ce36" office:value-type="string" calcext:value-type="string">
            <text:p>D14.B43 2009eb</text:p>
          </table:table-cell>
          <table:table-cell table:style-name="ce36" office:value-type="string" calcext:value-type="string">
            <text:p>9780226036595</text:p>
          </table:table-cell>
          <table:table-cell table:style-name="ce36" office:value-type="string" calcext:value-type="string">
            <text:p>becoming historian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anner, James M.; Gillis, John R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Historians--Biography.</text:p>
          </table:table-cell>
          <table:table-cell table:style-name="ce25" office:value-type="string" calcext:value-type="string">
            <text:p><text:span text:style-name="T5"><text:a xlink:href="http://www.netlibrary.com/Details.aspx?ProductId=285024" xlink:type="simple">http://www.netlibrary.com/Details.aspx?ProductId=28502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32" calcext:value-type="float">
            <text:p>33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56.7" calcext:value-type="float">
            <text:p>956.7</text:p>
          </table:table-cell>
          <table:table-cell table:style-name="ce36" office:value-type="string" calcext:value-type="string">
            <text:p>DS71.N5713 2009eb</text:p>
          </table:table-cell>
          <table:table-cell table:style-name="ce36" office:value-type="string" calcext:value-type="string">
            <text:p>9780226586656</text:p>
          </table:table-cell>
          <table:table-cell table:style-name="ce36" office:value-type="string" calcext:value-type="string">
            <text:p>from mesopotamia to iraq : a concise histo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Nissen, Hans Jo?rg.</text:p>
          </table:table-cell>
          <table:table-cell table:style-name="ce36" office:value-type="string" calcext:value-type="string">
            <text:p>University of Chicago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Iraq--History--To 634. ; Iraq--Civilization--To 634.</text:p>
          </table:table-cell>
          <table:table-cell table:style-name="ce25" office:value-type="string" calcext:value-type="string">
            <text:p><text:span text:style-name="T5"><text:a xlink:href="http://www.netlibrary.com/Details.aspx?ProductId=295308" xlink:type="simple">http://www.netlibrary.com/Details.aspx?ProductId=29530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33" calcext:value-type="float">
            <text:p>33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D53.A2E84 2009eb</text:p>
          </table:table-cell>
          <table:table-cell table:style-name="ce36" office:value-type="string" calcext:value-type="string">
            <text:p>9789048507917</text:p>
          </table:table-cell>
          <table:table-cell table:style-name="ce36" office:value-type="string" calcext:value-type="string">
            <text:p>ethnic constructs in antiquity : the role of power and tradition {amsterdam archaeological studies ; 13.13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Derks, Ton.; Roymans, Nico.</text:p>
          </table:table-cell>
          <table:table-cell table:style-name="ce36" office:value-type="string" calcext:value-type="string">
            <text:p>Amsterdam University Press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office:value-type="string" calcext:value-type="string">
            <text:p>History, Ancient. ; Anthropology--History--To 1500. ; Archaeology--History--To 1500. ; Ethnicity--History--To 1500. ; Power (Social sciences)--History--To 1500.</text:p>
          </table:table-cell>
          <table:table-cell table:style-name="ce25" office:value-type="string" calcext:value-type="string">
            <text:p><text:span text:style-name="T5"><text:a xlink:href="http://www.netlibrary.com/Details.aspx?ProductId=277842" xlink:type="simple">http://www.netlibrary.com/Details.aspx?ProductId=27784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34" calcext:value-type="float">
            <text:p>33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0.9/3582825</text:p>
          </table:table-cell>
          <table:table-cell table:style-name="ce36" office:value-type="string" calcext:value-type="string">
            <text:p>PS228.C58R43 2008eb</text:p>
          </table:table-cell>
          <table:table-cell table:style-name="ce36" office:value-type="string" calcext:value-type="string">
            <text:p>9781604733266</text:p>
          </table:table-cell>
          <table:table-cell table:style-name="ce36" office:value-type="string" calcext:value-type="string">
            <text:p>turncoats, traitors, and fellow travelers : culture and politics of the early cold war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Redding, Arthur F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American literature--History and criticism.--20th century ; Cold War in literature. ; Politics in literature. ; Politics and literature--History--20th century.--United States ; Cold War in motion pictures. ; Politics in motion pictures.</text:p>
          </table:table-cell>
          <table:table-cell table:style-name="ce25" office:value-type="string" calcext:value-type="string">
            <text:p><text:span text:style-name="T5"><text:a xlink:href="http://www.netlibrary.com/Details.aspx?ProductId=263293" xlink:type="simple">http://www.netlibrary.com/Details.aspx?ProductId=26329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35" calcext:value-type="float">
            <text:p>33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5.3/041</text:p>
          </table:table-cell>
          <table:table-cell table:style-name="ce36" office:value-type="string" calcext:value-type="string">
            <text:p>F216.2.W39 2008eb</text:p>
          </table:table-cell>
          <table:table-cell table:style-name="ce36" office:value-type="string" calcext:value-type="string">
            <text:p>9781604733082</text:p>
          </table:table-cell>
          <table:table-cell table:style-name="ce36" office:value-type="string" calcext:value-type="string">
            <text:p>contemporary southern identity : community through controvers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Watts, Rebecca Bridges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Group identity--Southern States. ; Southern States--Civilization--20th century.</text:p>
          </table:table-cell>
          <table:table-cell table:style-name="ce25" office:value-type="string" calcext:value-type="string">
            <text:p><text:span text:style-name="T5"><text:a xlink:href="http://www.netlibrary.com/Details.aspx?ProductId=263275" xlink:type="simple">http://www.netlibrary.com/Details.aspx?ProductId=263275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336" calcext:value-type="float">
            <text:p>33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76.3009/9</text:p>
          </table:table-cell>
          <table:table-cell table:style-name="ce36" office:value-type="string" calcext:value-type="string">
            <text:p>F368.C69 2008eb</text:p>
          </table:table-cell>
          <table:table-cell table:style-name="ce36" office:value-type="string" calcext:value-type="string">
            <text:p>9781604733204</text:p>
          </table:table-cell>
          <table:table-cell table:style-name="ce36" office:value-type="string" calcext:value-type="string">
            <text:p>louisiana governors : rulers, rascals, and reformer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owan, Walter G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Governors--Biography.--Louisiana ; Governors--History.--Louisiana ; Louisiana--Biography. ; Louisiana--Politics and government.</text:p>
          </table:table-cell>
          <table:table-cell table:style-name="ce25" office:value-type="string" calcext:value-type="string">
            <text:p><text:span text:style-name="T5"><text:a xlink:href="http://www.netlibrary.com/Details.aspx?ProductId=263287" xlink:type="simple">http://www.netlibrary.com/Details.aspx?ProductId=26328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37" calcext:value-type="float">
            <text:p>33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3.8/0924</text:p>
          </table:table-cell>
          <table:table-cell table:style-name="ce36" office:value-type="string" calcext:value-type="string">
            <text:p>F341.L97A3 2008eb</text:p>
          </table:table-cell>
          <table:table-cell table:style-name="ce36" office:value-type="string" calcext:value-type="string">
            <text:p>9781604733303</text:p>
          </table:table-cell>
          <table:table-cell table:style-name="ce36" office:value-type="string" calcext:value-type="string">
            <text:p>reminiscences of an active life : the autobiography of john roy lynch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ranklin, John Hope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Lynch, John Roy,--1847-1939. ; Reconstruction (U.S. history, 1865-1877) ; African American politicians--Biography.--Mississippi ; United States--Politics and government--1865-1900. ; Mississippi--Politics and government--1865-1950.</text:p>
          </table:table-cell>
          <table:table-cell table:style-name="ce25" office:value-type="string" calcext:value-type="string">
            <text:p><text:span text:style-name="T5"><text:a xlink:href="http://www.netlibrary.com/Details.aspx?ProductId=263298" xlink:type="simple">http://www.netlibrary.com/Details.aspx?ProductId=26329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38" calcext:value-type="float">
            <text:p>33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6.3/35064</text:p>
          </table:table-cell>
          <table:table-cell table:style-name="ce36" office:value-type="string" calcext:value-type="string">
            <text:p>F379.N54M39 2008eb</text:p>
          </table:table-cell>
          <table:table-cell table:style-name="ce36" office:value-type="string" calcext:value-type="string">
            <text:p>9781604733228</text:p>
          </table:table-cell>
          <table:table-cell table:style-name="ce36" office:value-type="string" calcext:value-type="string">
            <text:p>season of night : new orleans life after katrin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cNulty, Ian.</text:p>
          </table:table-cell>
          <table:table-cell table:style-name="ce36" office:value-type="string" calcext:value-type="string">
            <text:p>University Press of Mississippi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McNulty, Ian,--1973- ; City and town life--Louisiana--New Orleans. ; Street life--Louisiana--New Orleans. ; Hurricane Katrina, 2005. ; New Orleans (La.)--Description and travel. ; New Orleans (La.)--Social life and customs--21st century. ; New Orleans (La</text:p>
          </table:table-cell>
          <table:table-cell table:style-name="ce25" office:value-type="string" calcext:value-type="string">
            <text:p><text:span text:style-name="T5"><text:a xlink:href="http://www.netlibrary.com/Details.aspx?ProductId=263289" xlink:type="simple">http://www.netlibrary.com/Details.aspx?ProductId=26328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39" calcext:value-type="float">
            <text:p>33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796.332" calcext:value-type="float">
            <text:p>796.332</text:p>
          </table:table-cell>
          <table:table-cell table:style-name="ce36" office:value-type="string" calcext:value-type="string">
            <text:p>GV959.F55 2008eb</text:p>
          </table:table-cell>
          <table:table-cell table:style-name="ce36" office:value-type="string" calcext:value-type="string">
            <text:p>9780813172989</text:p>
          </table:table-cell>
          <table:table-cell table:style-name="ce36" office:value-type="string" calcext:value-type="string">
            <text:p>football and philosophy : going deep {philosophy of popular culture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ustin, Michael W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Football--Philosophy. ; Football--Social aspects.</text:p>
          </table:table-cell>
          <table:table-cell table:style-name="ce25" office:value-type="string" calcext:value-type="string">
            <text:p><text:span text:style-name="T5"><text:a xlink:href="http://www.netlibrary.com/Details.aspx?ProductId=224563" xlink:type="simple">http://www.netlibrary.com/Details.aspx?ProductId=22456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40" calcext:value-type="float">
            <text:p>34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40.54/8743098</text:p>
          </table:table-cell>
          <table:table-cell table:style-name="ce36" office:value-type="string" calcext:value-type="string">
            <text:p>D810.S8L867 2008eb</text:p>
          </table:table-cell>
          <table:table-cell table:style-name="ce36" office:value-type="string" calcext:value-type="string">
            <text:p>9780813173023</text:p>
          </table:table-cell>
          <table:table-cell table:style-name="ce36" office:value-type="string" calcext:value-type="string">
            <text:p>hitler's man in havana : heinz lu?ning and nazi espionage in latin americ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choonover, Thomas David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Lüning, Heinz,--1911-1942. ; World War, 1939-1945--Secret service--Germany. ; Espionage, German--Cuba. ; Spies--Biography.--Germany ; Spies--Biography.--Cuba</text:p>
          </table:table-cell>
          <table:table-cell table:style-name="ce25" office:value-type="string" calcext:value-type="string">
            <text:p><text:span text:style-name="T5"><text:a xlink:href="http://www.netlibrary.com/Details.aspx?ProductId=242062" xlink:type="simple">http://www.netlibrary.com/Details.aspx?ProductId=24206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41" calcext:value-type="float">
            <text:p>34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951.904/24</text:p>
          </table:table-cell>
          <table:table-cell table:style-name="ce36" office:value-type="string" calcext:value-type="string">
            <text:p>DS919.B69 2008eb</text:p>
          </table:table-cell>
          <table:table-cell table:style-name="ce36" office:value-type="string" calcext:value-type="string">
            <text:p>9780813173078</text:p>
          </table:table-cell>
          <table:table-cell table:style-name="ce36" office:value-type="string" calcext:value-type="string">
            <text:p>line : combat in korea, january-february 1951 {battles and campaigns (lexington, ky.)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owers, William T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United States.--Army--History--Korean War, 1950-1953. ; Korean War, 1950-1953--Participation, American. ; Korean War, 1950-1953--Campaigns--Korea (South)--Wŏnju-si Region.</text:p>
          </table:table-cell>
          <table:table-cell table:style-name="ce25" office:value-type="string" calcext:value-type="string">
            <text:p><text:span text:style-name="T5"><text:a xlink:href="http://www.netlibrary.com/Details.aspx?ProductId=250719" xlink:type="simple">http://www.netlibrary.com/Details.aspx?ProductId=25071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42" calcext:value-type="float">
            <text:p>34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40.54/510973</text:p>
          </table:table-cell>
          <table:table-cell table:style-name="ce36" office:value-type="string" calcext:value-type="string">
            <text:p>D783.5.F56S88 2008eb</text:p>
          </table:table-cell>
          <table:table-cell table:style-name="ce36" office:value-type="string" calcext:value-type="string">
            <text:p>9780813172897</text:p>
          </table:table-cell>
          <table:table-cell table:style-name="ce36" office:value-type="string" calcext:value-type="string">
            <text:p>uss flier : death and survival on a world war ii submarin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turma, Michael.</text:p>
          </table:table-cell>
          <table:table-cell table:style-name="ce36" office:value-type="string" calcext:value-type="string">
            <text:p>University Press of Kentucky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Flier (Submarine) ; World War, 1939-1945--Naval operations--Submarine. ; World War, 1939-1945--Naval operations, American. ; World War, 1939-1945--Campaigns--Pacific Ocean. ; Survival after airplane accidents, shipwrecks, etc.--Philippines--Palawan.</text:p>
          </table:table-cell>
          <table:table-cell table:style-name="ce25" office:value-type="string" calcext:value-type="string">
            <text:p><text:span text:style-name="T5"><text:a xlink:href="http://www.netlibrary.com/Details.aspx?ProductId=217994" xlink:type="simple">http://www.netlibrary.com/Details.aspx?ProductId=21799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43" calcext:value-type="float">
            <text:p>34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12/.54080358</text:p>
          </table:table-cell>
          <table:table-cell table:style-name="ce36" office:value-type="string" calcext:value-type="string">
            <text:p>PS623.T48 2008eb</text:p>
          </table:table-cell>
          <table:table-cell table:style-name="ce36" office:value-type="string" calcext:value-type="string">
            <text:p>9780299224738</text:p>
          </table:table-cell>
          <table:table-cell table:style-name="ce36" office:value-type="string" calcext:value-type="string">
            <text:p>theatre of genocide : four plays about mass murder in rwanda, bosnia, cambodia, and armeni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kloot, Robert.</text:p>
          </table:table-cell>
          <table:table-cell table:style-name="ce36" office:value-type="string" calcext:value-type="string">
            <text:p>University of Wisconsin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Genocide--Drama. ; Mass murder--Drama.</text:p>
          </table:table-cell>
          <table:table-cell table:style-name="ce25" office:value-type="string" calcext:value-type="string">
            <text:p><text:span text:style-name="T5"><text:a xlink:href="http://www.netlibrary.com/Details.aspx?ProductId=268974" xlink:type="simple">http://www.netlibrary.com/Details.aspx?ProductId=26897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44" calcext:value-type="float">
            <text:p>34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810.8" calcext:value-type="float">
            <text:p>810.8</text:p>
          </table:table-cell>
          <table:table-cell table:style-name="ce36" office:value-type="string" calcext:value-type="string">
            <text:p>PS507.A78 2008eb</text:p>
          </table:table-cell>
          <table:table-cell table:style-name="ce36" office:value-type="string" calcext:value-type="string">
            <text:p>9780292794009</text:p>
          </table:table-cell>
          <table:table-cell table:style-name="ce36" office:value-type="string" calcext:value-type="string">
            <text:p>art of friction : where (non) fictions come together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lackstone, Charles; Talbot, Jill Lynn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American literature. ; American literature--History and criticism.--21st century ; United States--Literary collections.</text:p>
          </table:table-cell>
          <table:table-cell table:style-name="ce25" office:value-type="string" calcext:value-type="string">
            <text:p><text:span text:style-name="T5"><text:a xlink:href="http://www.netlibrary.com/Details.aspx?ProductId=252297" xlink:type="simple">http://www.netlibrary.com/Details.aspx?ProductId=25229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45" calcext:value-type="float">
            <text:p>34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08.2/3</text:p>
          </table:table-cell>
          <table:table-cell table:style-name="ce36" office:value-type="string" calcext:value-type="string">
            <text:p>PN1997.85.A92 2008eb</text:p>
          </table:table-cell>
          <table:table-cell table:style-name="ce36" office:value-type="string" calcext:value-type="string">
            <text:p>9780292794016</text:p>
          </table:table-cell>
          <table:table-cell table:style-name="ce36" office:value-type="string" calcext:value-type="string">
            <text:p>authorship in film adaptation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oozer, Jack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Film adaptations. ; Motion picture authorship.</text:p>
          </table:table-cell>
          <table:table-cell table:style-name="ce25" office:value-type="string" calcext:value-type="string">
            <text:p><text:span text:style-name="T5"><text:a xlink:href="http://www.netlibrary.com/Details.aspx?ProductId=252298" xlink:type="simple">http://www.netlibrary.com/Details.aspx?ProductId=25229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46" calcext:value-type="float">
            <text:p>34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float" office:value="973.923092" calcext:value-type="float">
            <text:p>973.923092</text:p>
          </table:table-cell>
          <table:table-cell table:style-name="ce36" office:value-type="string" calcext:value-type="string">
            <text:p>E847.2.C76 2008eb</text:p>
          </table:table-cell>
          <table:table-cell table:style-name="ce36" office:value-type="string" calcext:value-type="string">
            <text:p>9780292794641</text:p>
          </table:table-cell>
          <table:table-cell table:style-name="ce36" office:value-type="string" calcext:value-type="string">
            <text:p>around the world with lbj : my wild ride as air force one pilot, white house aide, and personal confidant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Cross, James U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Cross, James U.--1925---(James Underwood), ; Johnson, Lyndon B.--1908-1973--(Lyndon Baines),--Friends and associates. ; Johnson, Lyndon B.--1908-1973.--(Lyndon Baines), ; Presidents--Biography.--Staff--United States ; Air pilots--Biography.--United States</text:p>
          </table:table-cell>
          <table:table-cell table:style-name="ce25" office:value-type="string" calcext:value-type="string">
            <text:p><text:span text:style-name="T5"><text:a xlink:href="http://www.netlibrary.com/Details.aspx?ProductId=223809" xlink:type="simple">http://www.netlibrary.com/Details.aspx?ProductId=22380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47" calcext:value-type="float">
            <text:p>34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85/.1601</text:p>
          </table:table-cell>
          <table:table-cell table:style-name="ce36" office:value-type="string" calcext:value-type="string">
            <text:p>F3430.1.M6A78 2008eb</text:p>
          </table:table-cell>
          <table:table-cell table:style-name="ce36" office:value-type="string" calcext:value-type="string">
            <text:p>9780292793866</text:p>
          </table:table-cell>
          <table:table-cell table:style-name="ce36" office:value-type="string" calcext:value-type="string">
            <text:p>art and archaeology of the moche : an ancient andean society of the peruvian north coast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ourget, Steve; Jones, Kimberly L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Mochica Indians--Congresses.--Antiquities ; Mochica art--Congresses. ; Excavations (Archaeology)--Congresses.--Peru--Moche River Valley ; Moche River Valley (Peru)--Congresses.--Antiquities</text:p>
          </table:table-cell>
          <table:table-cell table:style-name="ce25" office:value-type="string" calcext:value-type="string">
            <text:p><text:span text:style-name="T5"><text:a xlink:href="http://www.netlibrary.com/Details.aspx?ProductId=252299" xlink:type="simple">http://www.netlibrary.com/Details.aspx?ProductId=25229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48" calcext:value-type="float">
            <text:p>34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6.3/350640222</text:p>
          </table:table-cell>
          <table:table-cell table:style-name="ce36" office:value-type="string" calcext:value-type="string">
            <text:p>F379.N543B87 2008eb</text:p>
          </table:table-cell>
          <table:table-cell table:style-name="ce36" office:value-type="string" calcext:value-type="string">
            <text:p>9780292793910</text:p>
          </table:table-cell>
          <table:table-cell table:style-name="ce36" office:value-type="string" calcext:value-type="string">
            <text:p>color of loss : an intimate portrait of new orleans after katrina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Burkholder, Dan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Hurricane Katrina, 2005--Pictorial works. ; Hurricane damage--Pictorial works.--Louisiana--New Orleans ; Abandoned buildings--Pictorial works.--Louisiana--New Orleans ; House furnishings--Pictorial works.--Louisiana--New Orleans ; Personal belongings--Pic</text:p>
          </table:table-cell>
          <table:table-cell table:style-name="ce25" office:value-type="string" calcext:value-type="string">
            <text:p><text:span text:style-name="T5"><text:a xlink:href="http://www.netlibrary.com/Details.aspx?ProductId=252302" xlink:type="simple">http://www.netlibrary.com/Details.aspx?ProductId=25230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49" calcext:value-type="float">
            <text:p>34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float" office:value="936.6" calcext:value-type="float">
            <text:p>936.6</text:p>
          </table:table-cell>
          <table:table-cell table:style-name="ce36" office:value-type="string" calcext:value-type="string">
            <text:p>GN776.22.I34L55 2008eb</text:p>
          </table:table-cell>
          <table:table-cell table:style-name="ce36" office:value-type="string" calcext:value-type="string">
            <text:p>9780292794184</text:p>
          </table:table-cell>
          <table:table-cell table:style-name="ce36" office:value-type="string" calcext:value-type="string">
            <text:p>heraldry for the dead : memory, identity, and the engraved stone plaques of neolithic iberia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illios, Katina T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Neolithic period--Iberian Peninsula. ; Plaques, plaquettes--Iberian Peninsula. ; Burial--Iberian Peninsula. ; Antiquities, Prehistoric--Iberian Peninsula. ; Iberian Peninsula--Antiquities.</text:p>
          </table:table-cell>
          <table:table-cell table:style-name="ce25" office:value-type="string" calcext:value-type="string">
            <text:p><text:span text:style-name="T5"><text:a xlink:href="http://www.netlibrary.com/Details.aspx?ProductId=252323" xlink:type="simple">http://www.netlibrary.com/Details.aspx?ProductId=25232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50" calcext:value-type="float">
            <text:p>35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6.4/0497</text:p>
          </table:table-cell>
          <table:table-cell table:style-name="ce36" office:value-type="string" calcext:value-type="string">
            <text:p>E78.T4F67 2008eb</text:p>
          </table:table-cell>
          <table:table-cell table:style-name="ce36" office:value-type="string" calcext:value-type="string">
            <text:p>9780292794610</text:p>
          </table:table-cell>
          <table:table-cell table:style-name="ce36" office:value-type="string" calcext:value-type="string">
            <text:p>historic native peoples of texas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oster, William C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Indians of North America--History--Sources.--Texas ; Texas--History--Sources.</text:p>
          </table:table-cell>
          <table:table-cell table:style-name="ce25" office:value-type="string" calcext:value-type="string">
            <text:p><text:span text:style-name="T5"><text:a xlink:href="http://www.netlibrary.com/Details.aspx?ProductId=223812" xlink:type="simple">http://www.netlibrary.com/Details.aspx?ProductId=223812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51" calcext:value-type="float">
            <text:p>35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78.004/97492</text:p>
          </table:table-cell>
          <table:table-cell table:style-name="ce36" office:value-type="string" calcext:value-type="string">
            <text:p>E99.K5M44 2008eb</text:p>
          </table:table-cell>
          <table:table-cell table:style-name="ce36" office:value-type="string" calcext:value-type="string">
            <text:p>9780292793804</text:p>
          </table:table-cell>
          <table:table-cell table:style-name="ce36" office:value-type="string" calcext:value-type="string">
            <text:p>kiowa ethnogeography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Meadows, William C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Kiowa Indians--Social life and customs. ; Names, Geographical--Social aspects--Great Plains. ; Cultural property--Great Plains. ; Geographical perception--Great Plains. ; Great Plains--Social life and customs.</text:p>
          </table:table-cell>
          <table:table-cell table:style-name="ce25" office:value-type="string" calcext:value-type="string">
            <text:p><text:span text:style-name="T5"><text:a xlink:href="http://www.netlibrary.com/Details.aspx?ProductId=262959" xlink:type="simple">http://www.netlibrary.com/Details.aspx?ProductId=262959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52" calcext:value-type="float">
            <text:p>352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9.4/94</text:p>
          </table:table-cell>
          <table:table-cell table:style-name="ce36" office:value-type="string" calcext:value-type="string">
            <text:p>F869.L87L67 2008eb</text:p>
          </table:table-cell>
          <table:table-cell table:style-name="ce36" office:value-type="string" calcext:value-type="string">
            <text:p>9780292794627</text:p>
          </table:table-cell>
          <table:table-cell table:style-name="ce36" office:value-type="string" calcext:value-type="string">
            <text:p>los angeles plaza : sacred and contested space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Estrada, William D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Public spaces--History.--California--Los Angeles ; Sacred space--History.--California--Los Angeles ; Memory--Social aspects--History.--California--Los Angeles ; Community life--History.--California--Los Angeles ; Human ecology--History.--California--Los A</text:p>
          </table:table-cell>
          <table:table-cell table:style-name="ce25" office:value-type="string" calcext:value-type="string">
            <text:p><text:span text:style-name="T5"><text:a xlink:href="http://www.netlibrary.com/Details.aspx?ProductId=223811" xlink:type="simple">http://www.netlibrary.com/Details.aspx?ProductId=223811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53" calcext:value-type="float">
            <text:p>353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20.076409/04</text:p>
          </table:table-cell>
          <table:table-cell table:style-name="ce36" office:value-type="string" calcext:value-type="string">
            <text:p>F385.F625 2008eb</text:p>
          </table:table-cell>
          <table:table-cell table:style-name="ce36" office:value-type="string" calcext:value-type="string">
            <text:p>9780292794603</text:p>
          </table:table-cell>
          <table:table-cell table:style-name="ce36" office:value-type="string" calcext:value-type="string">
            <text:p>mavericks : a gallery of texas characters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Fowler, Gene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Eccentrics and eccentricities--Biography.--Texas ; Texas--Biography. ; Texas--Anecdotes.--History ; Texas--Social life and customs.</text:p>
          </table:table-cell>
          <table:table-cell table:style-name="ce25" office:value-type="string" calcext:value-type="string">
            <text:p><text:span text:style-name="T5"><text:a xlink:href="http://www.netlibrary.com/Details.aspx?ProductId=223813" xlink:type="simple">http://www.netlibrary.com/Details.aspx?ProductId=223813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54" calcext:value-type="float">
            <text:p>354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World and General</text:p>
          </table:table-cell>
          <table:table-cell table:style-name="ce36" office:value-type="string" calcext:value-type="string">
            <text:p>972.08/2</text:p>
          </table:table-cell>
          <table:table-cell table:style-name="ce36" office:value-type="string" calcext:value-type="string">
            <text:p>F1234.S33 2008eb</text:p>
          </table:table-cell>
          <table:table-cell table:style-name="ce36" office:value-type="string" calcext:value-type="string">
            <text:p>9780292794474</text:p>
          </table:table-cell>
          <table:table-cell table:style-name="ce36" office:value-type="string" calcext:value-type="string">
            <text:p>palace politics : how the ruling party brought crisis to mexico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chlefer, Jonathan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Partido Revolucionario Institucional--History--20th century. ; Elite (Social sciences)--History--20th century.--Mexico ; Mexico--Politics and government--20th century. ; Mexico--Economic conditions--20th century.</text:p>
          </table:table-cell>
          <table:table-cell table:style-name="ce25" office:value-type="string" calcext:value-type="string">
            <text:p><text:span text:style-name="T5"><text:a xlink:href="http://www.netlibrary.com/Details.aspx?ProductId=223828" xlink:type="simple">http://www.netlibrary.com/Details.aspx?ProductId=22382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55" calcext:value-type="float">
            <text:p>355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940.530868/72073</text:p>
          </table:table-cell>
          <table:table-cell table:style-name="ce36" office:value-type="string" calcext:value-type="string">
            <text:p>D769.8.F7M48 2008eb</text:p>
          </table:table-cell>
          <table:table-cell table:style-name="ce36" office:value-type="string" calcext:value-type="string">
            <text:p>9780292794573</text:p>
          </table:table-cell>
          <table:table-cell table:style-name="ce36" office:value-type="string" calcext:value-type="string">
            <text:p>world war ii and mexican american civil rights {1st ed.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Griswold del Castillo, Richard.</text:p>
          </table:table-cell>
          <table:table-cell table:style-name="ce36" office:value-type="string" calcext:value-type="string">
            <text:p>University of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World War, 1939-1945--Mexican Americans. ; Mexican Americans--Civil rights. ; United States--Ethnic relations.</text:p>
          </table:table-cell>
          <table:table-cell table:style-name="ce25" office:value-type="string" calcext:value-type="string">
            <text:p><text:span text:style-name="T5"><text:a xlink:href="http://www.netlibrary.com/Details.aspx?ProductId=223816" xlink:type="simple">http://www.netlibrary.com/Details.aspx?ProductId=22381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56" calcext:value-type="float">
            <text:p>356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Philosophy</text:p>
          </table:table-cell>
          <table:table-cell table:style-name="ce36" office:value-type="string" calcext:value-type="string">
            <text:p>976.4/063</text:p>
          </table:table-cell>
          <table:table-cell table:style-name="ce36" office:value-type="string" calcext:value-type="string">
            <text:p>F386.T965 2008eb</text:p>
          </table:table-cell>
          <table:table-cell table:style-name="ce36" office:value-type="string" calcext:value-type="string">
            <text:p>9781441609182</text:p>
          </table:table-cell>
          <table:table-cell table:style-name="ce36" office:value-type="string" calcext:value-type="string">
            <text:p>twentieth-century texas : a social and cultural histor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torey, John W.; Kelley, Mary L.</text:p>
          </table:table-cell>
          <table:table-cell table:style-name="ce36" office:value-type="string" calcext:value-type="string">
            <text:p>University of North Texas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Texas--History--20th century. ; Texas--Social conditions--20th century. ; Texas--Intellectual life--20th century.</text:p>
          </table:table-cell>
          <table:table-cell table:style-name="ce25" office:value-type="string" calcext:value-type="string">
            <text:p><text:span text:style-name="T5"><text:a xlink:href="http://www.netlibrary.com/Details.aspx?ProductId=273706" xlink:type="simple">http://www.netlibrary.com/Details.aspx?ProductId=27370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57" calcext:value-type="float">
            <text:p>357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History: United States</text:p>
          </table:table-cell>
          <table:table-cell table:style-name="ce36" office:value-type="string" calcext:value-type="string">
            <text:p>822.3/3</text:p>
          </table:table-cell>
          <table:table-cell table:style-name="ce36" office:value-type="string" calcext:value-type="string">
            <text:p>PR2981.O67 2008eb</text:p>
          </table:table-cell>
          <table:table-cell table:style-name="ce36" office:value-type="string" calcext:value-type="string">
            <text:p>9780803219472</text:p>
          </table:table-cell>
          <table:table-cell table:style-name="ce36" office:value-type="string" calcext:value-type="string">
            <text:p>beyond a common joy : an introduction to shakespearean comedy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Olson, Paul A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Shakespeare, William,--1564-1616--Comedies. ; Shakespeare, William,--1564-1616--Humor. ; Comedy.</text:p>
          </table:table-cell>
          <table:table-cell table:style-name="ce25" office:value-type="string" calcext:value-type="string">
            <text:p><text:span text:style-name="T5"><text:a xlink:href="http://www.netlibrary.com/Details.aspx?ProductId=236880" xlink:type="simple">http://www.netlibrary.com/Details.aspx?ProductId=236880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58" calcext:value-type="float">
            <text:p>358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Literature</text:p>
          </table:table-cell>
          <table:table-cell table:style-name="ce36" office:value-type="string" calcext:value-type="string">
            <text:p>811/.6</text:p>
          </table:table-cell>
          <table:table-cell table:style-name="ce36" office:value-type="string" calcext:value-type="string">
            <text:p>PS3612.E817D37 2008eb</text:p>
          </table:table-cell>
          <table:table-cell table:style-name="ce36" office:value-type="string" calcext:value-type="string">
            <text:p>9780803267657</text:p>
          </table:table-cell>
          <table:table-cell table:style-name="ce36" office:value-type="string" calcext:value-type="string">
            <text:p>darkened temple {prairie schooner book prize in poetry}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L'Esperance, Mari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American poetry.</text:p>
          </table:table-cell>
          <table:table-cell table:style-name="ce25" office:value-type="string" calcext:value-type="string">
            <text:p><text:span text:style-name="T5"><text:a xlink:href="http://www.netlibrary.com/Details.aspx?ProductId=236877" xlink:type="simple">http://www.netlibrary.com/Details.aspx?ProductId=236877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19">
          <table:table-cell table:style-name="ce33" office:value-type="float" office:value="359" calcext:value-type="float">
            <text:p>359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11/.4</text:p>
          </table:table-cell>
          <table:table-cell table:style-name="ce36" office:value-type="string" calcext:value-type="string">
            <text:p>PS2649.P55S66 2008eb</text:p>
          </table:table-cell>
          <table:table-cell table:style-name="ce36" office:value-type="string" calcext:value-type="string">
            <text:p>9780803220492</text:p>
          </table:table-cell>
          <table:table-cell table:style-name="ce36" office:value-type="string" calcext:value-type="string">
            <text:p>song of the oktahutche : collected poem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osey, Alexander Lawrenc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American poetry.</text:p>
          </table:table-cell>
          <table:table-cell table:style-name="ce25" office:value-type="string" calcext:value-type="string">
            <text:p><text:span text:style-name="T5"><text:a xlink:href="http://www.netlibrary.com/Details.aspx?ProductId=236884" xlink:type="simple">http://www.netlibrary.com/Details.aspx?ProductId=236884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0">
          <table:table-cell table:style-name="ce33" office:value-type="float" office:value="360" calcext:value-type="float">
            <text:p>360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10.9/897</text:p>
          </table:table-cell>
          <table:table-cell table:style-name="ce36" office:value-type="string" calcext:value-type="string">
            <text:p>PS153.I52K46 2008eb</text:p>
          </table:table-cell>
          <table:table-cell table:style-name="ce36" office:value-type="string" calcext:value-type="string">
            <text:p>9780803218543</text:p>
          </table:table-cell>
          <table:table-cell table:style-name="ce36" office:value-type="string" calcext:value-type="string">
            <text:p>tribal theory in native american literature : dakota and haudenosaunee writing and indigenous worldview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elsey, Penelope Myrtle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American literature--Indian authors--History and criticism--Theory, etc. ; Knowledge, Theory of, in literature. ; Indian philosophy--North America. ; Indians in literature.</text:p>
          </table:table-cell>
          <table:table-cell table:style-name="ce25" office:value-type="string" calcext:value-type="string">
            <text:p><text:span text:style-name="T5"><text:a xlink:href="http://www.netlibrary.com/Details.aspx?ProductId=219096" xlink:type="simple">http://www.netlibrary.com/Details.aspx?ProductId=219096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9">
          <table:table-cell table:style-name="ce33" office:value-type="float" office:value="361" calcext:value-type="float">
            <text:p>361</text:p>
          </table:table-cell>
          <table:table-cell table:style-name="ce36" office:value-type="string" calcext:value-type="string">
            <text:p>Arts &amp; Humanities</text:p>
          </table:table-cell>
          <table:table-cell table:style-name="ce36" office:value-type="string" calcext:value-type="string">
            <text:p>Sports and Recreation</text:p>
          </table:table-cell>
          <table:table-cell table:style-name="ce36" office:value-type="string" calcext:value-type="string">
            <text:p>811/.54</text:p>
          </table:table-cell>
          <table:table-cell table:style-name="ce36" office:value-type="string" calcext:value-type="string">
            <text:p>PS3561.O6V35 2008eb</text:p>
          </table:table-cell>
          <table:table-cell table:style-name="ce36" office:value-type="string" calcext:value-type="string">
            <text:p>9780803218581</text:p>
          </table:table-cell>
          <table:table-cell table:style-name="ce36" office:value-type="string" calcext:value-type="string">
            <text:p>valentin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Kooser, Ted.</text:p>
          </table:table-cell>
          <table:table-cell table:style-name="ce36" office:value-type="string" calcext:value-type="string">
            <text:p>University of Nebraska Press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office:value-type="string" calcext:value-type="string">
            <text:p>Valentine's Day--Poetry.</text:p>
          </table:table-cell>
          <table:table-cell table:style-name="ce25" office:value-type="string" calcext:value-type="string">
            <text:p><text:span text:style-name="T5"><text:a xlink:href="http://www.netlibrary.com/Details.aspx?ProductId=219098" xlink:type="simple">http://www.netlibrary.com/Details.aspx?ProductId=219098</text:a></text:span></text:p>
          </table:table-cell>
          <table:table-cell table:style-name="ce46" office:value-type="string" calcext:value-type="string">
            <text:p>電子資源</text:p>
          </table:table-cell>
          <table:table-cell table:number-columns-repeated="1010"/>
        </table:table-row>
        <table:table-row table:style-name="ro25">
          <table:table-cell table:style-name="ce34" table:number-columns-spanned="11" table:number-rows-spanned="1"/>
          <table:covered-table-cell table:number-columns-repeated="10" table:style-name="ce37"/>
          <table:table-cell table:number-columns-repeated="1013"/>
        </table:table-row>
        <table:table-row table:style-name="ro26" table:number-rows-repeated="2">
          <table:table-cell table:number-columns-repeated="2"/>
          <table:table-cell table:style-name="ce38" table:number-columns-repeated="3"/>
          <table:table-cell table:style-name="ce39"/>
          <table:table-cell table:style-name="ce38" table:number-columns-repeated="3"/>
          <table:table-cell table:number-columns-repeated="1015"/>
        </table:table-row>
        <table:table-row table:style-name="ro26" table:number-rows-repeated="1048210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1" table:target-range-address="學術聯盟2010.A1:學術聯盟2010.O2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NetLibrary_20_Collection" style:display-name="Normal_NetLibrary Collec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itle_20_List_20__28_2_29_" style:display-name="Normal_Title List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4.06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1.09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技研2010" style:display-name="PageStyle_技研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術聯盟2010" style:display-name="PageStyle_學術聯盟2010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學術聯盟2010增購361筆" style:display-name="PageStyle_學術聯盟2010增購361筆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家齊</meta:initial-creator>
    <meta:creation-date>2008-10-26T23:28:00</meta:creation-date>
    <dc:creator>嘉藥圖資管</dc:creator>
    <dc:date>2010-12-10T10:12:59</dc:date>
    <meta:print-date>2010-10-04T15:17:06</meta:print-date>
    <meta:document-statistic meta:table-count="3" meta:cell-count="8994" meta:object-count="0"/>
    <meta:generator>LibreOffice/5.2.6.2$Windows_x86 LibreOffice_project/a3100ed2409ebf1c212f5048fbe377c281438fdc</meta:generator>
    <meta:user-defined meta:name="_NewReviewCycle"/>
  </office:meta>
</office:document-meta>
</file>