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7.71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02.32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35.44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6.86mm"/>
    </style:style>
    <style:style style:name="co13" style:family="table-column">
      <style:table-column-properties fo:break-before="auto" style:column-width="50.27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89.02mm"/>
    </style:style>
    <style:style style:name="co18" style:family="table-column">
      <style:table-column-properties fo:break-before="auto" style:column-width="10.64mm"/>
    </style:style>
    <style:style style:name="co19" style:family="table-column">
      <style:table-column-properties fo:break-before="auto" style:column-width="13.28mm"/>
    </style:style>
    <style:style style:name="co20" style:family="table-column">
      <style:table-column-properties fo:break-before="auto" style:column-width="11.96mm"/>
    </style:style>
    <style:style style:name="co21" style:family="table-column">
      <style:table-column-properties fo:break-before="auto" style:column-width="45.8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De_20_Gruyter165種168冊_20__28_實際為162種165冊">
      <style:table-properties table:display="true" style:writing-mode="lr-tb"/>
    </style:style>
    <style:style style:name="ta2" style:family="table" style:master-page-name="PageStyle_5f_增購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一般_20_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 Gruyter165種168冊 (實際為162種165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7"/>
        <table:table-column table:style-name="co7" table:default-cell-style-name="ce36"/>
        <table:table-column table:style-name="co8" table:default-cell-style-name="ce7"/>
        <table:table-column table:style-name="co9" table:default-cell-style-name="ce7"/>
        <table:table-column table:style-name="co10" table:default-cell-style-name="ce14"/>
        <table:table-column table:style-name="co11" table:default-cell-style-name="ce14"/>
        <table:table-column table:style-name="co12" table:default-cell-style-name="ce7"/>
        <table:table-column table:style-name="co13" table:default-cell-style-name="ce14"/>
        <table:table-column table:style-name="co2" table:number-columns-repeated="243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5" office:value-type="string" calcext:value-type="string">
            <text:p>杜威十進分類號</text:p>
          </table:table-cell>
          <table:table-cell table:style-name="ce15" office:value-type="string" calcext:value-type="string">
            <text:p>國會分類號</text:p>
          </table:table-cell>
          <table:table-cell table:style-name="ce23" office:value-type="string" calcext:value-type="string">
            <text:p>電子書13碼ISBN</text:p>
          </table:table-cell>
          <table:table-cell table:style-name="ce23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冊數</text:p>
          </table:table-cell>
          <table:table-cell table:style-name="ce43" office:value-type="string" calcext:value-type="string">
            <text:p>連結</text:p>
          </table:table-cell>
          <table:table-cell table:style-name="ce49" table:number-columns-repeated="1010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Germanic Languages</text:p>
          </table:table-cell>
          <table:table-cell table:style-name="ce16" office:value-type="string" calcext:value-type="string">
            <text:p>433/.21</text:p>
          </table:table-cell>
          <table:table-cell table:style-name="ce16" office:value-type="string" calcext:value-type="string">
            <text:p>PF3640 .U83 2013</text:p>
          </table:table-cell>
          <table:table-cell table:style-name="ce24" office:value-type="string" calcext:value-type="string">
            <text:p>9783110297027</text:p>
          </table:table-cell>
          <table:table-cell table:style-name="ce24" office:value-type="string" calcext:value-type="string">
            <text:p>9783110296860</text:p>
          </table:table-cell>
          <table:table-cell table:style-name="ce30" office:value-type="string" calcext:value-type="string">
            <text:p>A Usage Dictionary English-German / German-English - Gebrauchsw?rterbuch Englisch-Deutsch / Deutsch-Englisch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tein, Gabriele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97027&quot;)" office:value-type="string" office:string-value="http://dx.doi.org/10.1515/9783110297027" calcext:value-type="string">
            <text:p>http://dx.doi.org/10.1515/9783110297027</text:p>
          </table:table-cell>
          <table:table-cell table:number-columns-repeated="1010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729.292" calcext:value-type="float">
            <text:p>729.292</text:p>
          </table:table-cell>
          <table:table-cell table:style-name="ce16" office:value-type="string" calcext:value-type="string">
            <text:p>NA2800</text:p>
          </table:table-cell>
          <table:table-cell table:style-name="ce24" office:value-type="string" calcext:value-type="string">
            <text:p>9783034614733</text:p>
          </table:table-cell>
          <table:table-cell table:style-name="ce24" office:value-type="string" calcext:value-type="string">
            <text:p>9783764399535</text:p>
          </table:table-cell>
          <table:table-cell table:style-name="ce30" office:value-type="string" calcext:value-type="string">
            <text:p>Acoustics and Sound Insulation: Principles, Planning, Examples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ommertz, Eckard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4733&amp;searchTitles=true&quot;)" office:value-type="string" office:string-value="http://www.degruyter.com/search?f_0=isbnissn&amp;q_0=9783034614733&amp;searchTitles=true" calcext:value-type="string">
            <text:p>http://www.degruyter.com/search?f_0=isbnissn&amp;q_0=9783034614733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string" calcext:value-type="string">
            <text:p>171/.3</text:p>
          </table:table-cell>
          <table:table-cell table:style-name="ce16" office:value-type="string" calcext:value-type="string">
            <text:p>B430</text:p>
          </table:table-cell>
          <table:table-cell table:style-name="ce24" office:value-type="string" calcext:value-type="string">
            <text:p>9780674065475</text:p>
          </table:table-cell>
          <table:table-cell table:style-name="ce24" office:value-type="string" calcext:value-type="string">
            <text:p>9780674063730</text:p>
          </table:table-cell>
          <table:table-cell table:style-name="ce30" office:value-type="string" calcext:value-type="string">
            <text:p>Action, Contemplation, and Happiness: An Essay on Aristotle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Reeve, C. D. C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5475&amp;searchTitles=true&quot;)" office:value-type="string" office:string-value="http://www.degruyter.com/search?f_0=isbnissn&amp;q_0=9780674065475&amp;searchTitles=true" calcext:value-type="string">
            <text:p>http://www.degruyter.com/search?f_0=isbnissn&amp;q_0=9780674065475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Culture and History of non-European Territories</text:p>
          </table:table-cell>
          <table:table-cell table:style-name="ce16" office:value-type="float" office:value="327.73" calcext:value-type="float">
            <text:p>327.73</text:p>
          </table:table-cell>
          <table:table-cell table:style-name="ce16" office:value-type="string" calcext:value-type="string">
            <text:p>E183.7</text:p>
          </table:table-cell>
          <table:table-cell table:style-name="ce24" office:value-type="string" calcext:value-type="string">
            <text:p>9780674073814</text:p>
          </table:table-cell>
          <table:table-cell table:style-name="ce24" office:value-type="string" calcext:value-type="string">
            <text:p>9780674055476</text:p>
          </table:table-cell>
          <table:table-cell table:style-name="ce30" office:value-type="string" calcext:value-type="string">
            <text:p>American Umpir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Cobbs Hoffman, Elizabeth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4159/harvard.9780674073814&quot;)" office:value-type="string" office:string-value="http://www.degruyter.com/doi/book/10.4159/harvard.9780674073814" calcext:value-type="string">
            <text:p>http://www.degruyter.com/doi/book/10.4159/harvard.9780674073814</text:p>
          </table:table-cell>
          <table:table-cell table:number-columns-repeated="1010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Other Indo-European Languages</text:p>
          </table:table-cell>
          <table:table-cell table:style-name="ce16" office:value-type="string" calcext:value-type="string">
            <text:p>495.1/16</text:p>
          </table:table-cell>
          <table:table-cell table:style-name="ce16" office:value-type="string" calcext:value-type="string">
            <text:p>PL1279</text:p>
          </table:table-cell>
          <table:table-cell table:style-name="ce24" office:value-type="string" calcext:value-type="string">
            <text:p>9780674067684</text:p>
          </table:table-cell>
          <table:table-cell table:style-name="ce24" office:value-type="string" calcext:value-type="string">
            <text:p>9780674066021</text:p>
          </table:table-cell>
          <table:table-cell table:style-name="ce30" office:value-type="string" calcext:value-type="string">
            <text:p>An Anatomy of Chinese: Rhythm, Metaphor, Politic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Link, Perry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684&amp;searchTitles=true&quot;)" office:value-type="string" office:string-value="http://www.degruyter.com/search?f_0=isbnissn&amp;q_0=9780674067684&amp;searchTitles=true" calcext:value-type="string">
            <text:p>http://www.degruyter.com/search?f_0=isbnissn&amp;q_0=9780674067684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string" calcext:value-type="string">
            <text:p>720.92/22</text:p>
          </table:table-cell>
          <table:table-cell table:style-name="ce16" office:value-type="string" calcext:value-type="string">
            <text:p>NA1455.F53</text:p>
          </table:table-cell>
          <table:table-cell table:style-name="ce24" office:value-type="string" calcext:value-type="string">
            <text:p>9783034611473</text:p>
          </table:table-cell>
          <table:table-cell table:style-name="ce24" office:value-type="string" calcext:value-type="string">
            <text:p>9783034606042</text:p>
          </table:table-cell>
          <table:table-cell table:style-name="ce30" office:value-type="string" calcext:value-type="string">
            <text:p>Architecture in Context: Helin Workshop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avey, Peter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1473&amp;searchTitles=true&quot;)" office:value-type="string" office:string-value="http://www.degruyter.com/search?f_0=isbnissn&amp;q_0=9783034611473&amp;searchTitles=true" calcext:value-type="string">
            <text:p>http://www.degruyter.com/search?f_0=isbnissn&amp;q_0=9783034611473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string" calcext:value-type="string">
            <text:p>128/.3</text:p>
          </table:table-cell>
          <table:table-cell table:style-name="ce16" office:value-type="string" calcext:value-type="string">
            <text:p>B491.M37</text:p>
          </table:table-cell>
          <table:table-cell table:style-name="ce24" office:value-type="string" calcext:value-type="string">
            <text:p>9783110214635</text:p>
          </table:table-cell>
          <table:table-cell table:style-name="ce24" office:value-type="string" calcext:value-type="string">
            <text:p>9783110214628</text:p>
          </table:table-cell>
          <table:table-cell table:style-name="ce30" office:value-type="string" calcext:value-type="string">
            <text:p>Aristotle and Plotinus on Memory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ing, Richard A.H.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14635&quot;)" office:value-type="string" office:string-value="http://dx.doi.org/10.1515/9783110214635" calcext:value-type="string">
            <text:p>http://dx.doi.org/10.1515/9783110214635</text:p>
          </table:table-cell>
          <table:table-cell table:number-columns-repeated="1010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Classical Studies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B439 .N67 2013</text:p>
          </table:table-cell>
          <table:table-cell table:style-name="ce24" office:value-type="string" calcext:value-type="string">
            <text:p>9783110289879</text:p>
          </table:table-cell>
          <table:table-cell table:style-name="ce24" office:value-type="string" calcext:value-type="string">
            <text:p>9783110287653</text:p>
          </table:table-cell>
          <table:table-cell table:style-name="ce30" office:value-type="string" calcext:value-type="string">
            <text:p>Aristotle's Psychology of Signification: A Commentary on De Interpretatione 16a 3-18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Noriega-Olmos, Simon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89879&quot;)" office:value-type="string" office:string-value="http://www.degruyter.com/doi/book/10.1515/9783110289879" calcext:value-type="string">
            <text:p>http://www.degruyter.com/doi/book/10.1515/9783110289879</text:p>
          </table:table-cell>
          <table:table-cell table:number-columns-repeated="1010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18/.02</text:p>
          </table:table-cell>
          <table:table-cell table:style-name="ce16" office:value-type="string" calcext:value-type="string">
            <text:p>P165</text:p>
          </table:table-cell>
          <table:table-cell table:style-name="ce24" office:value-type="string" calcext:value-type="string">
            <text:p>9783110302943</text:p>
          </table:table-cell>
          <table:table-cell table:style-name="ce24" office:value-type="string" calcext:value-type="string">
            <text:p>9783110301991</text:p>
          </table:table-cell>
          <table:table-cell table:style-name="ce30" office:value-type="string" calcext:value-type="string">
            <text:p>Cognitive Linguistics and Translation: Advances in Some Theoretical Models and Application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Rojo, Ana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02943&quot;)" office:value-type="string" office:string-value="http://dx.doi.org/10.1515/9783110302943" calcext:value-type="string">
            <text:p>http://dx.doi.org/10.1515/9783110302943</text:p>
          </table:table-cell>
          <table:table-cell table:number-columns-repeated="1010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Economics</text:p>
          </table:table-cell>
          <table:table-cell table:style-name="ce16" office:value-type="string" calcext:value-type="string">
            <text:p>339.5/3</text:p>
          </table:table-cell>
          <table:table-cell table:style-name="ce16" office:value-type="string" calcext:value-type="string">
            <text:p>HG230.3</text:p>
          </table:table-cell>
          <table:table-cell table:style-name="ce24" office:value-type="string" calcext:value-type="string">
            <text:p>9780674067851</text:p>
          </table:table-cell>
          <table:table-cell table:style-name="ce24" office:value-type="string" calcext:value-type="string">
            <text:p>9780674066878</text:p>
          </table:table-cell>
          <table:table-cell table:style-name="ce30" office:value-type="string" calcext:value-type="string">
            <text:p>Collected Papers on Monetary Theory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Lucas, Robert E., Jr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851&amp;searchTitles=true&quot;)" office:value-type="string" office:string-value="http://www.degruyter.com/search?f_0=isbnissn&amp;q_0=9780674067851&amp;searchTitles=true" calcext:value-type="string">
            <text:p>http://www.degruyter.com/search?f_0=isbnissn&amp;q_0=9780674067851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aw</text:p>
          </table:table-cell>
          <table:table-cell table:style-name="ce16" office:value-type="float" office:value="346.24" calcext:value-type="float">
            <text:p>346.24</text:p>
          </table:table-cell>
          <table:table-cell table:style-name="ce16" office:value-type="string" calcext:value-type="string">
            <text:p>KJE995</text:p>
          </table:table-cell>
          <table:table-cell table:style-name="ce24" office:value-type="string" calcext:value-type="string">
            <text:p>9783866539921</text:p>
          </table:table-cell>
          <table:table-cell table:style-name="ce24" office:value-type="string" calcext:value-type="string">
            <text:p>9783866532670</text:p>
          </table:table-cell>
          <table:table-cell table:style-name="ce30" office:value-type="string" calcext:value-type="string">
            <text:p>Competition of Legal Systems and Harmonization of European Private Law: New Paths in a Comparative Perspectiv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Alpa, Guido</text:p>
          </table:table-cell>
          <table:table-cell table:style-name="ce8" office:value-type="string" calcext:value-type="string">
            <text:p>sellier. european law publisher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866539921&quot;)" office:value-type="string" office:string-value="http://dx.doi.org/10.1515/9783866539921" calcext:value-type="string">
            <text:p>http://dx.doi.org/10.1515/9783866539921</text:p>
          </table:table-cell>
          <table:table-cell table:number-columns-repeated="1010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7212" calcext:value-type="float">
            <text:p>7212</text:p>
          </table:table-cell>
          <table:table-cell table:style-name="ce16" office:value-type="string" calcext:value-type="string">
            <text:p>NA2750</text:p>
          </table:table-cell>
          <table:table-cell table:style-name="ce24" office:value-type="string" calcext:value-type="string">
            <text:p>9783034610636</text:p>
          </table:table-cell>
          <table:table-cell table:style-name="ce24" office:value-type="string" calcext:value-type="string">
            <text:p>9783764386696</text:p>
          </table:table-cell>
          <table:table-cell table:style-name="ce30" office:value-type="string" calcext:value-type="string">
            <text:p>Components and Connections: Principles of Construction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eijs, Maarten; Knaack, Ulrich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0636&amp;searchTitles=true&quot;)" office:value-type="string" office:string-value="http://www.degruyter.com/search?f_0=isbnissn&amp;q_0=9783034610636&amp;searchTitles=true" calcext:value-type="string">
            <text:p>http://www.degruyter.com/search?f_0=isbnissn&amp;q_0=9783034610636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17.22</text:p>
          </table:table-cell>
          <table:table-cell table:style-name="ce16" office:value-type="string" calcext:value-type="string">
            <text:p>PM7802 .C64 2013</text:p>
          </table:table-cell>
          <table:table-cell table:style-name="ce24" office:value-type="string" calcext:value-type="string">
            <text:p>9781614513711</text:p>
          </table:table-cell>
          <table:table-cell table:style-name="ce24" office:value-type="string" calcext:value-type="string">
            <text:p>9781614514763</text:p>
          </table:table-cell>
          <table:table-cell table:style-name="ce30" office:value-type="string" calcext:value-type="string">
            <text:p>Contact Languages: A Comprehensive Guid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Bakker, Peter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1614513711&quot;)" office:value-type="string" office:string-value="http://dx.doi.org/10.1515/9781614513711" calcext:value-type="string">
            <text:p>http://dx.doi.org/10.1515/9781614513711</text:p>
          </table:table-cell>
          <table:table-cell table:number-columns-repeated="1010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745.4" calcext:value-type="float">
            <text:p>745.4</text:p>
          </table:table-cell>
          <table:table-cell table:style-name="ce16" office:value-type="string" calcext:value-type="string">
            <text:p>NK1510</text:p>
          </table:table-cell>
          <table:table-cell table:style-name="ce24" office:value-type="string" calcext:value-type="string">
            <text:p>9783034611398</text:p>
          </table:table-cell>
          <table:table-cell table:style-name="ce24" office:value-type="string" calcext:value-type="string">
            <text:p>9783034603683</text:p>
          </table:table-cell>
          <table:table-cell table:style-name="ce30" office:value-type="string" calcext:value-type="string">
            <text:p>Creating Desired Futures: How Design Thinking Innovates Business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hamiyeh, Michael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1398&amp;searchTitles=true&quot;)" office:value-type="string" office:string-value="http://www.degruyter.com/search?f_0=isbnissn&amp;q_0=9783034611398&amp;searchTitles=true" calcext:value-type="string">
            <text:p>http://www.degruyter.com/search?f_0=isbnissn&amp;q_0=9783034611398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TS171</text:p>
          </table:table-cell>
          <table:table-cell table:style-name="ce24" office:value-type="string" calcext:value-type="string">
            <text:p>9783034609128</text:p>
          </table:table-cell>
          <table:table-cell table:style-name="ce24" office:value-type="string" calcext:value-type="string">
            <text:p>9783764388676</text:p>
          </table:table-cell>
          <table:table-cell table:style-name="ce30" office:value-type="string" calcext:value-type="string">
            <text:p>Design by Use: The Everyday Metamorphosis of Thing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Brandes, Uta; Stich, Sonja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034609128&quot;)" office:value-type="string" office:string-value="http://dx.doi.org/10.1515/9783034609128" calcext:value-type="string">
            <text:p>http://dx.doi.org/10.1515/9783034609128</text:p>
          </table:table-cell>
          <table:table-cell table:number-columns-repeated="1010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terature in Diverse Languages</text:p>
          </table:table-cell>
          <table:table-cell table:style-name="ce16" office:value-type="string" calcext:value-type="string">
            <text:p>895.1/093552</text:p>
          </table:table-cell>
          <table:table-cell table:style-name="ce16" office:value-type="string" calcext:value-type="string">
            <text:p>PL2265</text:p>
          </table:table-cell>
          <table:table-cell table:style-name="ce24" office:value-type="string" calcext:value-type="string">
            <text:p>9780674061033</text:p>
          </table:table-cell>
          <table:table-cell table:style-name="ce24" office:value-type="string" calcext:value-type="string">
            <text:p>9780674047952</text:p>
          </table:table-cell>
          <table:table-cell table:style-name="ce30" office:value-type="string" calcext:value-type="string">
            <text:p>Developmental Fairy Tales: Evolutionary Thinking and Modern Chinese Culture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Jones, Andrew F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1033&quot;)" office:value-type="string" office:string-value="http://dx.doi.org/10.4159/harvard.9780674061033" calcext:value-type="string">
            <text:p>http://dx.doi.org/10.4159/harvard.9780674061033</text:p>
          </table:table-cell>
          <table:table-cell table:number-columns-repeated="1010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string" calcext:value-type="string">
            <text:p>720.2840285</text:p>
          </table:table-cell>
          <table:table-cell table:style-name="ce16" office:value-type="string" calcext:value-type="string">
            <text:p>NA2728 .D545 2013</text:p>
          </table:table-cell>
          <table:table-cell table:style-name="ce24" office:value-type="string" calcext:value-type="string">
            <text:p>9783034612173</text:p>
          </table:table-cell>
          <table:table-cell table:style-name="ce24" office:value-type="string" calcext:value-type="string">
            <text:p>9783034607995</text:p>
          </table:table-cell>
          <table:table-cell table:style-name="ce30" office:value-type="string" calcext:value-type="string">
            <text:p>Digital Workflows in Architecture: Design – Assembly – Industry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arble, Scott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2173&amp;searchTitles=true&quot;)" office:value-type="string" office:string-value="http://www.degruyter.com/search?f_0=isbnissn&amp;q_0=9783034612173&amp;searchTitles=true" calcext:value-type="string">
            <text:p>http://www.degruyter.com/search?f_0=isbnissn&amp;q_0=9783034612173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string" calcext:value-type="string">
            <text:p>B3376.W564</text:p>
          </table:table-cell>
          <table:table-cell table:style-name="ce24" office:value-type="string" calcext:value-type="string">
            <text:p>9783110321920</text:p>
          </table:table-cell>
          <table:table-cell table:style-name="ce24" office:value-type="string" calcext:value-type="string">
            <text:p>9783110321609</text:p>
          </table:table-cell>
          <table:table-cell table:style-name="ce30" office:value-type="string" calcext:value-type="string">
            <text:p>Doubtful Certainties: Language-Games, Forms of Life, Relativism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Gaffal, Margit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21920&quot;)" office:value-type="string" office:string-value="http://dx.doi.org/10.1515/9783110321920" calcext:value-type="string">
            <text:p>http://dx.doi.org/10.1515/9783110321920</text:p>
          </table:table-cell>
          <table:table-cell table:number-columns-repeated="1010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</text:p>
          </table:table-cell>
          <table:table-cell table:style-name="ce16" office:value-type="string" calcext:value-type="string">
            <text:p>949.4/004924047</text:p>
          </table:table-cell>
          <table:table-cell table:style-name="ce16" office:value-type="string" calcext:value-type="string">
            <text:p>DS135.S9 .L27 2013</text:p>
          </table:table-cell>
          <table:table-cell table:style-name="ce24" office:value-type="string" calcext:value-type="string">
            <text:p>9783110300710</text:p>
          </table:table-cell>
          <table:table-cell table:style-name="ce24" office:value-type="string" calcext:value-type="string">
            <text:p>9783110300697</text:p>
          </table:table-cell>
          <table:table-cell table:style-name="ce30" office:value-type="string" calcext:value-type="string">
            <text:p>East European Jews in Switzerland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Lewinsky, Tamar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00710&quot;)" office:value-type="string" office:string-value="http://dx.doi.org/10.1515/9783110300710" calcext:value-type="string">
            <text:p>http://dx.doi.org/10.1515/9783110300710</text:p>
          </table:table-cell>
          <table:table-cell table:number-columns-repeated="1010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terary Studies</text:p>
          </table:table-cell>
          <table:table-cell table:style-name="ce16" office:value-type="float" office:value="909.07" calcext:value-type="float">
            <text:p>909.07</text:p>
          </table:table-cell>
          <table:table-cell table:style-name="ce16" office:value-type="string" calcext:value-type="string">
            <text:p>CB251</text:p>
          </table:table-cell>
          <table:table-cell table:style-name="ce24" office:value-type="string" calcext:value-type="string">
            <text:p>9783110321517</text:p>
          </table:table-cell>
          <table:table-cell table:style-name="ce24" office:value-type="string" calcext:value-type="string">
            <text:p>9783110328783</text:p>
          </table:table-cell>
          <table:table-cell table:style-name="ce30" office:value-type="string" calcext:value-type="string">
            <text:p>East Meets West in the Middle Ages and Early Modern Times: Transcultural Experiences in the Premodern World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Classen, Albrecht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21517&quot;)" office:value-type="string" office:string-value="http://dx.doi.org/10.1515/9783110321517" calcext:value-type="string">
            <text:p>http://dx.doi.org/10.1515/9783110321517</text:p>
          </table:table-cell>
          <table:table-cell table:number-columns-repeated="1010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aw</text:p>
          </table:table-cell>
          <table:table-cell table:style-name="ce16" office:value-type="string" calcext:value-type="string">
            <text:p>341/.1</text:p>
          </table:table-cell>
          <table:table-cell table:style-name="ce16" office:value-type="string" calcext:value-type="string">
            <text:p>KZ1252</text:p>
          </table:table-cell>
          <table:table-cell table:style-name="ce24" office:value-type="string" calcext:value-type="string">
            <text:p>9780674067639</text:p>
          </table:table-cell>
          <table:table-cell table:style-name="ce24" office:value-type="string" calcext:value-type="string">
            <text:p>9780674066991</text:p>
          </table:table-cell>
          <table:table-cell table:style-name="ce30" office:value-type="string" calcext:value-type="string">
            <text:p>Economic Foundations of International Law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Posner, Eric A.; Sykes, Alan O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639&amp;searchTitles=true&quot;)" office:value-type="string" office:string-value="http://www.degruyter.com/search?f_0=isbnissn&amp;q_0=9780674067639&amp;searchTitles=true" calcext:value-type="string">
            <text:p>http://www.degruyter.com/search?f_0=isbnissn&amp;q_0=9780674067639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British and American Literature</text:p>
          </table:table-cell>
          <table:table-cell table:style-name="ce16" office:value-type="string" calcext:value-type="string">
            <text:p>418.02094209031</text:p>
          </table:table-cell>
          <table:table-cell table:style-name="ce16" office:value-type="string" calcext:value-type="string">
            <text:p>PR428.T7</text:p>
          </table:table-cell>
          <table:table-cell table:style-name="ce24" office:value-type="string" calcext:value-type="string">
            <text:p>9783110316209</text:p>
          </table:table-cell>
          <table:table-cell table:style-name="ce24" office:value-type="string" calcext:value-type="string">
            <text:p>9783110293029</text:p>
          </table:table-cell>
          <table:table-cell table:style-name="ce30" office:value-type="string" calcext:value-type="string">
            <text:p>Elizabethan Translation and Literary Cultur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chmidt, Gabriela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16209&quot;)" office:value-type="string" office:string-value="http://dx.doi.org/10.1515/9783110316209" calcext:value-type="string">
            <text:p>http://dx.doi.org/10.1515/9783110316209</text:p>
          </table:table-cell>
          <table:table-cell table:number-columns-repeated="1010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string" calcext:value-type="string">
            <text:p>PE2751</text:p>
          </table:table-cell>
          <table:table-cell table:style-name="ce24" office:value-type="string" calcext:value-type="string">
            <text:p>9783110279542</text:p>
          </table:table-cell>
          <table:table-cell table:style-name="ce24" office:value-type="string" calcext:value-type="string">
            <text:p>9783110279146</text:p>
          </table:table-cell>
          <table:table-cell table:style-name="ce30" office:value-type="string" calcext:value-type="string">
            <text:p>English as an Academic Lingua Franca: An Investigation of Form and Communicative Effectivenes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Björkman, Beyza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110279542&amp;searchTitles=true&quot;)" office:value-type="string" office:string-value="http://www.degruyter.com/search?f_0=isbnissn&amp;q_0=9783110279542&amp;searchTitles=true" calcext:value-type="string">
            <text:p>http://www.degruyter.com/search?f_0=isbnissn&amp;q_0=9783110279542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Germanic Languages</text:p>
          </table:table-cell>
          <table:table-cell table:style-name="ce16" office:value-type="string" calcext:value-type="string">
            <text:p>410.1</text:p>
          </table:table-cell>
          <table:table-cell table:style-name="ce16" office:value-type="string" calcext:value-type="string">
            <text:p>PE1422</text:p>
          </table:table-cell>
          <table:table-cell table:style-name="ce24" office:value-type="string" calcext:value-type="string">
            <text:p>9783110294002</text:p>
          </table:table-cell>
          <table:table-cell table:style-name="ce24" office:value-type="string" calcext:value-type="string">
            <text:p>9783110293852</text:p>
          </table:table-cell>
          <table:table-cell table:style-name="ce30" office:value-type="string" calcext:value-type="string">
            <text:p>Entrenchment in Usage-Based Theories: What Corpus Data Do and Do Not Reveal About The Mind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Blumenthal-Dramé, Alice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94002&quot;)" office:value-type="string" office:string-value="http://www.degruyter.com/doi/book/10.1515/9783110294002" calcext:value-type="string">
            <text:p>http://www.degruyter.com/doi/book/10.1515/9783110294002</text:p>
          </table:table-cell>
          <table:table-cell table:number-columns-repeated="1010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ical Linguistics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P299.G73</text:p>
          </table:table-cell>
          <table:table-cell table:style-name="ce24" office:value-type="string" calcext:value-type="string">
            <text:p>9783110241037</text:p>
          </table:table-cell>
          <table:table-cell table:style-name="ce24" office:value-type="string" calcext:value-type="string">
            <text:p>9783110240696</text:p>
          </table:table-cell>
          <table:table-cell table:style-name="ce30" office:value-type="string" calcext:value-type="string">
            <text:p>Evidentiality in German: Linguistic Realization and Regularities in Grammaticalization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iewald, Gabriele; Smirnova, E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41037&quot;)" office:value-type="string" office:string-value="http://www.degruyter.com/doi/book/10.1515/9783110241037" calcext:value-type="string">
            <text:p>http://www.degruyter.com/doi/book/10.1515/9783110241037</text:p>
          </table:table-cell>
          <table:table-cell table:number-columns-repeated="1010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686.23042" calcext:value-type="float">
            <text:p>686.23042</text:p>
          </table:table-cell>
          <table:table-cell table:style-name="ce16" office:value-type="string" calcext:value-type="string">
            <text:p>NC997</text:p>
          </table:table-cell>
          <table:table-cell table:style-name="ce24" office:value-type="string" calcext:value-type="string">
            <text:p>9783034609173</text:p>
          </table:table-cell>
          <table:table-cell table:style-name="ce24" office:value-type="string" calcext:value-type="string">
            <text:p>9783034600835</text:p>
          </table:table-cell>
          <table:table-cell table:style-name="ce30" office:value-type="string" calcext:value-type="string">
            <text:p>extra: Encyclopaedia of Experimental Print Finishing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orlok, Franziska; Beckmann, T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09173&amp;searchTitles=true&quot;)" office:value-type="string" office:string-value="http://www.degruyter.com/search?f_0=isbnissn&amp;q_0=9783034609173&amp;searchTitles=true" calcext:value-type="string">
            <text:p>http://www.degruyter.com/search?f_0=isbnissn&amp;q_0=9783034609173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aw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K670</text:p>
          </table:table-cell>
          <table:table-cell table:style-name="ce24" office:value-type="string" calcext:value-type="string">
            <text:p>9783412211851</text:p>
          </table:table-cell>
          <table:table-cell table:style-name="ce24" office:value-type="string" calcext:value-type="string">
            <text:p>9783412210526</text:p>
          </table:table-cell>
          <table:table-cell table:style-name="ce30" office:value-type="string" calcext:value-type="string">
            <text:p>Family Law in Early Women's Rights Debates: Western Europe and the United States in the nineteenth and early twentieth centuri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eder, <text:span text:style-name="T1">Stephan</text:span></text:p>
          </table:table-cell>
          <table:table-cell table:style-name="ce8" office:value-type="string" calcext:value-type="string">
            <text:p>Böhlau Verlag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7788/boehlau.9783412211851&quot;)" office:value-type="string" office:string-value="http://dx.doi.org/10.7788/boehlau.9783412211851" calcext:value-type="string">
            <text:p>http://dx.doi.org/10.7788/boehlau.9783412211851</text:p>
          </table:table-cell>
          <table:table-cell table:number-columns-repeated="1010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724.6" calcext:value-type="float">
            <text:p>724.6</text:p>
          </table:table-cell>
          <table:table-cell table:style-name="ce16" office:value-type="string" calcext:value-type="string">
            <text:p>NA680</text:p>
          </table:table-cell>
          <table:table-cell table:style-name="ce24" office:value-type="string" calcext:value-type="string">
            <text:p>9783034613507</text:p>
          </table:table-cell>
          <table:table-cell table:style-name="ce24" office:value-type="string" calcext:value-type="string">
            <text:p>9783764389727</text:p>
          </table:table-cell>
          <table:table-cell table:style-name="ce30" office:value-type="string" calcext:value-type="string">
            <text:p>Flexible Composite Materials in Architecture, Construction and Interior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otro, René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034613507&quot;)" office:value-type="string" office:string-value="http://dx.doi.org/10.1515/9783034613507" calcext:value-type="string">
            <text:p>http://dx.doi.org/10.1515/9783034613507</text:p>
          </table:table-cell>
          <table:table-cell table:number-columns-repeated="1010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18.0071/05</text:p>
          </table:table-cell>
          <table:table-cell table:style-name="ce16" office:value-type="string" calcext:value-type="string">
            <text:p>P53</text:p>
          </table:table-cell>
          <table:table-cell table:style-name="ce24" office:value-type="string" calcext:value-type="string">
            <text:p>9781614510161</text:p>
          </table:table-cell>
          <table:table-cell table:style-name="ce24" office:value-type="string" calcext:value-type="string">
            <text:p>9781614510000</text:p>
          </table:table-cell>
          <table:table-cell table:style-name="ce30" office:value-type="string" calcext:value-type="string">
            <text:p>Foreign Language Teaching in Asia and Beyond: Current Perspectives and Future Directions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Chan, Wai Meng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1614510161&quot;)" office:value-type="string" office:string-value="http://www.degruyter.com/doi/book/10.1515/9781614510161" calcext:value-type="string">
            <text:p>http://www.degruyter.com/doi/book/10.1515/9781614510161</text:p>
          </table:table-cell>
          <table:table-cell table:number-columns-repeated="1010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P51</text:p>
          </table:table-cell>
          <table:table-cell table:style-name="ce24" office:value-type="string" calcext:value-type="string">
            <text:p>9783110245837</text:p>
          </table:table-cell>
          <table:table-cell table:style-name="ce24" office:value-type="string" calcext:value-type="string">
            <text:p>9783110245820</text:p>
          </table:table-cell>
          <table:table-cell table:style-name="ce30" office:value-type="string" calcext:value-type="string">
            <text:p>Fostering Language Teaching Efficiency through Cognitive Linguistics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nop, Sabine De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45837&quot;)" office:value-type="string" office:string-value="http://www.degruyter.com/doi/book/10.1515/9783110245837" calcext:value-type="string">
            <text:p>http://www.degruyter.com/doi/book/10.1515/9783110245837</text:p>
          </table:table-cell>
          <table:table-cell table:number-columns-repeated="1010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string" calcext:value-type="string">
            <text:p>234.2</text:p>
          </table:table-cell>
          <table:table-cell table:style-name="ce16" office:value-type="string" calcext:value-type="string">
            <text:p>BD215 .M39 2013</text:p>
          </table:table-cell>
          <table:table-cell table:style-name="ce24" office:value-type="string" calcext:value-type="string">
            <text:p>9783110327816</text:p>
          </table:table-cell>
          <table:table-cell table:style-name="ce24" office:value-type="string" calcext:value-type="string">
            <text:p>9783110327441</text:p>
          </table:table-cell>
          <table:table-cell table:style-name="ce30" office:value-type="string" calcext:value-type="string">
            <text:p>Foundations of an Ethics of Belief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eylan, Anne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27816&quot;)" office:value-type="string" office:string-value="http://dx.doi.org/10.1515/9783110327816" calcext:value-type="string">
            <text:p>http://dx.doi.org/10.1515/9783110327816</text:p>
          </table:table-cell>
          <table:table-cell table:number-columns-repeated="1010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Music</text:p>
          </table:table-cell>
          <table:table-cell table:style-name="ce16" office:value-type="float" office:value="780.9" calcext:value-type="float">
            <text:p>780.9</text:p>
          </table:table-cell>
          <table:table-cell table:style-name="ce16" office:value-type="string" calcext:value-type="string">
            <text:p>ML60</text:p>
          </table:table-cell>
          <table:table-cell table:style-name="ce24" office:value-type="string" calcext:value-type="string">
            <text:p>9780674065499</text:p>
          </table:table-cell>
          <table:table-cell table:style-name="ce24" office:value-type="string" calcext:value-type="string">
            <text:p>9780674047525</text:p>
          </table:table-cell>
          <table:table-cell table:style-name="ce30" office:value-type="string" calcext:value-type="string">
            <text:p>Freedom and the Arts: Essays on Music and Literature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Rosen, Charles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5499&amp;searchTitles=true&quot;)" office:value-type="string" office:string-value="http://www.degruyter.com/search?f_0=isbnissn&amp;q_0=9780674065499&amp;searchTitles=true" calcext:value-type="string">
            <text:p>http://www.degruyter.com/search?f_0=isbnissn&amp;q_0=9780674065499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Economics</text:p>
          </table:table-cell>
          <table:table-cell table:style-name="ce16" office:value-type="string" calcext:value-type="string">
            <text:p>332.1/230973</text:p>
          </table:table-cell>
          <table:table-cell table:style-name="ce16" office:value-type="string" calcext:value-type="string">
            <text:p>HG2471</text:p>
          </table:table-cell>
          <table:table-cell table:style-name="ce24" office:value-type="string" calcext:value-type="string">
            <text:p>9780674075573</text:p>
          </table:table-cell>
          <table:table-cell table:style-name="ce24" office:value-type="string" calcext:value-type="string">
            <text:p>9780674073036</text:p>
          </table:table-cell>
          <table:table-cell table:style-name="ce30" office:value-type="string" calcext:value-type="string">
            <text:p>Gentlemen Bankers: The World of J. P. Morgan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Pak, Susie J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75573&quot;)" office:value-type="string" office:string-value="http://dx.doi.org/10.4159/harvard.9780674075573" calcext:value-type="string">
            <text:p>http://dx.doi.org/10.4159/harvard.9780674075573</text:p>
          </table:table-cell>
          <table:table-cell table:number-columns-repeated="1010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terary Studies</text:p>
          </table:table-cell>
          <table:table-cell table:style-name="ce16" office:value-type="string" calcext:value-type="string">
            <text:p>700/.415</text:p>
          </table:table-cell>
          <table:table-cell table:style-name="ce16" office:value-type="string" calcext:value-type="string">
            <text:p>PN3435</text:p>
          </table:table-cell>
          <table:table-cell table:style-name="ce24" office:value-type="string" calcext:value-type="string">
            <text:p>9780674065406</text:p>
          </table:table-cell>
          <table:table-cell table:style-name="ce24" office:value-type="string" calcext:value-type="string">
            <text:p>9780674050143</text:p>
          </table:table-cell>
          <table:table-cell table:style-name="ce30" office:value-type="string" calcext:value-type="string">
            <text:p>Gothicka: Vampire Heroes, Human Gods, and the New Supernatural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Nelson, Victoria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5406&amp;searchTitles=true&quot;)" office:value-type="string" office:string-value="http://www.degruyter.com/search?f_0=isbnissn&amp;q_0=9780674065406&amp;searchTitles=true" calcext:value-type="string">
            <text:p>http://www.degruyter.com/search?f_0=isbnissn&amp;q_0=9780674065406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P299.G73 G43 2012</text:p>
          </table:table-cell>
          <table:table-cell table:style-name="ce24" office:value-type="string" calcext:value-type="string">
            <text:p>9783110271973</text:p>
          </table:table-cell>
          <table:table-cell table:style-name="ce24" office:value-type="string" calcext:value-type="string">
            <text:p>9783110270099</text:p>
          </table:table-cell>
          <table:table-cell table:style-name="ce30" office:value-type="string" calcext:value-type="string">
            <text:p>Grammatical Replication and Borrowability in Language Contact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Wiemer, Bjo?rn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71973&quot;)" office:value-type="string" office:string-value="http://dx.doi.org/10.1515/9783110271973" calcext:value-type="string">
            <text:p>http://dx.doi.org/10.1515/9783110271973</text:p>
          </table:table-cell>
          <table:table-cell table:number-columns-repeated="1010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18.0071</text:p>
          </table:table-cell>
          <table:table-cell table:style-name="ce16" office:value-type="string" calcext:value-type="string">
            <text:p>PB35</text:p>
          </table:table-cell>
          <table:table-cell table:style-name="ce24" office:value-type="string" calcext:value-type="string">
            <text:p>9783110214246</text:p>
          </table:table-cell>
          <table:table-cell table:style-name="ce24" office:value-type="string" calcext:value-type="string">
            <text:p>9783110188332</text:p>
          </table:table-cell>
          <table:table-cell table:style-name="ce30" office:value-type="string" calcext:value-type="string">
            <text:p>Handbook of Foreign Language Communication and Learning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napp, Karlfried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14246&quot;)" office:value-type="string" office:string-value="http://www.degruyter.com/doi/book/10.1515/9783110214246" calcext:value-type="string">
            <text:p>http://www.degruyter.com/doi/book/10.1515/9783110214246</text:p>
          </table:table-cell>
          <table:table-cell table:number-columns-repeated="1010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306.44</text:p>
          </table:table-cell>
          <table:table-cell table:style-name="ce16" office:value-type="string" calcext:value-type="string">
            <text:p>P51</text:p>
          </table:table-cell>
          <table:table-cell table:style-name="ce24" office:value-type="string" calcext:value-type="string">
            <text:p>9783110267280</text:p>
          </table:table-cell>
          <table:table-cell table:style-name="ce24" office:value-type="string" calcext:value-type="string">
            <text:p>9783110266382</text:p>
          </table:table-cell>
          <table:table-cell table:style-name="ce30" office:value-type="string" calcext:value-type="string">
            <text:p>Identity Formation in Globalizing Contexts: Language Learning in the New Millennium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Higgins, Christina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67280&quot;)" office:value-type="string" office:string-value="http://www.degruyter.com/doi/book/10.1515/9783110267280" calcext:value-type="string">
            <text:p>http://www.degruyter.com/doi/book/10.1515/9783110267280</text:p>
          </table:table-cell>
          <table:table-cell table:number-columns-repeated="1010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string" calcext:value-type="string">
            <text:p>128/.3</text:p>
          </table:table-cell>
          <table:table-cell table:style-name="ce16" office:value-type="string" calcext:value-type="string">
            <text:p>B2799.I55</text:p>
          </table:table-cell>
          <table:table-cell table:style-name="ce24" office:value-type="string" calcext:value-type="string">
            <text:p>9783110274653</text:p>
          </table:table-cell>
          <table:table-cell table:style-name="ce24" office:value-type="string" calcext:value-type="string">
            <text:p>9783110274530</text:p>
          </table:table-cell>
          <table:table-cell table:style-name="ce30" office:value-type="string" calcext:value-type="string">
            <text:p>Imagination in Kant's Critical Philosophy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Thompson, Michael L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74653&quot;)" office:value-type="string" office:string-value="http://dx.doi.org/10.1515/9783110274653" calcext:value-type="string">
            <text:p>http://dx.doi.org/10.1515/9783110274653</text:p>
          </table:table-cell>
          <table:table-cell table:number-columns-repeated="1010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Psychology</text:p>
          </table:table-cell>
          <table:table-cell table:style-name="ce16" office:value-type="float" office:value="153.4" calcext:value-type="float">
            <text:p>153.4</text:p>
          </table:table-cell>
          <table:table-cell table:style-name="ce16" office:value-type="string" calcext:value-type="string">
            <text:p>BF575.I46</text:p>
          </table:table-cell>
          <table:table-cell table:style-name="ce24" office:value-type="string" calcext:value-type="string">
            <text:p>9780674729902</text:p>
          </table:table-cell>
          <table:table-cell table:style-name="ce24" office:value-type="string" calcext:value-type="string">
            <text:p>9780674725492</text:p>
          </table:table-cell>
          <table:table-cell table:style-name="ce30" office:value-type="string" calcext:value-type="string">
            <text:p>Impulse: why we do what we do without knowing why we do it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Lewis, David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729902&quot;)" office:value-type="string" office:string-value="http://dx.doi.org/10.4159/harvard.9780674729902" calcext:value-type="string">
            <text:p>http://dx.doi.org/10.4159/harvard.9780674729902</text:p>
          </table:table-cell>
          <table:table-cell table:number-columns-repeated="1010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Classical Studies</text:p>
          </table:table-cell>
          <table:table-cell table:style-name="ce16" office:value-type="string" calcext:value-type="string">
            <text:p>182/.2</text:p>
          </table:table-cell>
          <table:table-cell table:style-name="ce16" office:value-type="string" calcext:value-type="string">
            <text:p>B243</text:p>
          </table:table-cell>
          <table:table-cell table:style-name="ce24" office:value-type="string" calcext:value-type="string">
            <text:p>9783110306507</text:p>
          </table:table-cell>
          <table:table-cell table:style-name="ce24" office:value-type="string" calcext:value-type="string">
            <text:p>9783110306279</text:p>
          </table:table-cell>
          <table:table-cell table:style-name="ce30" office:value-type="string" calcext:value-type="string">
            <text:p>In Search of Pythagoreanism: Pythagoreanism as an Historiographical Category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Cornelli, Gabriele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06507&quot;)" office:value-type="string" office:string-value="http://dx.doi.org/10.1515/9783110306507" calcext:value-type="string">
            <text:p>http://dx.doi.org/10.1515/9783110306507</text:p>
          </table:table-cell>
          <table:table-cell table:number-columns-repeated="1010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string" calcext:value-type="string">
            <text:p>691.95</text:p>
          </table:table-cell>
          <table:table-cell table:style-name="ce16" office:value-type="string" calcext:value-type="string">
            <text:p>TH1715 .D3213 2012</text:p>
          </table:table-cell>
          <table:table-cell table:style-name="ce24" office:value-type="string" calcext:value-type="string">
            <text:p>9783034614757</text:p>
          </table:table-cell>
          <table:table-cell table:style-name="ce24" office:value-type="string" calcext:value-type="string">
            <text:p>9783764386542</text:p>
          </table:table-cell>
          <table:table-cell table:style-name="ce30" office:value-type="string" calcext:value-type="string">
            <text:p>Insulating Materials: Principles, Materials, Applications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Pfundstein, Margit; Gellert, R<text:span text:style-name="T1">oland</text:span>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4757&amp;searchTitles=true&quot;)" office:value-type="string" office:string-value="http://www.degruyter.com/search?f_0=isbnissn&amp;q_0=9783034614757&amp;searchTitles=true" calcext:value-type="string">
            <text:p>http://www.degruyter.com/search?f_0=isbnissn&amp;q_0=9783034614757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Business Management</text:p>
          </table:table-cell>
          <table:table-cell table:style-name="ce16" office:value-type="string" calcext:value-type="string">
            <text:p>331.0621</text:p>
          </table:table-cell>
          <table:table-cell table:style-name="ce16" office:value-type="string" calcext:value-type="string">
            <text:p>HD7809</text:p>
          </table:table-cell>
          <table:table-cell table:style-name="ce24" office:value-type="string" calcext:value-type="string">
            <text:p>9783486721195</text:p>
          </table:table-cell>
          <table:table-cell table:style-name="ce24" office:value-type="string" calcext:value-type="string">
            <text:p>9783486716498</text:p>
          </table:table-cell>
          <table:table-cell table:style-name="ce30" office:value-type="string" calcext:value-type="string">
            <text:p>International Human Resource Management and International Labour Law: A Human Resource Management Accounting Approach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chmeisser, Wilhelm; Krimphove<text:span text:style-name="T1">, Dieter</text:span></text:p>
          </table:table-cell>
          <table:table-cell table:style-name="ce8" office:value-type="string" calcext:value-type="string">
            <text:p>Oldenbourg Wissenschaftsverlag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24/9783486721195&quot;)" office:value-type="string" office:string-value="http://dx.doi.org/10.1524/9783486721195" calcext:value-type="string">
            <text:p>http://dx.doi.org/10.1524/9783486721195</text:p>
          </table:table-cell>
          <table:table-cell table:number-columns-repeated="1010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B2799.M25</text:p>
          </table:table-cell>
          <table:table-cell table:style-name="ce24" office:value-type="string" calcext:value-type="string">
            <text:p>9783110267167</text:p>
          </table:table-cell>
          <table:table-cell table:style-name="ce24" office:value-type="string" calcext:value-type="string">
            <text:p>9783110266214</text:p>
          </table:table-cell>
          <table:table-cell table:style-name="ce30" office:value-type="string" calcext:value-type="string">
            <text:p>Kant on Human Dignity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ensen, Oliver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67167&quot;)" office:value-type="string" office:string-value="http://www.degruyter.com/doi/book/10.1515/9783110267167" calcext:value-type="string">
            <text:p>http://www.degruyter.com/doi/book/10.1515/9783110267167</text:p>
          </table:table-cell>
          <table:table-cell table:number-columns-repeated="1010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B2799.E8</text:p>
          </table:table-cell>
          <table:table-cell table:style-name="ce24" office:value-type="string" calcext:value-type="string">
            <text:p>9783110220049</text:p>
          </table:table-cell>
          <table:table-cell table:style-name="ce24" office:value-type="string" calcext:value-type="string">
            <text:p>9783110220032</text:p>
          </table:table-cell>
          <table:table-cell table:style-name="ce30" office:value-type="string" calcext:value-type="string">
            <text:p>Kant's Moral Metaphysics: God, Freedom, and Immortality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Bruxvoort Lipscomb, Benjamin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20049&quot;)" office:value-type="string" office:string-value="http://dx.doi.org/10.1515/9783110220049" calcext:value-type="string">
            <text:p>http://dx.doi.org/10.1515/9783110220049</text:p>
          </table:table-cell>
          <table:table-cell table:number-columns-repeated="1010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Philosophy</text:p>
          </table:table-cell>
          <table:table-cell table:style-name="ce16" office:value-type="string" calcext:value-type="string">
            <text:p>170.92</text:p>
          </table:table-cell>
          <table:table-cell table:style-name="ce16" office:value-type="string" calcext:value-type="string">
            <text:p>B2799.E8</text:p>
          </table:table-cell>
          <table:table-cell table:style-name="ce24" office:value-type="string" calcext:value-type="string">
            <text:p>9781614510741</text:p>
          </table:table-cell>
          <table:table-cell table:style-name="ce24" office:value-type="string" calcext:value-type="string">
            <text:p>9781614510710</text:p>
          </table:table-cell>
          <table:table-cell table:style-name="ce30" office:value-type="string" calcext:value-type="string">
            <text:p>Kant's Ethics: The Good, Freedom, and the Will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ilber, John</text:p>
          </table:table-cell>
          <table:table-cell table:style-name="ce8" office:value-type="string" calcext:value-type="string">
            <text:p>De Gruyter Inc.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1614510741&quot;)" office:value-type="string" office:string-value="http://www.degruyter.com/doi/book/10.1515/9781614510741" calcext:value-type="string">
            <text:p>http://www.degruyter.com/doi/book/10.1515/9781614510741</text:p>
          </table:table-cell>
          <table:table-cell table:number-columns-repeated="1010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string" calcext:value-type="string">
            <text:p>127.092</text:p>
          </table:table-cell>
          <table:table-cell table:style-name="ce16" office:value-type="string" calcext:value-type="string">
            <text:p>B2798 .K2265 2012</text:p>
          </table:table-cell>
          <table:table-cell table:style-name="ce24" office:value-type="string" calcext:value-type="string">
            <text:p>9783110265408</text:p>
          </table:table-cell>
          <table:table-cell table:style-name="ce24" office:value-type="string" calcext:value-type="string">
            <text:p>9783110204032</text:p>
          </table:table-cell>
          <table:table-cell table:style-name="ce30" office:value-type="string" calcext:value-type="string">
            <text:p>Kant's Philosophy of the Unconscious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Giordanetti, Piero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65408&quot;)" office:value-type="string" office:string-value="http://www.degruyter.com/doi/book/10.1515/9783110265408" calcext:value-type="string">
            <text:p>http://www.degruyter.com/doi/book/10.1515/9783110265408</text:p>
          </table:table-cell>
          <table:table-cell table:number-columns-repeated="1010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306.44</text:p>
          </table:table-cell>
          <table:table-cell table:style-name="ce16" office:value-type="string" calcext:value-type="string">
            <text:p>P40</text:p>
          </table:table-cell>
          <table:table-cell table:style-name="ce24" office:value-type="string" calcext:value-type="string">
            <text:p>9783110238112</text:p>
          </table:table-cell>
          <table:table-cell table:style-name="ce24" office:value-type="string" calcext:value-type="string">
            <text:p>9783110238105</text:p>
          </table:table-cell>
          <table:table-cell table:style-name="ce30" office:value-type="string" calcext:value-type="string">
            <text:p>Language, Culture and the Dynamics of Age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uszak, Anna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38112&quot;)" office:value-type="string" office:string-value="http://www.degruyter.com/doi/book/10.1515/9783110238112" calcext:value-type="string">
            <text:p>http://www.degruyter.com/doi/book/10.1515/9783110238112</text:p>
          </table:table-cell>
          <table:table-cell table:number-columns-repeated="1010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nguistic Theories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P240.85</text:p>
          </table:table-cell>
          <table:table-cell table:style-name="ce24" office:value-type="string" calcext:value-type="string">
            <text:p>9783110331127</text:p>
          </table:table-cell>
          <table:table-cell table:style-name="ce24" office:value-type="string" calcext:value-type="string">
            <text:p>9783110331035</text:p>
          </table:table-cell>
          <table:table-cell table:style-name="ce30" office:value-type="string" calcext:value-type="string">
            <text:p>Languages Across Boundaries: Studies in Memory of Anna Siewierska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Haspelmath; Anna Siewierska, D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31127&quot;)" office:value-type="string" office:string-value="http://dx.doi.org/10.1515/9783110331127" calcext:value-type="string">
            <text:p>http://dx.doi.org/10.1515/9783110331127</text:p>
          </table:table-cell>
          <table:table-cell table:number-columns-repeated="1010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terary Studies</text:p>
          </table:table-cell>
          <table:table-cell table:style-name="ce16" office:value-type="string" calcext:value-type="string">
            <text:p>809/.93355</text:p>
          </table:table-cell>
          <table:table-cell table:style-name="ce16" office:value-type="string" calcext:value-type="string">
            <text:p>PN56.L33</text:p>
          </table:table-cell>
          <table:table-cell table:style-name="ce24" office:value-type="string" calcext:value-type="string">
            <text:p>9783110294521</text:p>
          </table:table-cell>
          <table:table-cell table:style-name="ce24" office:value-type="string" calcext:value-type="string">
            <text:p>9783110294422</text:p>
          </table:table-cell>
          <table:table-cell table:style-name="ce30" office:value-type="string" calcext:value-type="string">
            <text:p>Law and Justice in Literature, Film and Theater: Nordic Perspectiv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imonsen, Karen-Margrethe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94521&quot;)" office:value-type="string" office:string-value="http://dx.doi.org/10.1515/9783110294521" calcext:value-type="string">
            <text:p>http://dx.doi.org/10.1515/9783110294521</text:p>
          </table:table-cell>
          <table:table-cell table:number-columns-repeated="1010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aw</text:p>
          </table:table-cell>
          <table:table-cell table:style-name="ce16" office:value-type="string" calcext:value-type="string">
            <text:p>346.04 8</text:p>
          </table:table-cell>
          <table:table-cell table:style-name="ce16" office:value-type="string" calcext:value-type="string">
            <text:p>K1401</text:p>
          </table:table-cell>
          <table:table-cell table:style-name="ce24" office:value-type="string" calcext:value-type="string">
            <text:p>9780674067646</text:p>
          </table:table-cell>
          <table:table-cell table:style-name="ce24" office:value-type="string" calcext:value-type="string">
            <text:p>9780674066458</text:p>
          </table:table-cell>
          <table:table-cell table:style-name="ce30" office:value-type="string" calcext:value-type="string">
            <text:p>Laws of Creation: Property Rights in the World of Idea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Cass, Ronald A.; Hylton, Keith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646&amp;searchTitles=true&quot;)" office:value-type="string" office:string-value="http://www.degruyter.com/search?f_0=isbnissn&amp;q_0=9780674067646&amp;searchTitles=true" calcext:value-type="string">
            <text:p>http://www.degruyter.com/search?f_0=isbnissn&amp;q_0=9780674067646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95.1071</text:p>
          </table:table-cell>
          <table:table-cell table:style-name="ce16" office:value-type="string" calcext:value-type="string">
            <text:p>PL1065</text:p>
          </table:table-cell>
          <table:table-cell table:style-name="ce24" office:value-type="string" calcext:value-type="string">
            <text:p>9781934078778</text:p>
          </table:table-cell>
          <table:table-cell table:style-name="ce24" office:value-type="string" calcext:value-type="string">
            <text:p>9781934078761</text:p>
          </table:table-cell>
          <table:table-cell table:style-name="ce30" office:value-type="string" calcext:value-type="string">
            <text:p>Learning Chinese: Linguistic, Sociocultural, and Narrative Perspectiv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Anderson, Tim; Ilnyckyj, Roma;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1934078778&quot;)" office:value-type="string" office:string-value="http://www.degruyter.com/doi/book/10.1515/9781934078778" calcext:value-type="string">
            <text:p>http://www.degruyter.com/doi/book/10.1515/9781934078778</text:p>
          </table:table-cell>
          <table:table-cell table:number-columns-repeated="1010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684.1" calcext:value-type="float">
            <text:p>684.1</text:p>
          </table:table-cell>
          <table:table-cell table:style-name="ce16" office:value-type="string" calcext:value-type="string">
            <text:p>TS885</text:p>
          </table:table-cell>
          <table:table-cell table:style-name="ce24" office:value-type="string" calcext:value-type="string">
            <text:p>9783034608909</text:p>
          </table:table-cell>
          <table:table-cell table:style-name="ce24" office:value-type="string" calcext:value-type="string">
            <text:p>9783764388959</text:p>
          </table:table-cell>
          <table:table-cell table:style-name="ce30" office:value-type="string" calcext:value-type="string">
            <text:p>Limited Edition: Prototypes, One-Offs and Design Art Furniture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Lovell, Sophie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08909&amp;searchTitles=true&quot;)" office:value-type="string" office:string-value="http://www.degruyter.com/search?f_0=isbnissn&amp;q_0=9783034608909&amp;searchTitles=true" calcext:value-type="string">
            <text:p>http://www.degruyter.com/search?f_0=isbnissn&amp;q_0=9783034608909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01/.9</text:p>
          </table:table-cell>
          <table:table-cell table:style-name="ce16" office:value-type="string" calcext:value-type="string">
            <text:p>P37 .E94 2013</text:p>
          </table:table-cell>
          <table:table-cell table:style-name="ce24" office:value-type="string" calcext:value-type="string">
            <text:p>9783110308143</text:p>
          </table:table-cell>
          <table:table-cell table:style-name="ce24" office:value-type="string" calcext:value-type="string">
            <text:p>9783110307801</text:p>
          </table:table-cell>
          <table:table-cell table:style-name="ce30" office:value-type="string" calcext:value-type="string">
            <text:p>Linguistic Relativity: Evidence Across Languages and Cognitive Domain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Everett, Caleb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08143&quot;)" office:value-type="string" office:string-value="http://dx.doi.org/10.1515/9783110308143" calcext:value-type="string">
            <text:p>http://dx.doi.org/10.1515/9783110308143</text:p>
          </table:table-cell>
          <table:table-cell table:number-columns-repeated="1010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string" calcext:value-type="string">
            <text:p>720.846</text:p>
          </table:table-cell>
          <table:table-cell table:style-name="ce16" office:value-type="string" calcext:value-type="string">
            <text:p>NA2545.A3</text:p>
          </table:table-cell>
          <table:table-cell table:style-name="ce24" office:value-type="string" calcext:value-type="string">
            <text:p>9783034608961</text:p>
          </table:table-cell>
          <table:table-cell table:style-name="ce24" office:value-type="string" calcext:value-type="string">
            <text:p>9783764388713</text:p>
          </table:table-cell>
          <table:table-cell table:style-name="ce30" office:value-type="string" calcext:value-type="string">
            <text:p>Living for the Elderly: A Design Manual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Feddersen, Eckhard; Lüdtke, In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08961&amp;searchTitles=true&quot;)" office:value-type="string" office:string-value="http://www.degruyter.com/search?f_0=isbnissn&amp;q_0=9783034608961&amp;searchTitles=true" calcext:value-type="string">
            <text:p>http://www.degruyter.com/search?f_0=isbnissn&amp;q_0=9783034608961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Non-Western Philosophy</text:p>
          </table:table-cell>
          <table:table-cell table:style-name="ce16" office:value-type="string" calcext:value-type="string">
            <text:p>294.3/43510951509021</text:p>
          </table:table-cell>
          <table:table-cell table:style-name="ce16" office:value-type="string" calcext:value-type="string">
            <text:p>BQ6450.C6</text:p>
          </table:table-cell>
          <table:table-cell table:style-name="ce24" office:value-type="string" calcext:value-type="string">
            <text:p>9783110225655</text:p>
          </table:table-cell>
          <table:table-cell table:style-name="ce24" office:value-type="string" calcext:value-type="string">
            <text:p>9783110225648</text:p>
          </table:table-cell>
          <table:table-cell table:style-name="ce30" office:value-type="string" calcext:value-type="string">
            <text:p>Manuscripts and Travellers: The Sino-Tibetan Documents of a Tenth-Century Buddhist Pilgrim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Galambos, Imre; van Schaik, Sa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viewbooktoc/product/177067&quot;)" office:value-type="string" office:string-value="http://www.degruyter.com/viewbooktoc/product/177067" calcext:value-type="string">
            <text:p>http://www.degruyter.com/viewbooktoc/product/177067</text:p>
          </table:table-cell>
          <table:table-cell table:number-columns-repeated="1010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720.282" calcext:value-type="float">
            <text:p>720.282</text:p>
          </table:table-cell>
          <table:table-cell table:style-name="ce16" office:value-type="string" calcext:value-type="string">
            <text:p>TA403.6</text:p>
          </table:table-cell>
          <table:table-cell table:style-name="ce24" office:value-type="string" calcext:value-type="string">
            <text:p>9783034611664</text:p>
          </table:table-cell>
          <table:table-cell table:style-name="ce24" office:value-type="string" calcext:value-type="string">
            <text:p>9783034600354</text:p>
          </table:table-cell>
          <table:table-cell table:style-name="ce30" office:value-type="string" calcext:value-type="string">
            <text:p>Material Design: Informing Architecture by Materiality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chröpfer, Thomas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1664&amp;searchTitles=true&quot;)" office:value-type="string" office:string-value="http://www.degruyter.com/search?f_0=isbnissn&amp;q_0=9783034611664&amp;searchTitles=true" calcext:value-type="string">
            <text:p>http://www.degruyter.com/search?f_0=isbnissn&amp;q_0=9783034611664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18.0078</text:p>
          </table:table-cell>
          <table:table-cell table:style-name="ce16" office:value-type="string" calcext:value-type="string">
            <text:p>P53.2</text:p>
          </table:table-cell>
          <table:table-cell table:style-name="ce24" office:value-type="string" calcext:value-type="string">
            <text:p>9781614510208</text:p>
          </table:table-cell>
          <table:table-cell table:style-name="ce24" office:value-type="string" calcext:value-type="string">
            <text:p>9781614510130</text:p>
          </table:table-cell>
          <table:table-cell table:style-name="ce30" office:value-type="string" calcext:value-type="string">
            <text:p>Media in Foreign Language Teaching and Learning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Chan, Wai Meng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1614510208&quot;)" office:value-type="string" office:string-value="http://www.degruyter.com/doi/book/10.1515/9781614510208" calcext:value-type="string">
            <text:p>http://www.degruyter.com/doi/book/10.1515/9781614510208</text:p>
          </table:table-cell>
          <table:table-cell table:number-columns-repeated="1010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lture and History of non-European Territories</text:p>
          </table:table-cell>
          <table:table-cell table:style-name="ce17" office:value-type="float" office:value="320.54095491" calcext:value-type="float">
            <text:p>320.54095491</text:p>
          </table:table-cell>
          <table:table-cell table:style-name="ce17" office:value-type="string" calcext:value-type="string">
            <text:p>DS384</text:p>
          </table:table-cell>
          <table:table-cell table:style-name="ce25" office:value-type="string" calcext:value-type="string">
            <text:p>9780674074163</text:p>
          </table:table-cell>
          <table:table-cell table:style-name="ce25" office:value-type="string" calcext:value-type="string">
            <text:p>9780674072671</text:p>
          </table:table-cell>
          <table:table-cell table:style-name="ce31" office:value-type="string" calcext:value-type="string">
            <text:p>Muslim Zion: Pakistan as a Political Idea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1" calcext:value-type="float">
            <text:p>1</text:p>
          </table:table-cell>
          <table:table-cell table:style-name="ce9" office:value-type="string" calcext:value-type="string">
            <text:p>Devji, Faisal</text:p>
          </table:table-cell>
          <table:table-cell table:style-name="ce9" office:value-type="string" calcext:value-type="string">
            <text:p>Harvard University Press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因不授權大中華地區，無法供貨</text:p>
          </table:table-cell>
          <table:table-cell table:number-columns-repeated="1010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</text:p>
          </table:table-cell>
          <table:table-cell table:style-name="ce16" office:value-type="string" calcext:value-type="string">
            <text:p>320.53/309569409043</text:p>
          </table:table-cell>
          <table:table-cell table:style-name="ce16" office:value-type="string" calcext:value-type="string">
            <text:p>DD255.P35</text:p>
          </table:table-cell>
          <table:table-cell table:style-name="ce24" office:value-type="string" calcext:value-type="string">
            <text:p>9783110306521</text:p>
          </table:table-cell>
          <table:table-cell table:style-name="ce24" office:value-type="string" calcext:value-type="string">
            <text:p>9783110306293</text:p>
          </table:table-cell>
          <table:table-cell table:style-name="ce30" office:value-type="string" calcext:value-type="string">
            <text:p>Nazis in the Holy Land 1933-1948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Wawrzyn, Heidemarie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306521&quot;)" office:value-type="string" office:string-value="http://www.degruyter.com/doi/book/10.1515/9783110306521" calcext:value-type="string">
            <text:p>http://www.degruyter.com/doi/book/10.1515/9783110306521</text:p>
          </table:table-cell>
          <table:table-cell table:number-columns-repeated="1010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Classical Studies</text:p>
          </table:table-cell>
          <table:table-cell table:style-name="ce16" office:value-type="float" office:value="782.10268" calcext:value-type="float">
            <text:p>782.10268</text:p>
          </table:table-cell>
          <table:table-cell table:style-name="ce16" office:value-type="string" calcext:value-type="string">
            <text:p>ML1800</text:p>
          </table:table-cell>
          <table:table-cell table:style-name="ce24" office:value-type="string" calcext:value-type="string">
            <text:p>9783110317510</text:p>
          </table:table-cell>
          <table:table-cell table:style-name="ce24" office:value-type="string" calcext:value-type="string">
            <text:p>9783110317138</text:p>
          </table:table-cell>
          <table:table-cell table:style-name="ce30" office:value-type="string" calcext:value-type="string">
            <text:p>Nero in Opera: Librettos as Transformations of Ancient Sourc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anuwald, Gesine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17510&quot;)" office:value-type="string" office:string-value="http://dx.doi.org/10.1515/9783110317510" calcext:value-type="string">
            <text:p>http://dx.doi.org/10.1515/9783110317510</text:p>
          </table:table-cell>
          <table:table-cell table:number-columns-repeated="1010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string" calcext:value-type="string">
            <text:p>ML423.N56</text:p>
          </table:table-cell>
          <table:table-cell table:style-name="ce24" office:value-type="string" calcext:value-type="string">
            <text:p>9783110315233</text:p>
          </table:table-cell>
          <table:table-cell table:style-name="ce24" office:value-type="string" calcext:value-type="string">
            <text:p>9783110315097</text:p>
          </table:table-cell>
          <table:table-cell table:style-name="ce30" office:value-type="string" calcext:value-type="string">
            <text:p>Nietzsche, Wagner, Europ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Prange, Martine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15233&quot;)" office:value-type="string" office:string-value="http://dx.doi.org/10.1515/9783110315233" calcext:value-type="string">
            <text:p>http://dx.doi.org/10.1515/9783110315233</text:p>
          </table:table-cell>
          <table:table-cell table:number-columns-repeated="1010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string" calcext:value-type="string">
            <text:p>838/.8</text:p>
          </table:table-cell>
          <table:table-cell table:style-name="ce16" office:value-type="string" calcext:value-type="string">
            <text:p>B66</text:p>
          </table:table-cell>
          <table:table-cell table:style-name="ce24" office:value-type="string" calcext:value-type="string">
            <text:p>9783110324327</text:p>
          </table:table-cell>
          <table:table-cell table:style-name="ce24" office:value-type="string" calcext:value-type="string">
            <text:p>9783110323931</text:p>
          </table:table-cell>
          <table:table-cell table:style-name="ce30" office:value-type="string" calcext:value-type="string">
            <text:p>Nietzsche's Aphoristic Challeng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Westerdale, Joel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24327&quot;)" office:value-type="string" office:string-value="http://dx.doi.org/10.1515/9783110324327" calcext:value-type="string">
            <text:p>http://dx.doi.org/10.1515/9783110324327</text:p>
          </table:table-cell>
          <table:table-cell table:number-columns-repeated="1010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Education</text:p>
          </table:table-cell>
          <table:table-cell table:style-name="ce16" office:value-type="string" calcext:value-type="string">
            <text:p>370.11/5</text:p>
          </table:table-cell>
          <table:table-cell table:style-name="ce16" office:value-type="string" calcext:value-type="string">
            <text:p>LC1091</text:p>
          </table:table-cell>
          <table:table-cell table:style-name="ce24" office:value-type="string" calcext:value-type="string">
            <text:p>9780674065291</text:p>
          </table:table-cell>
          <table:table-cell table:style-name="ce24" office:value-type="string" calcext:value-type="string">
            <text:p>9780674065789</text:p>
          </table:table-cell>
          <table:table-cell table:style-name="ce30" office:value-type="string" calcext:value-type="string">
            <text:p>No Citizen Left Behind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Levinson, Meira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5291&amp;searchTitles=true&quot;)" office:value-type="string" office:string-value="http://www.degruyter.com/search?f_0=isbnissn&amp;q_0=9780674065291&amp;searchTitles=true" calcext:value-type="string">
            <text:p>http://www.degruyter.com/search?f_0=isbnissn&amp;q_0=9780674065291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nguistics, Communications</text:p>
          </table:table-cell>
          <table:table-cell table:style-name="ce16" office:value-type="string" calcext:value-type="string">
            <text:p>495.15</text:p>
          </table:table-cell>
          <table:table-cell table:style-name="ce16" office:value-type="string" calcext:value-type="string">
            <text:p>PL1103</text:p>
          </table:table-cell>
          <table:table-cell table:style-name="ce24" office:value-type="string" calcext:value-type="string">
            <text:p>9783110289336</text:p>
          </table:table-cell>
          <table:table-cell table:style-name="ce24" office:value-type="string" calcext:value-type="string">
            <text:p>9783110287639</text:p>
          </table:table-cell>
          <table:table-cell table:style-name="ce30" office:value-type="string" calcext:value-type="string">
            <text:p>Numeral Classifiers in Chinese: The Syntax-Semantics Interfac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Li, XuPing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89336&quot;)" office:value-type="string" office:string-value="http://dx.doi.org/10.1515/9783110289336" calcext:value-type="string">
            <text:p>http://dx.doi.org/10.1515/9783110289336</text:p>
          </table:table-cell>
          <table:table-cell table:number-columns-repeated="1010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braries, Information and Documentation</text:p>
          </table:table-cell>
          <table:table-cell table:style-name="ce16" office:value-type="string" calcext:value-type="string">
            <text:p>020</text:p>
          </table:table-cell>
          <table:table-cell table:style-name="ce16" office:value-type="string" calcext:value-type="string">
            <text:p>Z675.S6</text:p>
          </table:table-cell>
          <table:table-cell table:style-name="ce24" office:value-type="string" calcext:value-type="string">
            <text:p>9783110281026</text:p>
          </table:table-cell>
          <table:table-cell table:style-name="ce24" office:value-type="string" calcext:value-type="string">
            <text:p>9783110280852</text:p>
          </table:table-cell>
          <table:table-cell table:style-name="ce30" office:value-type="string" calcext:value-type="string">
            <text:p>Open Access and Digital Libraries: Social Science Libraries in Action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Rudasill, Lynne M.</text:p>
          </table:table-cell>
          <table:table-cell table:style-name="ce8" office:value-type="string" calcext:value-type="string">
            <text:p>De Gruyter Sau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81026&quot;)" office:value-type="string" office:string-value="http://dx.doi.org/10.1515/9783110281026" calcext:value-type="string">
            <text:p>http://dx.doi.org/10.1515/9783110281026</text:p>
          </table:table-cell>
          <table:table-cell table:number-columns-repeated="1010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306.44/96</text:p>
          </table:table-cell>
          <table:table-cell table:style-name="ce16" office:value-type="string" calcext:value-type="string">
            <text:p>P40.5.L352 A3569 2012</text:p>
          </table:table-cell>
          <table:table-cell table:style-name="ce24" office:value-type="string" calcext:value-type="string">
            <text:p>9781934078112</text:p>
          </table:table-cell>
          <table:table-cell table:style-name="ce24" office:value-type="string" calcext:value-type="string">
            <text:p>9781934078105</text:p>
          </table:table-cell>
          <table:table-cell table:style-name="ce30" office:value-type="string" calcext:value-type="string">
            <text:p>Paradigm Shift in Language Planning and Policy: Game-Theoretic Solutions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offi, Ettien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1934078112&quot;)" office:value-type="string" office:string-value="http://dx.doi.org/10.1515/9781934078112" calcext:value-type="string">
            <text:p>http://dx.doi.org/10.1515/9781934078112</text:p>
          </table:table-cell>
          <table:table-cell table:number-columns-repeated="1010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Economics</text:p>
          </table:table-cell>
          <table:table-cell table:style-name="ce16" office:value-type="string" calcext:value-type="string">
            <text:p>336.09</text:p>
          </table:table-cell>
          <table:table-cell table:style-name="ce16" office:value-type="string" calcext:value-type="string">
            <text:p>HJ235</text:p>
          </table:table-cell>
          <table:table-cell table:style-name="ce24" office:value-type="string" calcext:value-type="string">
            <text:p>9780674074637</text:p>
          </table:table-cell>
          <table:table-cell table:style-name="ce24" office:value-type="string" calcext:value-type="string">
            <text:p>9780674072787</text:p>
          </table:table-cell>
          <table:table-cell table:style-name="ce30" office:value-type="string" calcext:value-type="string">
            <text:p>Paths toward the Modern Fiscal State: England, Japan, and China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He, Wenkai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4159/harvard.9780674074637&quot;)" office:value-type="string" office:string-value="http://www.degruyter.com/doi/book/10.4159/harvard.9780674074637" calcext:value-type="string">
            <text:p>http://www.degruyter.com/doi/book/10.4159/harvard.9780674074637</text:p>
          </table:table-cell>
          <table:table-cell table:number-columns-repeated="1010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string" calcext:value-type="string">
            <text:p>P118.2</text:p>
          </table:table-cell>
          <table:table-cell table:style-name="ce24" office:value-type="string" calcext:value-type="string">
            <text:p>9781614510932</text:p>
          </table:table-cell>
          <table:table-cell table:style-name="ce24" office:value-type="string" calcext:value-type="string">
            <text:p>9781614510956</text:p>
          </table:table-cell>
          <table:table-cell table:style-name="ce30" office:value-type="string" calcext:value-type="string">
            <text:p>Perspectives on Individual Characteristics and Foreign Language Education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Chan, Wai Meng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1614510932&quot;)" office:value-type="string" office:string-value="http://dx.doi.org/10.1515/9781614510932" calcext:value-type="string">
            <text:p>http://dx.doi.org/10.1515/9781614510932</text:p>
          </table:table-cell>
          <table:table-cell table:number-columns-repeated="1010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B29</text:p>
          </table:table-cell>
          <table:table-cell table:style-name="ce24" office:value-type="string" calcext:value-type="string">
            <text:p>9783110320688</text:p>
          </table:table-cell>
          <table:table-cell table:style-name="ce24" office:value-type="string" calcext:value-type="string">
            <text:p>9783110320497</text:p>
          </table:table-cell>
          <table:table-cell table:style-name="ce30" office:value-type="string" calcext:value-type="string">
            <text:p>Philosophical Deliberation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Rescher, Nicholas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20688&quot;)" office:value-type="string" office:string-value="http://dx.doi.org/10.1515/9783110320688" calcext:value-type="string">
            <text:p>http://dx.doi.org/10.1515/9783110320688</text:p>
          </table:table-cell>
          <table:table-cell table:number-columns-repeated="1010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691.92" calcext:value-type="float">
            <text:p>691.92</text:p>
          </table:table-cell>
          <table:table-cell table:style-name="ce16" office:value-type="string" calcext:value-type="string">
            <text:p>TA668</text:p>
          </table:table-cell>
          <table:table-cell table:style-name="ce24" office:value-type="string" calcext:value-type="string">
            <text:p>9783034611947</text:p>
          </table:table-cell>
          <table:table-cell table:style-name="ce24" office:value-type="string" calcext:value-type="string">
            <text:p>9783034603225</text:p>
          </table:table-cell>
          <table:table-cell table:style-name="ce30" office:value-type="string" calcext:value-type="string">
            <text:p>Plastics: in Architecture and Construction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Engelsmann, Stephan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1947&amp;searchTitles=true&quot;)" office:value-type="string" office:string-value="http://www.degruyter.com/search?f_0=isbnissn&amp;q_0=9783034611947&amp;searchTitles=true" calcext:value-type="string">
            <text:p>http://www.degruyter.com/search?f_0=isbnissn&amp;q_0=9783034611947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Classical Studies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string" calcext:value-type="string">
            <text:p>B395</text:p>
          </table:table-cell>
          <table:table-cell table:style-name="ce24" office:value-type="string" calcext:value-type="string">
            <text:p>9783110324662</text:p>
          </table:table-cell>
          <table:table-cell table:style-name="ce24" office:value-type="string" calcext:value-type="string">
            <text:p>9783110324402</text:p>
          </table:table-cell>
          <table:table-cell table:style-name="ce30" office:value-type="string" calcext:value-type="string">
            <text:p>Plato Revived: Essays on Ancient Platonism in Honour of Dominic J. O'Meara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arfík, Filip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24662&quot;)" office:value-type="string" office:string-value="http://dx.doi.org/10.1515/9783110324662" calcext:value-type="string">
            <text:p>http://dx.doi.org/10.1515/9783110324662</text:p>
          </table:table-cell>
          <table:table-cell table:number-columns-repeated="1010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Classical Studies</text:p>
          </table:table-cell>
          <table:table-cell table:style-name="ce16" office:value-type="string" calcext:value-type="string">
            <text:p>183/.1</text:p>
          </table:table-cell>
          <table:table-cell table:style-name="ce16" office:value-type="string" calcext:value-type="string">
            <text:p>B384</text:p>
          </table:table-cell>
          <table:table-cell table:style-name="ce24" office:value-type="string" calcext:value-type="string">
            <text:p>9783110287134</text:p>
          </table:table-cell>
          <table:table-cell table:style-name="ce24" office:value-type="string" calcext:value-type="string">
            <text:p>9783110286953</text:p>
          </table:table-cell>
          <table:table-cell table:style-name="ce30" office:value-type="string" calcext:value-type="string">
            <text:p>Plato's Sophist Revisited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 Robinson, Beatriz Bossi; T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87134&quot;)" office:value-type="string" office:string-value="http://dx.doi.org/10.1515/9783110287134" calcext:value-type="string">
            <text:p>http://dx.doi.org/10.1515/9783110287134</text:p>
          </table:table-cell>
          <table:table-cell table:number-columns-repeated="1010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string" calcext:value-type="string">
            <text:p>721.04497</text:p>
          </table:table-cell>
          <table:table-cell table:style-name="ce16" office:value-type="string" calcext:value-type="string">
            <text:p>NA8480</text:p>
          </table:table-cell>
          <table:table-cell table:style-name="ce24" office:value-type="string" calcext:value-type="string">
            <text:p>9783034611404</text:p>
          </table:table-cell>
          <table:table-cell table:style-name="ce24" office:value-type="string" calcext:value-type="string">
            <text:p>9783764387471</text:p>
          </table:table-cell>
          <table:table-cell table:style-name="ce30" office:value-type="string" calcext:value-type="string">
            <text:p>Prefabricated Systems: Principles of Construction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naack, Ulrich; Chung-Klatte, 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1404&amp;searchTitles=true&quot;)" office:value-type="string" office:string-value="http://www.degruyter.com/search?f_0=isbnissn&amp;q_0=9783034611404&amp;searchTitles=true" calcext:value-type="string">
            <text:p>http://www.degruyter.com/search?f_0=isbnissn&amp;q_0=9783034611404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istory of Philosophy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BD460.T76 M653 2011</text:p>
          </table:table-cell>
          <table:table-cell table:style-name="ce24" office:value-type="string" calcext:value-type="string">
            <text:p>9783110325744</text:p>
          </table:table-cell>
          <table:table-cell table:style-name="ce24" office:value-type="string" calcext:value-type="string">
            <text:p>9783110325089</text:p>
          </table:table-cell>
          <table:table-cell table:style-name="ce30" office:value-type="string" calcext:value-type="string">
            <text:p>Property Possession as Identity: An Essay in Metaphysics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onaghan, Patrick X.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25744&quot;)" office:value-type="string" office:string-value="http://dx.doi.org/10.1515/9783110325744" calcext:value-type="string">
            <text:p>http://dx.doi.org/10.1515/9783110325744</text:p>
          </table:table-cell>
          <table:table-cell table:number-columns-repeated="1010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International Law, Foreign Law, Comparative Law</text:p>
          </table:table-cell>
          <table:table-cell table:style-name="ce16" office:value-type="string" calcext:value-type="string">
            <text:p>346.03</text:p>
          </table:table-cell>
          <table:table-cell table:style-name="ce16" office:value-type="string" calcext:value-type="string">
            <text:p>KF386 .P384 2013</text:p>
          </table:table-cell>
          <table:table-cell table:style-name="ce24" office:value-type="string" calcext:value-type="string">
            <text:p>9783110282580</text:p>
          </table:table-cell>
          <table:table-cell table:style-name="ce24" office:value-type="string" calcext:value-type="string">
            <text:p>9783110282535</text:p>
          </table:table-cell>
          <table:table-cell table:style-name="ce30" office:value-type="string" calcext:value-type="string">
            <text:p>Proportional Liability: Analytical and Comparative Perspectiv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Green, Michael D.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110282580&amp;searchTitles=true&quot;)" office:value-type="string" office:string-value="http://www.degruyter.com/search?f_0=isbnissn&amp;q_0=9783110282580&amp;searchTitles=true" calcext:value-type="string">
            <text:p>http://www.degruyter.com/search?f_0=isbnissn&amp;q_0=9783110282580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Economics</text:p>
          </table:table-cell>
          <table:table-cell table:style-name="ce16" office:value-type="float" office:value="320.6" calcext:value-type="float">
            <text:p>320.6</text:p>
          </table:table-cell>
          <table:table-cell table:style-name="ce16" office:value-type="string" calcext:value-type="string">
            <text:p>H97</text:p>
          </table:table-cell>
          <table:table-cell table:style-name="ce24" office:value-type="string" calcext:value-type="string">
            <text:p>9780674067547</text:p>
          </table:table-cell>
          <table:table-cell table:style-name="ce24" office:value-type="string" calcext:value-type="string">
            <text:p>9780674066892</text:p>
          </table:table-cell>
          <table:table-cell table:style-name="ce30" office:value-type="string" calcext:value-type="string">
            <text:p>Public Policy in an Uncertain World: Analysis and Decision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anski, Charles F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547&amp;searchTitles=true&quot;)" office:value-type="string" office:string-value="http://www.degruyter.com/search?f_0=isbnissn&amp;q_0=9780674067547&amp;searchTitles=true" calcext:value-type="string">
            <text:p>http://www.degruyter.com/search?f_0=isbnissn&amp;q_0=9780674067547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nguistic Theories</text:p>
          </table:table-cell>
          <table:table-cell table:style-name="ce16" office:value-type="string" calcext:value-type="string">
            <text:p>401/.430721</text:p>
          </table:table-cell>
          <table:table-cell table:style-name="ce16" office:value-type="string" calcext:value-type="string">
            <text:p>P325</text:p>
          </table:table-cell>
          <table:table-cell table:style-name="ce24" office:value-type="string" calcext:value-type="string">
            <text:p>9783110226423</text:p>
          </table:table-cell>
          <table:table-cell table:style-name="ce24" office:value-type="string" calcext:value-type="string">
            <text:p>9783110226416</text:p>
          </table:table-cell>
          <table:table-cell table:style-name="ce30" office:value-type="string" calcext:value-type="string">
            <text:p>Quantitative Methods in Cognitive Semantics: Corpus-Driven Approaches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Glynn, Dylan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26423&quot;)" office:value-type="string" office:string-value="http://www.degruyter.com/doi/book/10.1515/9783110226423" calcext:value-type="string">
            <text:p>http://www.degruyter.com/doi/book/10.1515/9783110226423</text:p>
          </table:table-cell>
          <table:table-cell table:number-columns-repeated="1010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Sociology</text:p>
          </table:table-cell>
          <table:table-cell table:style-name="ce16" office:value-type="string" calcext:value-type="string">
            <text:p>172/.2</text:p>
          </table:table-cell>
          <table:table-cell table:style-name="ce16" office:value-type="string" calcext:value-type="string">
            <text:p>JF1525.E8</text:p>
          </table:table-cell>
          <table:table-cell table:style-name="ce24" office:value-type="string" calcext:value-type="string">
            <text:p>9780674067820</text:p>
          </table:table-cell>
          <table:table-cell table:style-name="ce24" office:value-type="string" calcext:value-type="string">
            <text:p>9780674066953</text:p>
          </table:table-cell>
          <table:table-cell table:style-name="ce30" office:value-type="string" calcext:value-type="string">
            <text:p>Recognizing Public Valu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oore, Mark H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820&amp;searchTitles=true&quot;)" office:value-type="string" office:string-value="http://www.degruyter.com/search?f_0=isbnissn&amp;q_0=9780674067820&amp;searchTitles=true" calcext:value-type="string">
            <text:p>http://www.degruyter.com/search?f_0=isbnissn&amp;q_0=9780674067820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Religion</text:p>
          </table:table-cell>
          <table:table-cell table:style-name="ce16" office:value-type="string" calcext:value-type="string">
            <text:p>200.1/9</text:p>
          </table:table-cell>
          <table:table-cell table:style-name="ce16" office:value-type="string" calcext:value-type="string">
            <text:p>BL53</text:p>
          </table:table-cell>
          <table:table-cell table:style-name="ce24" office:value-type="string" calcext:value-type="string">
            <text:p>9781614511700</text:p>
          </table:table-cell>
          <table:table-cell table:style-name="ce24" office:value-type="string" calcext:value-type="string">
            <text:p>9781614512196</text:p>
          </table:table-cell>
          <table:table-cell table:style-name="ce30" office:value-type="string" calcext:value-type="string">
            <text:p>Religious Voices in Self-Narratives: Making Sense of Life in Times of Transition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Zock, Hetty</text:p>
          </table:table-cell>
          <table:table-cell table:style-name="ce8" office:value-type="string" calcext:value-type="string">
            <text:p>De Gruyter Inc.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1614511700&quot;)" office:value-type="string" office:string-value="http://www.degruyter.com/doi/book/10.1515/9781614511700" calcext:value-type="string">
            <text:p>http://www.degruyter.com/doi/book/10.1515/9781614511700</text:p>
          </table:table-cell>
          <table:table-cell table:number-columns-repeated="1010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18.0072/1</text:p>
          </table:table-cell>
          <table:table-cell table:style-name="ce16" office:value-type="string" calcext:value-type="string">
            <text:p>P118.2</text:p>
          </table:table-cell>
          <table:table-cell table:style-name="ce24" office:value-type="string" calcext:value-type="string">
            <text:p>9781934078167</text:p>
          </table:table-cell>
          <table:table-cell table:style-name="ce24" office:value-type="string" calcext:value-type="string">
            <text:p>9781934078143</text:p>
          </table:table-cell>
          <table:table-cell table:style-name="ce30" office:value-type="string" calcext:value-type="string">
            <text:p>Research Design and Methodology in Studies on L2 Tense and Aspect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alaberry, M Rafael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1934078167&quot;)" office:value-type="string" office:string-value="http://dx.doi.org/10.1515/9781934078167" calcext:value-type="string">
            <text:p>http://dx.doi.org/10.1515/9781934078167</text:p>
          </table:table-cell>
          <table:table-cell table:number-columns-repeated="1010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Applied Linguistics</text:p>
          </table:table-cell>
          <table:table-cell table:style-name="ce16" office:value-type="string" calcext:value-type="string">
            <text:p>495.1/80071</text:p>
          </table:table-cell>
          <table:table-cell table:style-name="ce16" office:value-type="string" calcext:value-type="string">
            <text:p>PL1065</text:p>
          </table:table-cell>
          <table:table-cell table:style-name="ce24" office:value-type="string" calcext:value-type="string">
            <text:p>9781614512554</text:p>
          </table:table-cell>
          <table:table-cell table:style-name="ce24" office:value-type="string" calcext:value-type="string">
            <text:p>9781614513148</text:p>
          </table:table-cell>
          <table:table-cell table:style-name="ce30" office:value-type="string" calcext:value-type="string">
            <text:p>Research in Chinese as a Second Languag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ecskes, Istvan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1614512554&quot;)" office:value-type="string" office:string-value="http://dx.doi.org/10.1515/9781614512554" calcext:value-type="string">
            <text:p>http://dx.doi.org/10.1515/9781614512554</text:p>
          </table:table-cell>
          <table:table-cell table:number-columns-repeated="1010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Business, Commercial and Company Law</text:p>
          </table:table-cell>
          <table:table-cell table:style-name="ce16" office:value-type="string" calcext:value-type="string">
            <text:p>346.7304/86</text:p>
          </table:table-cell>
          <table:table-cell table:style-name="ce16" office:value-type="string" calcext:value-type="string">
            <text:p>KF3114</text:p>
          </table:table-cell>
          <table:table-cell table:style-name="ce24" office:value-type="string" calcext:value-type="string">
            <text:p>9780674064966</text:p>
          </table:table-cell>
          <table:table-cell table:style-name="ce24" office:value-type="string" calcext:value-type="string">
            <text:p>9780674064683</text:p>
          </table:table-cell>
          <table:table-cell table:style-name="ce30" office:value-type="string" calcext:value-type="string">
            <text:p>Rethinking Patent Law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Feldman, Robin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4966&amp;searchTitles=true&quot;)" office:value-type="string" office:string-value="http://www.degruyter.com/search?f_0=isbnissn&amp;q_0=9780674064966&amp;searchTitles=true" calcext:value-type="string">
            <text:p>http://www.degruyter.com/search?f_0=isbnissn&amp;q_0=9780674064966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711.4094" calcext:value-type="float">
            <text:p>711.4094</text:p>
          </table:table-cell>
          <table:table-cell table:style-name="ce16" office:value-type="string" calcext:value-type="string">
            <text:p>NA9053.W38</text:p>
          </table:table-cell>
          <table:table-cell table:style-name="ce24" office:value-type="string" calcext:value-type="string">
            <text:p>9783034611732</text:p>
          </table:table-cell>
          <table:table-cell table:style-name="ce24" office:value-type="string" calcext:value-type="string">
            <text:p>9783034606875</text:p>
          </table:table-cell>
          <table:table-cell table:style-name="ce30" office:value-type="string" calcext:value-type="string">
            <text:p>River.Space.Design: Planning Strategies, Methods and Projects for Urban Rivers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Prominski, Martin; Stokman, An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1732&amp;searchTitles=true&quot;)" office:value-type="string" office:string-value="http://www.degruyter.com/search?f_0=isbnissn&amp;q_0=9783034611732&amp;searchTitles=true" calcext:value-type="string">
            <text:p>http://www.degruyter.com/search?f_0=isbnissn&amp;q_0=9783034611732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Philosophy</text:p>
          </table:table-cell>
          <table:table-cell table:style-name="ce16" office:value-type="string" calcext:value-type="string">
            <text:p>128/.2</text:p>
          </table:table-cell>
          <table:table-cell table:style-name="ce16" office:value-type="string" calcext:value-type="string">
            <text:p>BD418.3</text:p>
          </table:table-cell>
          <table:table-cell table:style-name="ce24" office:value-type="string" calcext:value-type="string">
            <text:p>9780674067837</text:p>
          </table:table-cell>
          <table:table-cell table:style-name="ce24" office:value-type="string" calcext:value-type="string">
            <text:p>9780674067080</text:p>
          </table:table-cell>
          <table:table-cell table:style-name="ce30" office:value-type="string" calcext:value-type="string">
            <text:p>Rules, Reason, and Self-Knowledg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Tanney, Julia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837&amp;searchTitles=true&quot;)" office:value-type="string" office:string-value="http://www.degruyter.com/search?f_0=isbnissn&amp;q_0=9780674067837&amp;searchTitles=true" calcext:value-type="string">
            <text:p>http://www.degruyter.com/search?f_0=isbnissn&amp;q_0=9780674067837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NA7533</text:p>
          </table:table-cell>
          <table:table-cell table:style-name="ce24" office:value-type="string" calcext:value-type="string">
            <text:p>9783034610506</text:p>
          </table:table-cell>
          <table:table-cell table:style-name="ce24" office:value-type="string" calcext:value-type="string">
            <text:p>9783034607445</text:p>
          </table:table-cell>
          <table:table-cell table:style-name="ce30" office:value-type="string" calcext:value-type="string">
            <text:p>Small Houses: Contemporary Japanese Dwellings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Hildner, Claudia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0506&amp;searchTitles=true&quot;)" office:value-type="string" office:string-value="http://www.degruyter.com/search?f_0=isbnissn&amp;q_0=9783034610506&amp;searchTitles=true" calcext:value-type="string">
            <text:p>http://www.degruyter.com/search?f_0=isbnissn&amp;q_0=9783034610506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float" office:value="307.7622" calcext:value-type="float">
            <text:p>307.7622</text:p>
          </table:table-cell>
          <table:table-cell table:style-name="ce16" office:value-type="string" calcext:value-type="string">
            <text:p>HT166</text:p>
          </table:table-cell>
          <table:table-cell table:style-name="ce24" office:value-type="string" calcext:value-type="string">
            <text:p>9783038210283</text:p>
          </table:table-cell>
          <table:table-cell table:style-name="ce24" office:value-type="string" calcext:value-type="string">
            <text:p>9783038212515</text:p>
          </table:table-cell>
          <table:table-cell table:style-name="ce30" office:value-type="string" calcext:value-type="string">
            <text:p>Small Town Sustainability: Economic, Social, and Environmental Innovation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" calcext:value-type="float">
            <text:p>2</text:p>
          </table:table-cell>
          <table:table-cell table:style-name="ce8" office:value-type="string" calcext:value-type="string">
            <text:p>Knox, Paul; Mayer, Heike</text:p>
          </table:table-cell>
          <table:table-cell table:style-name="ce8" office:value-type="string" calcext:value-type="string">
            <text:p>Birkhäus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038210283&quot;)" office:value-type="string" office:string-value="http://dx.doi.org/10.1515/9783038210283" calcext:value-type="string">
            <text:p>http://dx.doi.org/10.1515/9783038210283</text:p>
          </table:table-cell>
          <table:table-cell table:number-columns-repeated="1010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evels of Linguistic Description</text:p>
          </table:table-cell>
          <table:table-cell table:style-name="ce16" office:value-type="string" calcext:value-type="string">
            <text:p>410.151</text:p>
          </table:table-cell>
          <table:table-cell table:style-name="ce16" office:value-type="string" calcext:value-type="string">
            <text:p>P138.5</text:p>
          </table:table-cell>
          <table:table-cell table:style-name="ce24" office:value-type="string" calcext:value-type="string">
            <text:p>9783110307474</text:p>
          </table:table-cell>
          <table:table-cell table:style-name="ce24" office:value-type="string" calcext:value-type="string">
            <text:p>9783110307283</text:p>
          </table:table-cell>
          <table:table-cell table:style-name="ce30" office:value-type="string" calcext:value-type="string">
            <text:p>Statistics for Linguistics with R: A Practical Introduction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" calcext:value-type="float">
            <text:p>2</text:p>
          </table:table-cell>
          <table:table-cell table:style-name="ce8" office:value-type="string" calcext:value-type="string">
            <text:p>Gries, Stefan Th.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07474&quot;)" office:value-type="string" office:string-value="http://dx.doi.org/10.1515/9783110307474" calcext:value-type="string">
            <text:p>http://dx.doi.org/10.1515/9783110307474</text:p>
          </table:table-cell>
          <table:table-cell table:number-columns-repeated="1010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terary Studies</text:p>
          </table:table-cell>
          <table:table-cell table:style-name="ce16" office:value-type="float" office:value="794.8" calcext:value-type="float">
            <text:p>794.8</text:p>
          </table:table-cell>
          <table:table-cell table:style-name="ce16" office:value-type="string" calcext:value-type="string">
            <text:p>GV1469.3</text:p>
          </table:table-cell>
          <table:table-cell table:style-name="ce24" office:value-type="string" calcext:value-type="string">
            <text:p>9783110272451</text:p>
          </table:table-cell>
          <table:table-cell table:style-name="ce24" office:value-type="string" calcext:value-type="string">
            <text:p>9783110272161</text:p>
          </table:table-cell>
          <table:table-cell table:style-name="ce30" office:value-type="string" calcext:value-type="string">
            <text:p>Storyplaying: Agency and Narrative in Video Gam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omsch, Sebastian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72451&quot;)" office:value-type="string" office:string-value="http://dx.doi.org/10.1515/9783110272451" calcext:value-type="string">
            <text:p>http://dx.doi.org/10.1515/9783110272451</text:p>
          </table:table-cell>
          <table:table-cell table:number-columns-repeated="1010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British and American Literature</text:p>
          </table:table-cell>
          <table:table-cell table:style-name="ce16" office:value-type="float" office:value="822.914092" calcext:value-type="float">
            <text:p>822.914092</text:p>
          </table:table-cell>
          <table:table-cell table:style-name="ce16" office:value-type="string" calcext:value-type="string">
            <text:p>PR1272</text:p>
          </table:table-cell>
          <table:table-cell table:style-name="ce24" office:value-type="string" calcext:value-type="string">
            <text:p>9783110309935</text:p>
          </table:table-cell>
          <table:table-cell table:style-name="ce24" office:value-type="string" calcext:value-type="string">
            <text:p>9783110301151</text:p>
          </table:table-cell>
          <table:table-cell table:style-name="ce30" office:value-type="string" calcext:value-type="string">
            <text:p>Sublime Drama: British Theatre of the 1990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Baraniecka, Elzbieta Iwona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09935&quot;)" office:value-type="string" office:string-value="http://dx.doi.org/10.1515/9783110309935" calcext:value-type="string">
            <text:p>http://dx.doi.org/10.1515/9783110309935</text:p>
          </table:table-cell>
          <table:table-cell table:number-columns-repeated="1010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Political Science</text:p>
          </table:table-cell>
          <table:table-cell table:style-name="ce16" office:value-type="string" calcext:value-type="string">
            <text:p>303.48/4</text:p>
          </table:table-cell>
          <table:table-cell table:style-name="ce16" office:value-type="string" calcext:value-type="string">
            <text:p>HQ799.2.P6</text:p>
          </table:table-cell>
          <table:table-cell table:style-name="ce24" office:value-type="string" calcext:value-type="string">
            <text:p>9780674067233</text:p>
          </table:table-cell>
          <table:table-cell table:style-name="ce24" office:value-type="string" calcext:value-type="string">
            <text:p>9780674048621</text:p>
          </table:table-cell>
          <table:table-cell table:style-name="ce30" office:value-type="string" calcext:value-type="string">
            <text:p>Teenage Citizens: The Political Theories of the Young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Flanagan, Constance A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233&amp;searchTitles=true&quot;)" office:value-type="string" office:string-value="http://www.degruyter.com/search?f_0=isbnissn&amp;q_0=9780674067233&amp;searchTitles=true" calcext:value-type="string">
            <text:p>http://www.degruyter.com/search?f_0=isbnissn&amp;q_0=9780674067233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Systematic Theology and Philosophy of Religion</text:p>
          </table:table-cell>
          <table:table-cell table:style-name="ce16" office:value-type="string" calcext:value-type="string">
            <text:p>234/.131</text:p>
          </table:table-cell>
          <table:table-cell table:style-name="ce16" office:value-type="string" calcext:value-type="string">
            <text:p>BR1644.7</text:p>
          </table:table-cell>
          <table:table-cell table:style-name="ce24" office:value-type="string" calcext:value-type="string">
            <text:p>9780674064867</text:p>
          </table:table-cell>
          <table:table-cell table:style-name="ce24" office:value-type="string" calcext:value-type="string">
            <text:p>9780674064676</text:p>
          </table:table-cell>
          <table:table-cell table:style-name="ce30" office:value-type="string" calcext:value-type="string">
            <text:p>Testing Prayer: Science and Healing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Brown, Candy Gunther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4867&amp;searchTitles=true&quot;)" office:value-type="string" office:string-value="http://www.degruyter.com/search?f_0=isbnissn&amp;q_0=9780674064867&amp;searchTitles=true" calcext:value-type="string">
            <text:p>http://www.degruyter.com/search?f_0=isbnissn&amp;q_0=9780674064867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Education</text:p>
          </table:table-cell>
          <table:table-cell table:style-name="ce16" office:value-type="string" calcext:value-type="string">
            <text:p>371.26097309034</text:p>
          </table:table-cell>
          <table:table-cell table:style-name="ce16" office:value-type="string" calcext:value-type="string">
            <text:p>LB3051</text:p>
          </table:table-cell>
          <table:table-cell table:style-name="ce24" office:value-type="string" calcext:value-type="string">
            <text:p>9780674075672</text:p>
          </table:table-cell>
          <table:table-cell table:style-name="ce24" office:value-type="string" calcext:value-type="string">
            <text:p>9780674073043</text:p>
          </table:table-cell>
          <table:table-cell table:style-name="ce30" office:value-type="string" calcext:value-type="string">
            <text:p>Testing Wars in the Public Schools: A Forgotten History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Reese, William J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4159/harvard.9780674075672&quot;)" office:value-type="string" office:string-value="http://www.degruyter.com/doi/book/10.4159/harvard.9780674075672" calcext:value-type="string">
            <text:p>http://www.degruyter.com/doi/book/10.4159/harvard.9780674075672</text:p>
          </table:table-cell>
          <table:table-cell table:number-columns-repeated="1010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Economics</text:p>
          </table:table-cell>
          <table:table-cell table:style-name="ce16" office:value-type="string" calcext:value-type="string">
            <text:p>330.904</text:p>
          </table:table-cell>
          <table:table-cell table:style-name="ce16" office:value-type="string" calcext:value-type="string">
            <text:p>HC54</text:p>
          </table:table-cell>
          <table:table-cell table:style-name="ce24" office:value-type="string" calcext:value-type="string">
            <text:p>9780674063303</text:p>
          </table:table-cell>
          <table:table-cell table:style-name="ce24" office:value-type="string" calcext:value-type="string">
            <text:p>9780674062177</text:p>
          </table:table-cell>
          <table:table-cell table:style-name="ce30" office:value-type="string" calcext:value-type="string">
            <text:p>The Age of Equality: The Twentieth Century in Economic Perspective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Pomfret, Richard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3303&quot;)" office:value-type="string" office:string-value="http://dx.doi.org/10.4159/harvard.9780674063303" calcext:value-type="string">
            <text:p>http://dx.doi.org/10.4159/harvard.9780674063303</text:p>
          </table:table-cell>
          <table:table-cell table:number-columns-repeated="1010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Economics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string" calcext:value-type="string">
            <text:p>HB171</text:p>
          </table:table-cell>
          <table:table-cell table:style-name="ce24" office:value-type="string" calcext:value-type="string">
            <text:p>9780674065529</text:p>
          </table:table-cell>
          <table:table-cell table:style-name="ce24" office:value-type="string" calcext:value-type="string">
            <text:p>9780674052260</text:p>
          </table:table-cell>
          <table:table-cell table:style-name="ce30" office:value-type="string" calcext:value-type="string">
            <text:p>The Assumptions Economists Make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chlefer, Jonathan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5529&amp;searchTitles=true&quot;)" office:value-type="string" office:string-value="http://www.degruyter.com/search?f_0=isbnissn&amp;q_0=9780674065529&amp;searchTitles=true" calcext:value-type="string">
            <text:p>http://www.degruyter.com/search?f_0=isbnissn&amp;q_0=9780674065529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Business, Commercial and Company Law</text:p>
          </table:table-cell>
          <table:table-cell table:style-name="ce16" office:value-type="float" office:value="346.082152" calcext:value-type="float">
            <text:p>346.082152</text:p>
          </table:table-cell>
          <table:table-cell table:style-name="ce16" office:value-type="string" calcext:value-type="string">
            <text:p>K1066 .A6</text:p>
          </table:table-cell>
          <table:table-cell table:style-name="ce24" office:value-type="string" calcext:value-type="string">
            <text:p>9783110321401</text:p>
          </table:table-cell>
          <table:table-cell table:style-name="ce24" office:value-type="string" calcext:value-type="string">
            <text:p>9783110321074</text:p>
          </table:table-cell>
          <table:table-cell table:style-name="ce30" office:value-type="string" calcext:value-type="string">
            <text:p>The Bank Recovery and Resolution Directive: Europe's Solution for Too Big To Fail?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enadjian, Patrick S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321401&quot;)" office:value-type="string" office:string-value="http://www.degruyter.com/doi/book/10.1515/9783110321401" calcext:value-type="string">
            <text:p>http://www.degruyter.com/doi/book/10.1515/9783110321401</text:p>
          </table:table-cell>
          <table:table-cell table:number-columns-repeated="1010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aw</text:p>
          </table:table-cell>
          <table:table-cell table:style-name="ce16" office:value-type="string" calcext:value-type="string">
            <text:p>347.73/14</text:p>
          </table:table-cell>
          <table:table-cell table:style-name="ce16" office:value-type="string" calcext:value-type="string">
            <text:p>KF5130</text:p>
          </table:table-cell>
          <table:table-cell table:style-name="ce24" office:value-type="string" calcext:value-type="string">
            <text:p>9780674067325</text:p>
          </table:table-cell>
          <table:table-cell table:style-name="ce24" office:value-type="string" calcext:value-type="string">
            <text:p>9780674049895</text:p>
          </table:table-cell>
          <table:table-cell table:style-name="ce30" office:value-type="string" calcext:value-type="string">
            <text:p>The Behavior of Federal Judges: A Theoretical and Empirical Study of Rational Choic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Epstein, Lee; Landes, William 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325&amp;searchTitles=true&quot;)" office:value-type="string" office:string-value="http://www.degruyter.com/search?f_0=isbnissn&amp;q_0=9780674067325&amp;searchTitles=true" calcext:value-type="string">
            <text:p>http://www.degruyter.com/search?f_0=isbnissn&amp;q_0=9780674067325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nguistics, Communications</text:p>
          </table:table-cell>
          <table:table-cell table:style-name="ce16" office:value-type="string" calcext:value-type="string">
            <text:p>491.80456</text:p>
          </table:table-cell>
          <table:table-cell table:style-name="ce16" office:value-type="string" calcext:value-type="string">
            <text:p>PG2075</text:p>
          </table:table-cell>
          <table:table-cell table:style-name="ce24" office:value-type="string" calcext:value-type="string">
            <text:p>9783110293777</text:p>
          </table:table-cell>
          <table:table-cell table:style-name="ce24" office:value-type="string" calcext:value-type="string">
            <text:p>9783110293692</text:p>
          </table:table-cell>
          <table:table-cell table:style-name="ce30" office:value-type="string" calcext:value-type="string">
            <text:p>The Grammaticalization of 'Give' + Infinitive: A Comparative Study of Russian, Polish, and Czech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Waldenfels, Ruprecht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93777&quot;)" office:value-type="string" office:string-value="http://www.degruyter.com/doi/book/10.1515/9783110293777" calcext:value-type="string">
            <text:p>http://www.degruyter.com/doi/book/10.1515/9783110293777</text:p>
          </table:table-cell>
          <table:table-cell table:number-columns-repeated="1010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International Law, Foreign Law, Comparative Law</text:p>
          </table:table-cell>
          <table:table-cell table:style-name="ce16" office:value-type="float" office:value="346.2402" calcext:value-type="float">
            <text:p>346.2402</text:p>
          </table:table-cell>
          <table:table-cell table:style-name="ce16" office:value-type="string" calcext:value-type="string">
            <text:p>KJE1491.A8</text:p>
          </table:table-cell>
          <table:table-cell table:style-name="ce24" office:value-type="string" calcext:value-type="string">
            <text:p>9783866539839</text:p>
          </table:table-cell>
          <table:table-cell table:style-name="ce24" office:value-type="string" calcext:value-type="string">
            <text:p>9783866532465</text:p>
          </table:table-cell>
          <table:table-cell table:style-name="ce30" office:value-type="string" calcext:value-type="string">
            <text:p>The Law of Obligations in Europe: A New Wave of Codification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chulze, Reiner</text:p>
          </table:table-cell>
          <table:table-cell table:style-name="ce8" office:value-type="string" calcext:value-type="string">
            <text:p>sellier. european law publisher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866539839&quot;)" office:value-type="string" office:string-value="http://dx.doi.org/10.1515/9783866539839" calcext:value-type="string">
            <text:p>http://dx.doi.org/10.1515/9783866539839</text:p>
          </table:table-cell>
          <table:table-cell table:number-columns-repeated="1010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aw</text:p>
          </table:table-cell>
          <table:table-cell table:style-name="ce16" office:value-type="float" office:value="346.24" calcext:value-type="float">
            <text:p>346.24</text:p>
          </table:table-cell>
          <table:table-cell table:style-name="ce16" office:value-type="string" calcext:value-type="string">
            <text:p>KJE994.95</text:p>
          </table:table-cell>
          <table:table-cell table:style-name="ce24" office:value-type="string" calcext:value-type="string">
            <text:p>9783866539907</text:p>
          </table:table-cell>
          <table:table-cell table:style-name="ce24" office:value-type="string" calcext:value-type="string">
            <text:p>9783866532588</text:p>
          </table:table-cell>
          <table:table-cell table:style-name="ce30" office:value-type="string" calcext:value-type="string">
            <text:p>The Making of European Private Law: Why, How, What, Who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occia, Luigi</text:p>
          </table:table-cell>
          <table:table-cell table:style-name="ce8" office:value-type="string" calcext:value-type="string">
            <text:p>sellier. european law publisher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866539907&quot;)" office:value-type="string" office:string-value="http://dx.doi.org/10.1515/9783866539907" calcext:value-type="string">
            <text:p>http://dx.doi.org/10.1515/9783866539907</text:p>
          </table:table-cell>
          <table:table-cell table:number-columns-repeated="1010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Germanic Languages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P120.V37</text:p>
          </table:table-cell>
          <table:table-cell table:style-name="ce24" office:value-type="string" calcext:value-type="string">
            <text:p>9783110255027</text:p>
          </table:table-cell>
          <table:table-cell table:style-name="ce24" office:value-type="string" calcext:value-type="string">
            <text:p>9783110255010</text:p>
          </table:table-cell>
          <table:table-cell table:style-name="ce30" office:value-type="string" calcext:value-type="string">
            <text:p>The Present Perfect in Non-Native Englishes: A Corpus-Based Study of Variation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avydova, Julia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55027&quot;)" office:value-type="string" office:string-value="http://dx.doi.org/10.1515/9783110255027" calcext:value-type="string">
            <text:p>http://dx.doi.org/10.1515/9783110255027</text:p>
          </table:table-cell>
          <table:table-cell table:number-columns-repeated="1010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Business Management</text:p>
          </table:table-cell>
          <table:table-cell table:style-name="ce16" office:value-type="string" calcext:value-type="string">
            <text:p>332.1/10951</text:p>
          </table:table-cell>
          <table:table-cell table:style-name="ce16" office:value-type="string" calcext:value-type="string">
            <text:p>HG3336</text:p>
          </table:table-cell>
          <table:table-cell table:style-name="ce24" office:value-type="string" calcext:value-type="string">
            <text:p>9780674073593</text:p>
          </table:table-cell>
          <table:table-cell table:style-name="ce24" office:value-type="string" calcext:value-type="string">
            <text:p>9780674072497</text:p>
          </table:table-cell>
          <table:table-cell table:style-name="ce30" office:value-type="string" calcext:value-type="string">
            <text:p>The Rise of the People's Bank of China: The Politics of Institutional Chang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Bell, Stephen; Feng, Hui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73593&quot;)" office:value-type="string" office:string-value="http://dx.doi.org/10.4159/harvard.9780674073593" calcext:value-type="string">
            <text:p>http://dx.doi.org/10.4159/harvard.9780674073593</text:p>
          </table:table-cell>
          <table:table-cell table:number-columns-repeated="1010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nguistic Theories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P291</text:p>
          </table:table-cell>
          <table:table-cell table:style-name="ce24" office:value-type="string" calcext:value-type="string">
            <text:p>9783110245875</text:p>
          </table:table-cell>
          <table:table-cell table:style-name="ce24" office:value-type="string" calcext:value-type="string">
            <text:p>9783110245868</text:p>
          </table:table-cell>
          <table:table-cell table:style-name="ce30" office:value-type="string" calcext:value-type="string">
            <text:p>The Syntax of Nominalizations across Languages and Frameworks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Alexiadou, Artemis</text:p>
          </table:table-cell>
          <table:table-cell table:style-name="ce8" office:value-type="string" calcext:value-type="string">
            <text:p>De Gruyter Mouton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45875&quot;)" office:value-type="string" office:string-value="http://www.degruyter.com/doi/book/10.1515/9783110245875" calcext:value-type="string">
            <text:p>http://www.degruyter.com/doi/book/10.1515/9783110245875</text:p>
          </table:table-cell>
          <table:table-cell table:number-columns-repeated="1010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Culture and History of non-European Territories</text:p>
          </table:table-cell>
          <table:table-cell table:style-name="ce16" office:value-type="string" calcext:value-type="string">
            <text:p>320.54095694</text:p>
          </table:table-cell>
          <table:table-cell table:style-name="ce16" office:value-type="string" calcext:value-type="string">
            <text:p>DS134.8</text:p>
          </table:table-cell>
          <table:table-cell table:style-name="ce24" office:value-type="string" calcext:value-type="string">
            <text:p>9780674074941</text:p>
          </table:table-cell>
          <table:table-cell table:style-name="ce24" office:value-type="string" calcext:value-type="string">
            <text:p>9780674072855</text:p>
          </table:table-cell>
          <table:table-cell table:style-name="ce30" office:value-type="string" calcext:value-type="string">
            <text:p>The Tragedy of a Generation: The Rise and Fall of Jewish Nationalism in Eastern Europ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arlip, Joshua M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74941&quot;)" office:value-type="string" office:string-value="http://dx.doi.org/10.4159/harvard.9780674074941" calcext:value-type="string">
            <text:p>http://dx.doi.org/10.4159/harvard.9780674074941</text:p>
          </table:table-cell>
          <table:table-cell table:number-columns-repeated="1010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aw</text:p>
          </table:table-cell>
          <table:table-cell table:style-name="ce16" office:value-type="string" calcext:value-type="string">
            <text:p>342.7308/52</text:p>
          </table:table-cell>
          <table:table-cell table:style-name="ce16" office:value-type="string" calcext:value-type="string">
            <text:p>KF4783</text:p>
          </table:table-cell>
          <table:table-cell table:style-name="ce24" office:value-type="string" calcext:value-type="string">
            <text:p>9780674074118</text:p>
          </table:table-cell>
          <table:table-cell table:style-name="ce24" office:value-type="string" calcext:value-type="string">
            <text:p>9780674072664</text:p>
          </table:table-cell>
          <table:table-cell table:style-name="ce30" office:value-type="string" calcext:value-type="string">
            <text:p>The Tragedy of Religious Freedom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eGirolami, Marc O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74118&quot;)" office:value-type="string" office:string-value="http://dx.doi.org/10.4159/harvard.9780674074118" calcext:value-type="string">
            <text:p>http://dx.doi.org/10.4159/harvard.9780674074118</text:p>
          </table:table-cell>
          <table:table-cell table:number-columns-repeated="1010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Culture and History of non-European Territories</text:p>
          </table:table-cell>
          <table:table-cell table:style-name="ce16" office:value-type="float" office:value="973.7" calcext:value-type="float">
            <text:p>973.7</text:p>
          </table:table-cell>
          <table:table-cell table:style-name="ce16" office:value-type="string" calcext:value-type="string">
            <text:p>E468</text:p>
          </table:table-cell>
          <table:table-cell table:style-name="ce24" office:value-type="string" calcext:value-type="string">
            <text:p>9780674060968</text:p>
          </table:table-cell>
          <table:table-cell table:style-name="ce24" office:value-type="string" calcext:value-type="string">
            <text:p>9780674066083</text:p>
          </table:table-cell>
          <table:table-cell table:style-name="ce30" office:value-type="string" calcext:value-type="string">
            <text:p>The Union War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Gallagher, Gary W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0968&quot;)" office:value-type="string" office:string-value="http://dx.doi.org/10.4159/harvard.9780674060968" calcext:value-type="string">
            <text:p>http://dx.doi.org/10.4159/harvard.9780674060968</text:p>
          </table:table-cell>
          <table:table-cell table:number-columns-repeated="1010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Libraries, Information and Documentation</text:p>
          </table:table-cell>
          <table:table-cell table:style-name="ce16" office:value-type="string" calcext:value-type="string">
            <text:p>658.4/038</text:p>
          </table:table-cell>
          <table:table-cell table:style-name="ce16" office:value-type="string" calcext:value-type="string">
            <text:p>HD30.2</text:p>
          </table:table-cell>
          <table:table-cell table:style-name="ce24" office:value-type="string" calcext:value-type="string">
            <text:p>9783110289671</text:p>
          </table:table-cell>
          <table:table-cell table:style-name="ce24" office:value-type="string" calcext:value-type="string">
            <text:p>9783110289480</text:p>
          </table:table-cell>
          <table:table-cell table:style-name="ce30" office:value-type="string" calcext:value-type="string">
            <text:p>Thinking for a Living: The Coming Age of Knowledge Work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" calcext:value-type="float">
            <text:p>2</text:p>
          </table:table-cell>
          <table:table-cell table:style-name="ce8" office:value-type="string" calcext:value-type="string">
            <text:p>Megill, Kenneth A.</text:p>
          </table:table-cell>
          <table:table-cell table:style-name="ce8" office:value-type="string" calcext:value-type="string">
            <text:p>De Gruyter Sau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89671&quot;)" office:value-type="string" office:string-value="http://www.degruyter.com/doi/book/10.1515/9783110289671" calcext:value-type="string">
            <text:p>http://www.degruyter.com/doi/book/10.1515/9783110289671</text:p>
          </table:table-cell>
          <table:table-cell table:number-columns-repeated="1010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Fine Arts and Architecture</text:p>
          </table:table-cell>
          <table:table-cell table:style-name="ce16" office:value-type="string" calcext:value-type="string">
            <text:p>363.6/9</text:p>
          </table:table-cell>
          <table:table-cell table:style-name="ce16" office:value-type="string" calcext:value-type="string">
            <text:p>CC135</text:p>
          </table:table-cell>
          <table:table-cell table:style-name="ce24" office:value-type="string" calcext:value-type="string">
            <text:p>9783110308389</text:p>
          </table:table-cell>
          <table:table-cell table:style-name="ce24" office:value-type="string" calcext:value-type="string">
            <text:p>9783110308303</text:p>
          </table:table-cell>
          <table:table-cell table:style-name="ce30" office:value-type="string" calcext:value-type="string">
            <text:p>Understanding Heritage: Perspectives in Heritage Studi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Albert, Marie-Theres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308389&quot;)" office:value-type="string" office:string-value="http://dx.doi.org/10.1515/9783110308389" calcext:value-type="string">
            <text:p>http://dx.doi.org/10.1515/9783110308389</text:p>
          </table:table-cell>
          <table:table-cell table:number-columns-repeated="1010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Clinical Medicine</text:p>
          </table:table-cell>
          <table:table-cell table:style-name="ce16" office:value-type="string" calcext:value-type="string">
            <text:p>616.075</text:p>
          </table:table-cell>
          <table:table-cell table:style-name="ce16" office:value-type="string" calcext:value-type="string">
            <text:p>RB40</text:p>
          </table:table-cell>
          <table:table-cell table:style-name="ce24" office:value-type="string" calcext:value-type="string">
            <text:p>9783110224641</text:p>
          </table:table-cell>
          <table:table-cell table:style-name="ce24" office:value-type="string" calcext:value-type="string">
            <text:p>9783110224634</text:p>
          </table:table-cell>
          <table:table-cell table:style-name="ce30" office:value-type="string" calcext:value-type="string">
            <text:p>Advances in Clinical Chemistry and Laboratory Medicine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Renz, <text:span text:style-name="T1">Harald; Tauber, Rudolf</text:span>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24641&quot;)" office:value-type="string" office:string-value="http://www.degruyter.com/doi/book/10.1515/9783110224641" calcext:value-type="string">
            <text:p>http://www.degruyter.com/doi/book/10.1515/9783110224641</text:p>
          </table:table-cell>
          <table:table-cell table:number-columns-repeated="1010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number-columns-repeated="2" table:style-name="ce8" office:value-type="string" calcext:value-type="string">
            <text:p>Medicine</text:p>
          </table:table-cell>
          <table:table-cell table:style-name="ce16" office:value-type="string" calcext:value-type="string">
            <text:p>616.1/5</text:p>
          </table:table-cell>
          <table:table-cell table:style-name="ce16" office:value-type="string" calcext:value-type="string">
            <text:p>RB45</text:p>
          </table:table-cell>
          <table:table-cell table:style-name="ce24" office:value-type="string" calcext:value-type="string">
            <text:p>9783110246148</text:p>
          </table:table-cell>
          <table:table-cell table:style-name="ce24" office:value-type="string" calcext:value-type="string">
            <text:p>9783110246131</text:p>
          </table:table-cell>
          <table:table-cell table:style-name="ce30" office:value-type="string" calcext:value-type="string">
            <text:p>In Vitro and In Vivo Hemolysis: An Unresolved Dispute in Laboratory Medicine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Lippi, Giuseppe; Favaloro, Emm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46148&quot;)" office:value-type="string" office:string-value="http://www.degruyter.com/doi/book/10.1515/9783110246148" calcext:value-type="string">
            <text:p>http://www.degruyter.com/doi/book/10.1515/9783110246148</text:p>
          </table:table-cell>
          <table:table-cell table:number-columns-repeated="1010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Clinical Medicine</text:p>
          </table:table-cell>
          <table:table-cell table:style-name="ce16" office:value-type="string" calcext:value-type="string">
            <text:p>610.28/9</text:p>
          </table:table-cell>
          <table:table-cell table:style-name="ce16" office:value-type="string" calcext:value-type="string">
            <text:p>R729.8</text:p>
          </table:table-cell>
          <table:table-cell table:style-name="ce24" office:value-type="string" calcext:value-type="string">
            <text:p>9783110249507</text:p>
          </table:table-cell>
          <table:table-cell table:style-name="ce24" office:value-type="string" calcext:value-type="string">
            <text:p>9783110249491</text:p>
          </table:table-cell>
          <table:table-cell table:style-name="ce30" office:value-type="string" calcext:value-type="string">
            <text:p>Medical Errors and Patient Safety: Strategies to reduce and disclose medical errors and improve patient safety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alra, Jay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49507&quot;)" office:value-type="string" office:string-value="http://www.degruyter.com/doi/book/10.1515/9783110249507" calcext:value-type="string">
            <text:p>http://www.degruyter.com/doi/book/10.1515/9783110249507</text:p>
          </table:table-cell>
          <table:table-cell table:number-columns-repeated="1010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number-columns-repeated="2" table:style-name="ce8" office:value-type="string" calcext:value-type="string">
            <text:p>Medicine</text:p>
          </table:table-cell>
          <table:table-cell table:style-name="ce16" office:value-type="string" calcext:value-type="string">
            <text:p>616.9</text:p>
          </table:table-cell>
          <table:table-cell table:style-name="ce16" office:value-type="string" calcext:value-type="string">
            <text:p>RC113.3 .M66</text:p>
          </table:table-cell>
          <table:table-cell table:style-name="ce24" office:value-type="string" calcext:value-type="string">
            <text:p>9783110278927</text:p>
          </table:table-cell>
          <table:table-cell table:style-name="ce24" office:value-type="string" calcext:value-type="string">
            <text:p>9783110278835</text:p>
          </table:table-cell>
          <table:table-cell table:style-name="ce30" office:value-type="string" calcext:value-type="string">
            <text:p>Molecular Diagnostics of Infectious Diseases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" calcext:value-type="float">
            <text:p>2</text:p>
          </table:table-cell>
          <table:table-cell table:style-name="ce8" office:value-type="string" calcext:value-type="string">
            <text:p>Kessler, Harald H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78927&quot;)" office:value-type="string" office:string-value="http://dx.doi.org/10.1515/9783110278927" calcext:value-type="string">
            <text:p>http://dx.doi.org/10.1515/9783110278927</text:p>
          </table:table-cell>
          <table:table-cell table:number-columns-repeated="1010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number-columns-repeated="2" table:style-name="ce8" office:value-type="string" calcext:value-type="string">
            <text:p>Medicine</text:p>
          </table:table-cell>
          <table:table-cell table:style-name="ce16" office:value-type="string" calcext:value-type="string">
            <text:p>615.10835</text:p>
          </table:table-cell>
          <table:table-cell table:style-name="ce16" office:value-type="string" calcext:value-type="string">
            <text:p>RJ550</text:p>
          </table:table-cell>
          <table:table-cell table:style-name="ce24" office:value-type="string" calcext:value-type="string">
            <text:p>9783110276367</text:p>
          </table:table-cell>
          <table:table-cell table:style-name="ce24" office:value-type="string" calcext:value-type="string">
            <text:p>9783110275803</text:p>
          </table:table-cell>
          <table:table-cell table:style-name="ce30" office:value-type="string" calcext:value-type="string">
            <text:p>Pharmacotherapeutics in Medical Disorders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Greydanus, Donald E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76367&quot;)" office:value-type="string" office:string-value="http://dx.doi.org/10.1515/9783110276367" calcext:value-type="string">
            <text:p>http://dx.doi.org/10.1515/9783110276367</text:p>
          </table:table-cell>
          <table:table-cell table:number-columns-repeated="1010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number-columns-repeated="2" table:style-name="ce8" office:value-type="string" calcext:value-type="string">
            <text:p>Medicine</text:p>
          </table:table-cell>
          <table:table-cell table:style-name="ce16" office:value-type="string" calcext:value-type="string">
            <text:p>613/.04244</text:p>
          </table:table-cell>
          <table:table-cell table:style-name="ce16" office:value-type="string" calcext:value-type="string">
            <text:p>RA778</text:p>
          </table:table-cell>
          <table:table-cell table:style-name="ce24" office:value-type="string" calcext:value-type="string">
            <text:p>9780674067196</text:p>
          </table:table-cell>
          <table:table-cell table:style-name="ce24" office:value-type="string" calcext:value-type="string">
            <text:p>9780674047129</text:p>
          </table:table-cell>
          <table:table-cell table:style-name="ce30" office:value-type="string" calcext:value-type="string">
            <text:p>The Fragile Wisdom: An Evolutionary View on Women's Biology and Health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Jasienska, Grazyna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7196&quot;)" office:value-type="string" office:string-value="http://dx.doi.org/10.4159/harvard.9780674067196" calcext:value-type="string">
            <text:p>http://dx.doi.org/10.4159/harvard.9780674067196</text:p>
          </table:table-cell>
          <table:table-cell table:number-columns-repeated="1010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Neurology, Med. Psychology, Psychosomatics, Psychiatry</text:p>
          </table:table-cell>
          <table:table-cell table:style-name="ce16" office:value-type="string" calcext:value-type="string">
            <text:p>599.8/1513</text:p>
          </table:table-cell>
          <table:table-cell table:style-name="ce16" office:value-type="string" calcext:value-type="string">
            <text:p>QL737.P9</text:p>
          </table:table-cell>
          <table:table-cell table:style-name="ce24" office:value-type="string" calcext:value-type="string">
            <text:p>9780674062917</text:p>
          </table:table-cell>
          <table:table-cell table:style-name="ce24" office:value-type="string" calcext:value-type="string">
            <text:p>9780674058040</text:p>
          </table:table-cell>
          <table:table-cell table:style-name="ce30" office:value-type="string" calcext:value-type="string">
            <text:p>The Primate Mind: Built to Connect with Other Minds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Waal, Frans B. M. de; Ferrari, Pier Francesco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2917&quot;)" office:value-type="string" office:string-value="http://dx.doi.org/10.4159/harvard.9780674062917" calcext:value-type="string">
            <text:p>http://dx.doi.org/10.4159/harvard.9780674062917</text:p>
          </table:table-cell>
          <table:table-cell table:number-columns-repeated="1010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Clinical Medicine</text:p>
          </table:table-cell>
          <table:table-cell table:style-name="ce16" office:value-type="string" calcext:value-type="string">
            <text:p>615.3/9</text:p>
          </table:table-cell>
          <table:table-cell table:style-name="ce16" office:value-type="string" calcext:value-type="string">
            <text:p>RM171</text:p>
          </table:table-cell>
          <table:table-cell table:style-name="ce24" office:value-type="string" calcext:value-type="string">
            <text:p>9783110287073</text:p>
          </table:table-cell>
          <table:table-cell table:style-name="ce24" office:value-type="string" calcext:value-type="string">
            <text:p>9783110286977</text:p>
          </table:table-cell>
          <table:table-cell table:style-name="ce30" office:value-type="string" calcext:value-type="string">
            <text:p>Transfusion Medicine and Patient Safety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e Silvestro, Giustina; Verone<text:span text:style-name="T1">, Arianna</text:span>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110287073&amp;searchTitles=true&quot;)" office:value-type="string" office:string-value="http://www.degruyter.com/search?f_0=isbnissn&amp;q_0=9783110287073&amp;searchTitles=true" calcext:value-type="string">
            <text:p>http://www.degruyter.com/search?f_0=isbnissn&amp;q_0=9783110287073&amp;searchTitles=true</text:p>
          </table:table-cell>
          <table:table-cell table:number-columns-repeated="1010"/>
        </table:table-row>
        <table:table-row table:style-name="ro2">
          <table:table-cell table:style-name="ce4" office:value-type="float" office:value="616" calcext:value-type="float">
            <text:p>616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0" office:value-type="string" calcext:value-type="string">
            <text:p>Materials Science, Industrial Chemistry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string" calcext:value-type="string">
            <text:p>QD155.5</text:p>
          </table:table-cell>
          <table:table-cell table:style-name="ce26" office:value-type="string" calcext:value-type="string">
            <text:p>9783110296594</text:p>
          </table:table-cell>
          <table:table-cell table:style-name="ce26" office:value-type="string" calcext:value-type="string">
            <text:p>9783110276510</text:p>
          </table:table-cell>
          <table:table-cell table:style-name="ce32" office:value-type="string" calcext:value-type="string">
            <text:p>[Set of Handbook and Bibliography]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1" calcext:value-type="float">
            <text:p>1</text:p>
          </table:table-cell>
          <table:table-cell table:style-name="ce10" office:value-type="string" calcext:value-type="string">
            <text:p>Villars, Pierre; Cenzual, Kari<text:span text:style-name="T1">n</text:span></text:p>
          </table:table-cell>
          <table:table-cell table:style-name="ce10" office:value-type="string" calcext:value-type="string">
            <text:p>De Gruyter</text:p>
          </table:table-cell>
          <table:table-cell table:style-name="ce39" office:value-type="float" office:value="4" calcext:value-type="float">
            <text:p>4</text:p>
          </table:table-cell>
          <table:table-cell table:style-name="ce46" table:formula="of:=HYPERLINK(&quot;http://www.degruyter.com/search?f_0=isbnissn&amp;q_0=9783110296594&amp;searchTitles=true&quot;)" office:value-type="string" office:string-value="http://www.degruyter.com/search?f_0=isbnissn&amp;q_0=9783110296594&amp;searchTitles=true" calcext:value-type="string">
            <text:p>http://www.degruyter.com/search?f_0=isbnissn&amp;q_0=9783110296594&amp;searchTitles=true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9" table:number-columns-repeated="2"/>
          <table:table-cell table:style-name="ce27" table:number-columns-repeated="2"/>
          <table:table-cell table:style-name="ce33"/>
          <table:table-cell table:style-name="ce40" table:number-columns-repeated="2"/>
          <table:table-cell table:style-name="ce11" table:number-columns-repeated="2"/>
          <table:table-cell table:style-name="ce40"/>
          <table:table-cell table:style-name="ce47" table:formula="of:=HYPERLINK(&quot;http://dx.doi.org/10.1515/9783110276596&quot;)" office:value-type="string" office:string-value="http://dx.doi.org/10.1515/9783110276596" calcext:value-type="string">
            <text:p>http://dx.doi.org/10.1515/9783110276596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2" table:number-columns-repeated="2"/>
          <table:table-cell table:style-name="ce20" table:number-columns-repeated="2"/>
          <table:table-cell table:style-name="ce28" table:number-columns-repeated="2"/>
          <table:table-cell table:style-name="ce34"/>
          <table:table-cell table:style-name="ce41" table:number-columns-repeated="2"/>
          <table:table-cell table:style-name="ce12" table:number-columns-repeated="2"/>
          <table:table-cell table:style-name="ce41"/>
          <table:table-cell table:style-name="ce48" table:formula="of:=HYPERLINK(&quot;http://dx.doi.org/10.1515/9783110276657&quot;)" office:value-type="string" office:string-value="http://dx.doi.org/10.1515/9783110276657" calcext:value-type="string">
            <text:p>http://dx.doi.org/10.1515/9783110276657</text:p>
          </table:table-cell>
          <table:table-cell table:number-columns-repeated="1010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Physics</text:p>
          </table:table-cell>
          <table:table-cell table:style-name="ce16" office:value-type="float" office:value="530.12" calcext:value-type="float">
            <text:p>530.12</text:p>
          </table:table-cell>
          <table:table-cell table:style-name="ce16" office:value-type="string" calcext:value-type="string">
            <text:p>QC174.13</text:p>
          </table:table-cell>
          <table:table-cell table:style-name="ce24" office:value-type="string" calcext:value-type="string">
            <text:p>9780674060937</text:p>
          </table:table-cell>
          <table:table-cell table:style-name="ce24" office:value-type="string" calcext:value-type="string">
            <text:p>9780674066076</text:p>
          </table:table-cell>
          <table:table-cell table:style-name="ce30" office:value-type="string" calcext:value-type="string">
            <text:p>101 Quantum Questions: What You Need to Know About the World You Can't See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Ford, Kenneth W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0937&quot;)" office:value-type="string" office:string-value="http://dx.doi.org/10.4159/harvard.9780674060937" calcext:value-type="string">
            <text:p>http://dx.doi.org/10.4159/harvard.9780674060937</text:p>
          </table:table-cell>
          <table:table-cell table:number-columns-repeated="1010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Physics</text:p>
          </table:table-cell>
          <table:table-cell table:style-name="ce16" office:value-type="string" calcext:value-type="string">
            <text:p>539.7/2</text:p>
          </table:table-cell>
          <table:table-cell table:style-name="ce16" office:value-type="string" calcext:value-type="string">
            <text:p>QC793.26</text:p>
          </table:table-cell>
          <table:table-cell table:style-name="ce24" office:value-type="string" calcext:value-type="string">
            <text:p>9780674073623</text:p>
          </table:table-cell>
          <table:table-cell table:style-name="ce24" office:value-type="string" calcext:value-type="string">
            <text:p>9780674072510</text:p>
          </table:table-cell>
          <table:table-cell table:style-name="ce30" office:value-type="string" calcext:value-type="string">
            <text:p>A Palette of Particl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Bernstein, Jeremy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4159/harvard.9780674073623&quot;)" office:value-type="string" office:string-value="http://www.degruyter.com/doi/book/10.4159/harvard.9780674073623" calcext:value-type="string">
            <text:p>http://www.degruyter.com/doi/book/10.4159/harvard.9780674073623</text:p>
          </table:table-cell>
          <table:table-cell table:number-columns-repeated="1010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Physics</text:p>
          </table:table-cell>
          <table:table-cell table:style-name="ce16" office:value-type="string" calcext:value-type="string">
            <text:p>530.0973/09042</text:p>
          </table:table-cell>
          <table:table-cell table:style-name="ce16" office:value-type="string" calcext:value-type="string">
            <text:p>QC9.U5</text:p>
          </table:table-cell>
          <table:table-cell table:style-name="ce24" office:value-type="string" calcext:value-type="string">
            <text:p>9780674062740</text:p>
          </table:table-cell>
          <table:table-cell table:style-name="ce24" office:value-type="string" calcext:value-type="string">
            <text:p>9780674049369</text:p>
          </table:table-cell>
          <table:table-cell table:style-name="ce30" office:value-type="string" calcext:value-type="string">
            <text:p>A Short History of Physics in the American Century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Cassidy, David C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2740&quot;)" office:value-type="string" office:string-value="http://dx.doi.org/10.4159/harvard.9780674062740" calcext:value-type="string">
            <text:p>http://dx.doi.org/10.4159/harvard.9780674062740</text:p>
          </table:table-cell>
          <table:table-cell table:number-columns-repeated="1010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iology</text:p>
          </table:table-cell>
          <table:table-cell table:style-name="ce16" office:value-type="float" office:value="616.452" calcext:value-type="float">
            <text:p>616.452</text:p>
          </table:table-cell>
          <table:table-cell table:style-name="ce16" office:value-type="string" calcext:value-type="string">
            <text:p>QP572 A27 H64 </text:p>
          </table:table-cell>
          <table:table-cell table:style-name="ce24" office:value-type="string" calcext:value-type="string">
            <text:p>9780674074712</text:p>
          </table:table-cell>
          <table:table-cell table:style-name="ce24" office:value-type="string" calcext:value-type="string">
            <text:p>9780674050884</text:p>
          </table:table-cell>
          <table:table-cell table:style-name="ce30" office:value-type="string" calcext:value-type="string">
            <text:p>Adrenalin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Hoffman, Brian B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74712&quot;)" office:value-type="string" office:string-value="http://dx.doi.org/10.4159/harvard.9780674074712" calcext:value-type="string">
            <text:p>http://dx.doi.org/10.4159/harvard.9780674074712</text:p>
          </table:table-cell>
          <table:table-cell table:number-columns-repeated="1010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erials Science, Industrial Chemistry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TD449.5</text:p>
          </table:table-cell>
          <table:table-cell table:style-name="ce24" office:value-type="string" calcext:value-type="string">
            <text:p>9783110240238</text:p>
          </table:table-cell>
          <table:table-cell table:style-name="ce24" office:value-type="string" calcext:value-type="string">
            <text:p>9783110240221</text:p>
          </table:table-cell>
          <table:table-cell table:style-name="ce30" office:value-type="string" calcext:value-type="string">
            <text:p>Adsorption Technology in Water Treatment: Fundamentals, Processes, and Modeling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Worch, Eckhard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40238&quot;)" office:value-type="string" office:string-value="http://dx.doi.org/10.1515/9783110240238" calcext:value-type="string">
            <text:p>http://dx.doi.org/10.1515/9783110240238</text:p>
          </table:table-cell>
          <table:table-cell table:number-columns-repeated="1010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hematics</text:p>
          </table:table-cell>
          <table:table-cell table:style-name="ce16" office:value-type="string" calcext:value-type="string">
            <text:p>332.015118</text:p>
          </table:table-cell>
          <table:table-cell table:style-name="ce16" office:value-type="string" calcext:value-type="string">
            <text:p>HG106</text:p>
          </table:table-cell>
          <table:table-cell table:style-name="ce24" office:value-type="string" calcext:value-type="string">
            <text:p>9783110213140</text:p>
          </table:table-cell>
          <table:table-cell table:style-name="ce24" office:value-type="string" calcext:value-type="string">
            <text:p>9783110213133</text:p>
          </table:table-cell>
          <table:table-cell table:style-name="ce30" office:value-type="string" calcext:value-type="string">
            <text:p>Advanced Financial Modelling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Albrecher, Hansjörg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13140&quot;)" office:value-type="string" office:string-value="http://dx.doi.org/10.1515/9783110213140" calcext:value-type="string">
            <text:p>http://dx.doi.org/10.1515/9783110213140</text:p>
          </table:table-cell>
          <table:table-cell table:number-columns-repeated="1010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iology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QK565</text:p>
          </table:table-cell>
          <table:table-cell table:style-name="ce24" office:value-type="string" calcext:value-type="string">
            <text:p>9783110229615</text:p>
          </table:table-cell>
          <table:table-cell table:style-name="ce24" office:value-type="string" calcext:value-type="string">
            <text:p>9783110229608</text:p>
          </table:table-cell>
          <table:table-cell table:style-name="ce30" office:value-type="string" calcext:value-type="string">
            <text:p>Advances in Algal Cell Biology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Heimann, Kirsten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29615&quot;)" office:value-type="string" office:string-value="http://www.degruyter.com/doi/book/10.1515/9783110229615" calcext:value-type="string">
            <text:p>http://www.degruyter.com/doi/book/10.1515/9783110229615</text:p>
          </table:table-cell>
          <table:table-cell table:number-columns-repeated="1010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iophysics</text:p>
          </table:table-cell>
          <table:table-cell table:style-name="ce16" office:value-type="float" office:value="572.4358" calcext:value-type="float">
            <text:p>572.4358</text:p>
          </table:table-cell>
          <table:table-cell table:style-name="ce16" office:value-type="string" calcext:value-type="string">
            <text:p>QH641</text:p>
          </table:table-cell>
          <table:table-cell table:style-name="ce24" office:value-type="string" calcext:value-type="string">
            <text:p>9780674068025</text:p>
          </table:table-cell>
          <table:table-cell table:style-name="ce24" office:value-type="string" calcext:value-type="string">
            <text:p>9780674067165</text:p>
          </table:table-cell>
          <table:table-cell table:style-name="ce30" office:value-type="string" calcext:value-type="string">
            <text:p>Bioluminescence: Living Lights, Lights for Living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Wilson, Thérèse; Hastings, J. <text:span text:style-name="T1">Woodland</text:span>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8025&amp;searchTitles=true&quot;)" office:value-type="string" office:string-value="http://www.degruyter.com/search?f_0=isbnissn&amp;q_0=9780674068025&amp;searchTitles=true" calcext:value-type="string">
            <text:p>http://www.degruyter.com/search?f_0=isbnissn&amp;q_0=9780674068025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erials Science, Industrial Chemistry</text:p>
          </table:table-cell>
          <table:table-cell table:style-name="ce16" office:value-type="string" calcext:value-type="string">
            <text:p>610.824</text:p>
          </table:table-cell>
          <table:table-cell table:style-name="ce16" office:value-type="string" calcext:value-type="string">
            <text:p>QP517 .B56</text:p>
          </table:table-cell>
          <table:table-cell table:style-name="ce24" office:value-type="string" calcext:value-type="string">
            <text:p>9783110281194</text:p>
          </table:table-cell>
          <table:table-cell table:style-name="ce24" office:value-type="string" calcext:value-type="string">
            <text:p>9783110281170</text:p>
          </table:table-cell>
          <table:table-cell table:style-name="ce30" office:value-type="string" calcext:value-type="string">
            <text:p>Biomimetics: A Molecular Perspectiv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Jelinek, Raz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81194&quot;)" office:value-type="string" office:string-value="http://dx.doi.org/10.1515/9783110281194" calcext:value-type="string">
            <text:p>http://dx.doi.org/10.1515/9783110281194</text:p>
          </table:table-cell>
          <table:table-cell table:number-columns-repeated="1010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Chemistry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TP339</text:p>
          </table:table-cell>
          <table:table-cell table:style-name="ce24" office:value-type="string" calcext:value-type="string">
            <text:p>9783110260281</text:p>
          </table:table-cell>
          <table:table-cell table:style-name="ce24" office:value-type="string" calcext:value-type="string">
            <text:p>9783110260236</text:p>
          </table:table-cell>
          <table:table-cell table:style-name="ce30" office:value-type="string" calcext:value-type="string">
            <text:p>Biorefinery: From Biomass to Chemicals and Fuels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Aresta, Michele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60281&quot;)" office:value-type="string" office:string-value="http://dx.doi.org/10.1515/9783110260281" calcext:value-type="string">
            <text:p>http://dx.doi.org/10.1515/9783110260281</text:p>
          </table:table-cell>
          <table:table-cell table:number-columns-repeated="1010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Chemistry</text:p>
          </table:table-cell>
          <table:table-cell table:style-name="ce16" office:value-type="string" calcext:value-type="string">
            <text:p>541/.395</text:p>
          </table:table-cell>
          <table:table-cell table:style-name="ce16" office:value-type="string" calcext:value-type="string">
            <text:p>QD716.P45</text:p>
          </table:table-cell>
          <table:table-cell table:style-name="ce24" office:value-type="string" calcext:value-type="string">
            <text:p>9783110269246</text:p>
          </table:table-cell>
          <table:table-cell table:style-name="ce24" office:value-type="string" calcext:value-type="string">
            <text:p>9783110269161</text:p>
          </table:table-cell>
          <table:table-cell table:style-name="ce30" office:value-type="string" calcext:value-type="string">
            <text:p>Chemical Photocatalysi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önig, Burkhard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69246&quot;)" office:value-type="string" office:string-value="http://dx.doi.org/10.1515/9783110269246" calcext:value-type="string">
            <text:p>http://dx.doi.org/10.1515/9783110269246</text:p>
          </table:table-cell>
          <table:table-cell table:number-columns-repeated="1010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Physics</text:p>
          </table:table-cell>
          <table:table-cell table:style-name="ce16" office:value-type="string" calcext:value-type="string">
            <text:p>530.01/13</text:p>
          </table:table-cell>
          <table:table-cell table:style-name="ce16" office:value-type="string" calcext:value-type="string">
            <text:p>QC52 .S74 2012</text:p>
          </table:table-cell>
          <table:table-cell table:style-name="ce24" office:value-type="string" calcext:value-type="string">
            <text:p>9783110256062</text:p>
          </table:table-cell>
          <table:table-cell table:style-name="ce24" office:value-type="string" calcext:value-type="string">
            <text:p>9783110255904</text:p>
          </table:table-cell>
          <table:table-cell table:style-name="ce30" office:value-type="string" calcext:value-type="string">
            <text:p>Computer Simulation in Physics and Engineering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teinhauser, Martin Oliver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56062&quot;)" office:value-type="string" office:string-value="http://dx.doi.org/10.1515/9783110256062" calcext:value-type="string">
            <text:p>http://dx.doi.org/10.1515/9783110256062</text:p>
          </table:table-cell>
          <table:table-cell table:number-columns-repeated="1010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iology</text:p>
          </table:table-cell>
          <table:table-cell table:style-name="ce16" office:value-type="float" office:value="581.47" calcext:value-type="float">
            <text:p>581.47</text:p>
          </table:table-cell>
          <table:table-cell table:style-name="ce16" office:value-type="string" calcext:value-type="string">
            <text:p>QL767</text:p>
          </table:table-cell>
          <table:table-cell table:style-name="ce24" office:value-type="string" calcext:value-type="string">
            <text:p>9780674074200</text:p>
          </table:table-cell>
          <table:table-cell table:style-name="ce24" office:value-type="string" calcext:value-type="string">
            <text:p>9780674052352</text:p>
          </table:table-cell>
          <table:table-cell table:style-name="ce30" office:value-type="string" calcext:value-type="string">
            <text:p>Concealing Coloration in Animal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iamond, Judy; Bond, Alan B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74200&quot;)" office:value-type="string" office:string-value="http://dx.doi.org/10.4159/harvard.9780674074200" calcext:value-type="string">
            <text:p>http://dx.doi.org/10.4159/harvard.9780674074200</text:p>
          </table:table-cell>
          <table:table-cell table:number-columns-repeated="1010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Computer Science</text:p>
          </table:table-cell>
          <table:table-cell table:style-name="ce16" office:value-type="string" calcext:value-type="string">
            <text:p>004</text:p>
          </table:table-cell>
          <table:table-cell table:style-name="ce16" office:value-type="string" calcext:value-type="string">
            <text:p>QA76.9.H85 .C384 2012</text:p>
          </table:table-cell>
          <table:table-cell table:style-name="ce24" office:value-type="string" calcext:value-type="string">
            <text:p>9783486719895</text:p>
          </table:table-cell>
          <table:table-cell table:style-name="ce24" office:value-type="string" calcext:value-type="string">
            <text:p>9783486705843</text:p>
          </table:table-cell>
          <table:table-cell table:style-name="ce30" office:value-type="string" calcext:value-type="string">
            <text:p>Cultural Differences in Human-Computer Interaction: Towards Culturally Adaptive Human-Machine Interaction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Heimgärtner, Rüdiger</text:p>
          </table:table-cell>
          <table:table-cell table:style-name="ce8" office:value-type="string" calcext:value-type="string">
            <text:p>Oldenbourg Wissenschaftsverlag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24/9783486719895&quot;)" office:value-type="string" office:string-value="http://dx.doi.org/10.1524/9783486719895" calcext:value-type="string">
            <text:p>http://dx.doi.org/10.1524/9783486719895</text:p>
          </table:table-cell>
          <table:table-cell table:number-columns-repeated="1010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Textbooks, Reference Books Natural Sciences</text:p>
          </table:table-cell>
          <table:table-cell table:style-name="ce17" office:value-type="float" office:value="152.32" calcext:value-type="float">
            <text:p>152.32</text:p>
          </table:table-cell>
          <table:table-cell table:style-name="ce17" office:value-type="string" calcext:value-type="string">
            <text:p>BF199</text:p>
          </table:table-cell>
          <table:table-cell table:style-name="ce25" office:value-type="string" calcext:value-type="string">
            <text:p>9780674067226</text:p>
          </table:table-cell>
          <table:table-cell table:style-name="ce25" office:value-type="string" calcext:value-type="string">
            <text:p>9780674048515</text:p>
          </table:table-cell>
          <table:table-cell table:style-name="ce31" office:value-type="string" calcext:value-type="string">
            <text:p>Curious Behavior: Yawning, Laughing, Hiccupping, and Beyond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1" calcext:value-type="float">
            <text:p>1</text:p>
          </table:table-cell>
          <table:table-cell table:style-name="ce9" office:value-type="string" calcext:value-type="string">
            <text:p>Provine, Robert R.</text:p>
          </table:table-cell>
          <table:table-cell table:style-name="ce9" office:value-type="string" calcext:value-type="string">
            <text:p>Harvard University Press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因不授權大中華地區，無法供貨</text:p>
          </table:table-cell>
          <table:table-cell table:number-columns-repeated="1010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hematics</text:p>
          </table:table-cell>
          <table:table-cell table:style-name="ce16" office:value-type="string" calcext:value-type="string">
            <text:p>515.782</text:p>
          </table:table-cell>
          <table:table-cell table:style-name="ce16" office:value-type="string" calcext:value-type="string">
            <text:p>QA324</text:p>
          </table:table-cell>
          <table:table-cell table:style-name="ce24" office:value-type="string" calcext:value-type="string">
            <text:p>9783110298512</text:p>
          </table:table-cell>
          <table:table-cell table:style-name="ce24" office:value-type="string" calcext:value-type="string">
            <text:p>9783110295917</text:p>
          </table:table-cell>
          <table:table-cell table:style-name="ce30" office:value-type="string" calcext:value-type="string">
            <text:p>Distribution Theory: Convolution, Fourier Transform, and Laplace Transform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ijk, Gerrit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98512&quot;)" office:value-type="string" office:string-value="http://dx.doi.org/10.1515/9783110298512" calcext:value-type="string">
            <text:p>http://dx.doi.org/10.1515/9783110298512</text:p>
          </table:table-cell>
          <table:table-cell table:number-columns-repeated="1010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hematics</text:p>
          </table:table-cell>
          <table:table-cell table:style-name="ce16" office:value-type="string" calcext:value-type="string">
            <text:p>512.7/2</text:p>
          </table:table-cell>
          <table:table-cell table:style-name="ce16" office:value-type="string" calcext:value-type="string">
            <text:p>QA242 .T93 2013</text:p>
          </table:table-cell>
          <table:table-cell table:style-name="ce24" office:value-type="string" calcext:value-type="string">
            <text:p>9783110281149</text:p>
          </table:table-cell>
          <table:table-cell table:style-name="ce24" office:value-type="string" calcext:value-type="string">
            <text:p>9783110280913</text:p>
          </table:table-cell>
          <table:table-cell table:style-name="ce30" office:value-type="string" calcext:value-type="string">
            <text:p>Elliptic Diophantine Equations: A Concrete Approach via the Elliptic Logarithm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Tzanakis, Nikos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81149&quot;)" office:value-type="string" office:string-value="http://dx.doi.org/10.1515/9783110281149" calcext:value-type="string">
            <text:p>http://dx.doi.org/10.1515/9783110281149</text:p>
          </table:table-cell>
          <table:table-cell table:number-columns-repeated="1010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iology</text:p>
          </table:table-cell>
          <table:table-cell table:style-name="ce16" office:value-type="float" office:value="591.7" calcext:value-type="float">
            <text:p>591.7</text:p>
          </table:table-cell>
          <table:table-cell table:style-name="ce16" office:value-type="string" calcext:value-type="string">
            <text:p>QP31.2</text:p>
          </table:table-cell>
          <table:table-cell table:style-name="ce24" office:value-type="string" calcext:value-type="string">
            <text:p>9780674060852</text:p>
          </table:table-cell>
          <table:table-cell table:style-name="ce24" office:value-type="string" calcext:value-type="string">
            <text:p>9780674048546</text:p>
          </table:table-cell>
          <table:table-cell table:style-name="ce30" office:value-type="string" calcext:value-type="string">
            <text:p>Engineering Animals: How Life Works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McFadzean, Alan; Denny, Mark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0852&quot;)" office:value-type="string" office:string-value="http://dx.doi.org/10.4159/harvard.9780674060852" calcext:value-type="string">
            <text:p>http://dx.doi.org/10.4159/harvard.9780674060852</text:p>
          </table:table-cell>
          <table:table-cell table:number-columns-repeated="1010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iochemistry</text:p>
          </table:table-cell>
          <table:table-cell table:style-name="ce16" office:value-type="float" office:value="616.042" calcext:value-type="float">
            <text:p>616.042</text:p>
          </table:table-cell>
          <table:table-cell table:style-name="ce16" office:value-type="string" calcext:value-type="string">
            <text:p>QH430</text:p>
          </table:table-cell>
          <table:table-cell table:style-name="ce24" office:value-type="string" calcext:value-type="string">
            <text:p>9780674067769</text:p>
          </table:table-cell>
          <table:table-cell table:style-name="ce24" office:value-type="string" calcext:value-type="string">
            <text:p>9780674064461</text:p>
          </table:table-cell>
          <table:table-cell table:style-name="ce30" office:value-type="string" calcext:value-type="string">
            <text:p>Genetic Explanations: Sense and Nonsense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Gruber, Jeremy. Edited by.; Kr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7769&quot;)" office:value-type="string" office:string-value="http://dx.doi.org/10.4159/harvard.9780674067769" calcext:value-type="string">
            <text:p>http://dx.doi.org/10.4159/harvard.9780674067769</text:p>
          </table:table-cell>
          <table:table-cell table:number-columns-repeated="1010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Textbooks, Reference Books Natural Sciences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HC79.R4</text:p>
          </table:table-cell>
          <table:table-cell table:style-name="ce24" office:value-type="string" calcext:value-type="string">
            <text:p>9780674062757</text:p>
          </table:table-cell>
          <table:table-cell table:style-name="ce24" office:value-type="string" calcext:value-type="string">
            <text:p>9780674049710</text:p>
          </table:table-cell>
          <table:table-cell table:style-name="ce30" office:value-type="string" calcext:value-type="string">
            <text:p>How Economics Shapes Science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Stephan, Paula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62757&quot;)" office:value-type="string" office:string-value="http://dx.doi.org/10.4159/harvard.9780674062757" calcext:value-type="string">
            <text:p>http://dx.doi.org/10.4159/harvard.9780674062757</text:p>
          </table:table-cell>
          <table:table-cell table:number-columns-repeated="1010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Geosciences</text:p>
          </table:table-cell>
          <table:table-cell table:style-name="ce17" office:value-type="string" calcext:value-type="string">
            <text:p>551.2201/13</text:p>
          </table:table-cell>
          <table:table-cell table:style-name="ce17" office:value-type="string" calcext:value-type="string">
            <text:p>QE539.2.D36 I46 2011</text:p>
          </table:table-cell>
          <table:table-cell table:style-name="ce25" office:value-type="string" calcext:value-type="string">
            <text:p>9783110259032</text:p>
          </table:table-cell>
          <table:table-cell table:style-name="ce25" office:value-type="string" calcext:value-type="string">
            <text:p>9783110259025</text:p>
          </table:table-cell>
          <table:table-cell table:style-name="ce31" office:value-type="string" calcext:value-type="string">
            <text:p>Imaging, Modeling and Assimilation in Seismology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1" calcext:value-type="float">
            <text:p>1</text:p>
          </table:table-cell>
          <table:table-cell table:style-name="ce9" office:value-type="string" calcext:value-type="string">
            <text:p>Li, Yong-Gang</text:p>
          </table:table-cell>
          <table:table-cell table:style-name="ce9" office:value-type="string" calcext:value-type="string">
            <text:p>De Gruyter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因不授權大中華地區，無法供貨</text:p>
          </table:table-cell>
          <table:table-cell table:number-columns-repeated="1010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hematics</text:p>
          </table:table-cell>
          <table:table-cell table:style-name="ce16" office:value-type="string" calcext:value-type="string">
            <text:p>515.352</text:p>
          </table:table-cell>
          <table:table-cell table:style-name="ce16" office:value-type="string" calcext:value-type="string">
            <text:p>QA274.23 .G73 2013</text:p>
          </table:table-cell>
          <table:table-cell table:style-name="ce24" office:value-type="string" calcext:value-type="string">
            <text:p>9783110295313</text:p>
          </table:table-cell>
          <table:table-cell table:style-name="ce24" office:value-type="string" calcext:value-type="string">
            <text:p>9783110293616</text:p>
          </table:table-cell>
          <table:table-cell table:style-name="ce30" office:value-type="string" calcext:value-type="string">
            <text:p>Impulsive Differential Inclusions: A Fixed Point Approach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Graef, John R.; Henderson, Joh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95313&quot;)" office:value-type="string" office:string-value="http://dx.doi.org/10.1515/9783110295313" calcext:value-type="string">
            <text:p>http://dx.doi.org/10.1515/9783110295313</text:p>
          </table:table-cell>
          <table:table-cell table:number-columns-repeated="1010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hematics</text:p>
          </table:table-cell>
          <table:table-cell table:style-name="ce16" office:value-type="string" calcext:value-type="string">
            <text:p>577.88</text:p>
          </table:table-cell>
          <table:table-cell table:style-name="ce16" office:value-type="string" calcext:value-type="string">
            <text:p>QH352</text:p>
          </table:table-cell>
          <table:table-cell table:style-name="ce24" office:value-type="string" calcext:value-type="string">
            <text:p>9783110269840</text:p>
          </table:table-cell>
          <table:table-cell table:style-name="ce24" office:value-type="string" calcext:value-type="string">
            <text:p>9783110269512</text:p>
          </table:table-cell>
          <table:table-cell table:style-name="ce30" office:value-type="string" calcext:value-type="string">
            <text:p>Lotka-Volterra and Related Systems: Recent Developments in Population Dynamic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Ahmad, Shair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69840&quot;)" office:value-type="string" office:string-value="http://dx.doi.org/10.1515/9783110269840" calcext:value-type="string">
            <text:p>http://dx.doi.org/10.1515/9783110269840</text:p>
          </table:table-cell>
          <table:table-cell table:number-columns-repeated="1010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hematics</text:p>
          </table:table-cell>
          <table:table-cell table:style-name="ce16" office:value-type="string" calcext:value-type="string">
            <text:p>519.2/33</text:p>
          </table:table-cell>
          <table:table-cell table:style-name="ce16" office:value-type="string" calcext:value-type="string">
            <text:p>QA274.7</text:p>
          </table:table-cell>
          <table:table-cell table:style-name="ce24" office:value-type="string" calcext:value-type="string">
            <text:p>9783110250114</text:p>
          </table:table-cell>
          <table:table-cell table:style-name="ce24" office:value-type="string" calcext:value-type="string">
            <text:p>9783110250107</text:p>
          </table:table-cell>
          <table:table-cell table:style-name="ce30" office:value-type="string" calcext:value-type="string">
            <text:p>Markov Processes, Semigroups and Generators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olokoltsov, Vassili N.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50114&quot;)" office:value-type="string" office:string-value="http://www.degruyter.com/doi/book/10.1515/9783110250114" calcext:value-type="string">
            <text:p>http://www.degruyter.com/doi/book/10.1515/9783110250114</text:p>
          </table:table-cell>
          <table:table-cell table:number-columns-repeated="1010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hematics</text:p>
          </table:table-cell>
          <table:table-cell table:style-name="ce16" office:value-type="float" office:value="570.151" calcext:value-type="float">
            <text:p>570.151</text:p>
          </table:table-cell>
          <table:table-cell table:style-name="ce16" office:value-type="string" calcext:value-type="string">
            <text:p>QH</text:p>
          </table:table-cell>
          <table:table-cell table:style-name="ce24" office:value-type="string" calcext:value-type="string">
            <text:p>9783110288537</text:p>
          </table:table-cell>
          <table:table-cell table:style-name="ce24" office:value-type="string" calcext:value-type="string">
            <text:p>9783110273724</text:p>
          </table:table-cell>
          <table:table-cell table:style-name="ce30" office:value-type="string" calcext:value-type="string">
            <text:p>Mathematics and Life Scienc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Antoniouk, Alexandra V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110288537&amp;searchTitles=true&quot;)" office:value-type="string" office:string-value="http://www.degruyter.com/search?f_0=isbnissn&amp;q_0=9783110288537&amp;searchTitles=true" calcext:value-type="string">
            <text:p>http://www.degruyter.com/search?f_0=isbnissn&amp;q_0=9783110288537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iochemistry</text:p>
          </table:table-cell>
          <table:table-cell table:style-name="ce16" office:value-type="string" calcext:value-type="string">
            <text:p>572.67</text:p>
          </table:table-cell>
          <table:table-cell table:style-name="ce16" office:value-type="string" calcext:value-type="string">
            <text:p>QP519.9.A37 .T889 2011</text:p>
          </table:table-cell>
          <table:table-cell table:style-name="ce24" office:value-type="string" calcext:value-type="string">
            <text:p>9783110252361</text:p>
          </table:table-cell>
          <table:table-cell table:style-name="ce24" office:value-type="string" calcext:value-type="string">
            <text:p>9783110252330</text:p>
          </table:table-cell>
          <table:table-cell table:style-name="ce30" office:value-type="string" calcext:value-type="string">
            <text:p>Methods in Protein Biochemistry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Tschesche, Harald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doi/book/10.1515/9783110252361&quot;)" office:value-type="string" office:string-value="http://www.degruyter.com/doi/book/10.1515/9783110252361" calcext:value-type="string">
            <text:p>http://www.degruyter.com/doi/book/10.1515/9783110252361</text:p>
          </table:table-cell>
          <table:table-cell table:number-columns-repeated="1010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erials Science, Industrial Chemistry</text:p>
          </table:table-cell>
          <table:table-cell table:style-name="ce16" office:value-type="string" calcext:value-type="string">
            <text:p>620.1/18</text:p>
          </table:table-cell>
          <table:table-cell table:style-name="ce16" office:value-type="string" calcext:value-type="string">
            <text:p>TA418.9.N35 N24747 2013</text:p>
          </table:table-cell>
          <table:table-cell table:style-name="ce24" office:value-type="string" calcext:value-type="string">
            <text:p>9783110267426</text:p>
          </table:table-cell>
          <table:table-cell table:style-name="ce24" office:value-type="string" calcext:value-type="string">
            <text:p>9783110266443</text:p>
          </table:table-cell>
          <table:table-cell table:style-name="ce30" office:value-type="string" calcext:value-type="string">
            <text:p>Nanocomposites: Materials, Manufacturing and Engineering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Davim, J Paulo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67426&quot;)" office:value-type="string" office:string-value="http://dx.doi.org/10.1515/9783110267426" calcext:value-type="string">
            <text:p>http://dx.doi.org/10.1515/9783110267426</text:p>
          </table:table-cell>
          <table:table-cell table:number-columns-repeated="1010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iochemistry</text:p>
          </table:table-cell>
          <table:table-cell table:style-name="ce16" office:value-type="string" calcext:value-type="string">
            <text:p>572.88</text:p>
          </table:table-cell>
          <table:table-cell table:style-name="ce16" office:value-type="string" calcext:value-type="string">
            <text:p>QU58.7</text:p>
          </table:table-cell>
          <table:table-cell table:style-name="ce24" office:value-type="string" calcext:value-type="string">
            <text:p>9783110284959</text:p>
          </table:table-cell>
          <table:table-cell table:style-name="ce24" office:value-type="string" calcext:value-type="string">
            <text:p>9783110284591</text:p>
          </table:table-cell>
          <table:table-cell table:style-name="ce30" office:value-type="string" calcext:value-type="string">
            <text:p>RNA Structure and Folding: Biophysical Techniques and Prediction Method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Klostermeier, Dagmar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1515/9783110284959&quot;)" office:value-type="string" office:string-value="http://dx.doi.org/10.1515/9783110284959" calcext:value-type="string">
            <text:p>http://dx.doi.org/10.1515/9783110284959</text:p>
          </table:table-cell>
          <table:table-cell table:number-columns-repeated="1010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athematics</text:p>
          </table:table-cell>
          <table:table-cell table:style-name="ce16" office:value-type="float" office:value="519.23" calcext:value-type="float">
            <text:p>519.23</text:p>
          </table:table-cell>
          <table:table-cell table:style-name="ce16" office:value-type="string" calcext:value-type="string">
            <text:p>QA273</text:p>
          </table:table-cell>
          <table:table-cell table:style-name="ce24" office:value-type="string" calcext:value-type="string">
            <text:p>9783110293609</text:p>
          </table:table-cell>
          <table:table-cell table:style-name="ce24" office:value-type="string" calcext:value-type="string">
            <text:p>9783110292541</text:p>
          </table:table-cell>
          <table:table-cell table:style-name="ce30" office:value-type="string" calcext:value-type="string">
            <text:p>Stochastics: Introduction to Probability and Statistic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" calcext:value-type="float">
            <text:p>2</text:p>
          </table:table-cell>
          <table:table-cell table:style-name="ce8" office:value-type="string" calcext:value-type="string">
            <text:p>Georgii, Hans-Otto</text:p>
          </table:table-cell>
          <table:table-cell table:style-name="ce8" office:value-type="string" calcext:value-type="string">
            <text:p>De Gruyter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www.degruyter.com/search?f_0=isbnissn&amp;q_0=9783110293609&amp;searchTitles=true&quot;)" office:value-type="string" office:string-value="http://www.degruyter.com/search?f_0=isbnissn&amp;q_0=9783110293609&amp;searchTitles=true" calcext:value-type="string">
            <text:p>http://www.degruyter.com/search?f_0=isbnissn&amp;q_0=9783110293609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iology</text:p>
          </table:table-cell>
          <table:table-cell table:style-name="ce16" office:value-type="string" calcext:value-type="string">
            <text:p>595.79/9</text:p>
          </table:table-cell>
          <table:table-cell table:style-name="ce16" office:value-type="string" calcext:value-type="string">
            <text:p>QL568.A6</text:p>
          </table:table-cell>
          <table:table-cell table:style-name="ce24" office:value-type="string" calcext:value-type="string">
            <text:p>9780674075542</text:p>
          </table:table-cell>
          <table:table-cell table:style-name="ce24" office:value-type="string" calcext:value-type="string">
            <text:p>9780674073029</text:p>
          </table:table-cell>
          <table:table-cell table:style-name="ce30" office:value-type="string" calcext:value-type="string">
            <text:p>The Spirit of the Hive: The Mechanisms of Social Evolution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Page, Robert E.</text:p>
          </table:table-cell>
          <table:table-cell table:style-name="ce8" office:value-type="string" calcext:value-type="string">
            <text:p>Harvard University Press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HYPERLINK(&quot;http://dx.doi.org/10.4159/harvard.9780674075542&quot;)" office:value-type="string" office:string-value="http://dx.doi.org/10.4159/harvard.9780674075542" calcext:value-type="string">
            <text:p>http://dx.doi.org/10.4159/harvard.9780674075542</text:p>
          </table:table-cell>
          <table:table-cell table:number-columns-repeated="1010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13" office:value-type="string" calcext:value-type="string">
            <text:p>Science &amp; Technology</text:p>
          </table:table-cell>
          <table:table-cell table:style-name="ce13" office:value-type="string" calcext:value-type="string">
            <text:p>Biology</text:p>
          </table:table-cell>
          <table:table-cell table:style-name="ce21" office:value-type="string" calcext:value-type="string">
            <text:p>591.709787/52</text:p>
          </table:table-cell>
          <table:table-cell table:style-name="ce21" office:value-type="string" calcext:value-type="string">
            <text:p>QH104.5.Y44</text:p>
          </table:table-cell>
          <table:table-cell table:style-name="ce29" office:value-type="string" calcext:value-type="string">
            <text:p>9780674076419</text:p>
          </table:table-cell>
          <table:table-cell table:style-name="ce29" office:value-type="string" calcext:value-type="string">
            <text:p>9780674073180</text:p>
          </table:table-cell>
          <table:table-cell table:style-name="ce35" office:value-type="string" calcext:value-type="string">
            <text:p>Yellowstone's Wildlife in Transition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Robert A Garrott; Glenn E Plum</text:p>
          </table:table-cell>
          <table:table-cell table:style-name="ce13" office:value-type="string" calcext:value-type="string">
            <text:p>Harvard University Press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doi/book/10.4159/harvard.9780674076419&quot;)" office:value-type="string" office:string-value="http://www.degruyter.com/doi/book/10.4159/harvard.9780674076419" calcext:value-type="string">
            <text:p>http://www.degruyter.com/doi/book/10.4159/harvard.9780674076419</text:p>
          </table:table-cell>
          <table:table-cell table:number-columns-repeated="1010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Applied Linguistics</text:p>
          </table:table-cell>
          <table:table-cell table:style-name="ce21" office:value-type="string" calcext:value-type="string">
            <text:p>415</text:p>
          </table:table-cell>
          <table:table-cell table:style-name="ce21" office:value-type="string" calcext:value-type="string">
            <text:p>P165 .C6458 2012</text:p>
          </table:table-cell>
          <table:table-cell table:style-name="ce29" office:value-type="string" calcext:value-type="string">
            <text:p>9783110277203</text:p>
          </table:table-cell>
          <table:table-cell table:style-name="ce29" office:value-type="string" calcext:value-type="string">
            <text:p>9783110275568</text:p>
          </table:table-cell>
          <table:table-cell table:style-name="ce35" office:value-type="string" calcext:value-type="string">
            <text:p>A Cognitive Linguistics View of Terminology and Specialized Language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Faber, Pamela</text:p>
          </table:table-cell>
          <table:table-cell table:style-name="ce13" office:value-type="string" calcext:value-type="string">
            <text:p>De Gruyter Mouton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dx.doi.org/10.1515/9783110277203&quot;)" office:value-type="string" office:string-value="http://dx.doi.org/10.1515/9783110277203" calcext:value-type="string">
            <text:p>http://dx.doi.org/10.1515/9783110277203</text:p>
          </table:table-cell>
          <table:table-cell table:number-columns-repeated="1010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Fine Arts and Architecture</text:p>
          </table:table-cell>
          <table:table-cell table:style-name="ce21" office:value-type="string" calcext:value-type="string">
            <text:p>720.105</text:p>
          </table:table-cell>
          <table:table-cell table:style-name="ce21" office:value-type="string" calcext:value-type="string">
            <text:p>NA2750</text:p>
          </table:table-cell>
          <table:table-cell table:style-name="ce29" office:value-type="string" calcext:value-type="string">
            <text:p>9783034609258</text:p>
          </table:table-cell>
          <table:table-cell table:style-name="ce29" office:value-type="string" calcext:value-type="string">
            <text:p>9783034601177</text:p>
          </table:table-cell>
          <table:table-cell table:style-name="ce35" office:value-type="string" calcext:value-type="string">
            <text:p>Code: Between Operation and Narration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Vrachliotis, Georg</text:p>
          </table:table-cell>
          <table:table-cell table:style-name="ce13" office:value-type="string" calcext:value-type="string">
            <text:p>Birkhäuser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09258&amp;searchTitles=true&quot;)" office:value-type="string" office:string-value="http://www.degruyter.com/search?f_0=isbnissn&amp;q_0=9783034609258&amp;searchTitles=true" calcext:value-type="string">
            <text:p>http://www.degruyter.com/search?f_0=isbnissn&amp;q_0=9783034609258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Fine Arts and Architecture</text:p>
          </table:table-cell>
          <table:table-cell table:style-name="ce21" office:value-type="float" office:value="720.47" calcext:value-type="float">
            <text:p>720.47</text:p>
          </table:table-cell>
          <table:table-cell table:style-name="ce21" office:value-type="string" calcext:value-type="string">
            <text:p>NA2542.36</text:p>
          </table:table-cell>
          <table:table-cell table:style-name="ce29" office:value-type="string" calcext:value-type="string">
            <text:p>9783034611756</text:p>
          </table:table-cell>
          <table:table-cell table:style-name="ce29" office:value-type="string" calcext:value-type="string">
            <text:p>9783034608008</text:p>
          </table:table-cell>
          <table:table-cell table:style-name="ce35" office:value-type="string" calcext:value-type="string">
            <text:p>Ecological Urban Architecture: Qualitative Approaches to Sustainability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Schröpfer, Thomas</text:p>
          </table:table-cell>
          <table:table-cell table:style-name="ce13" office:value-type="string" calcext:value-type="string">
            <text:p>Birkhäuser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1756&amp;searchTitles=true&quot;)" office:value-type="string" office:string-value="http://www.degruyter.com/search?f_0=isbnissn&amp;q_0=9783034611756&amp;searchTitles=true" calcext:value-type="string">
            <text:p>http://www.degruyter.com/search?f_0=isbnissn&amp;q_0=9783034611756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History of Philosophy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string" calcext:value-type="string">
            <text:p>BD331</text:p>
          </table:table-cell>
          <table:table-cell table:style-name="ce29" office:value-type="string" calcext:value-type="string">
            <text:p>9783110321807</text:p>
          </table:table-cell>
          <table:table-cell table:style-name="ce29" office:value-type="string" calcext:value-type="string">
            <text:p>9783110321548</text:p>
          </table:table-cell>
          <table:table-cell table:style-name="ce35" office:value-type="string" calcext:value-type="string">
            <text:p>Existence and Nature: New Perspectives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Favaretti, Camposampiero <text:s text:c="3"/>Favaretti Camposampiero, Matteo</text:p>
          </table:table-cell>
          <table:table-cell table:style-name="ce13" office:value-type="string" calcext:value-type="string">
            <text:p>De Gruyter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dx.doi.org/10.1515/9783110321807&quot;)" office:value-type="string" office:string-value="http://dx.doi.org/10.1515/9783110321807" calcext:value-type="string">
            <text:p>http://dx.doi.org/10.1515/9783110321807</text:p>
          </table:table-cell>
          <table:table-cell table:number-columns-repeated="1010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Economics</text:p>
          </table:table-cell>
          <table:table-cell table:style-name="ce21" office:value-type="string" calcext:value-type="string">
            <text:p>339</text:p>
          </table:table-cell>
          <table:table-cell table:style-name="ce21" office:value-type="string" calcext:value-type="string">
            <text:p>HD5706</text:p>
          </table:table-cell>
          <table:table-cell table:style-name="ce29" office:value-type="string" calcext:value-type="string">
            <text:p>9780674063242</text:p>
          </table:table-cell>
          <table:table-cell table:style-name="ce29" office:value-type="string" calcext:value-type="string">
            <text:p>9780674062276</text:p>
          </table:table-cell>
          <table:table-cell table:style-name="ce35" office:value-type="string" calcext:value-type="string">
            <text:p>Macroeconomics Beyond the NAIRU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Storm, Servaas; Naastepad, C. </text:p>
          </table:table-cell>
          <table:table-cell table:style-name="ce13" office:value-type="string" calcext:value-type="string">
            <text:p>Harvard University Press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dx.doi.org/10.4159/harvard.9780674063242&quot;)" office:value-type="string" office:string-value="http://dx.doi.org/10.4159/harvard.9780674063242" calcext:value-type="string">
            <text:p>http://dx.doi.org/10.4159/harvard.9780674063242</text:p>
          </table:table-cell>
          <table:table-cell table:number-columns-repeated="1010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Classical Studies</text:p>
          </table:table-cell>
          <table:table-cell table:style-name="ce21" office:value-type="string" calcext:value-type="string">
            <text:p>880.9/3552</text:p>
          </table:table-cell>
          <table:table-cell table:style-name="ce21" office:value-type="string" calcext:value-type="string">
            <text:p>DF78</text:p>
          </table:table-cell>
          <table:table-cell table:style-name="ce29" office:value-type="string" calcext:value-type="string">
            <text:p>9783110245608</text:p>
          </table:table-cell>
          <table:table-cell table:style-name="ce29" office:value-type="string" calcext:value-type="string">
            <text:p>9783110245592</text:p>
          </table:table-cell>
          <table:table-cell table:style-name="ce35" office:value-type="string" calcext:value-type="string">
            <text:p>Performing Interpersonal Violence: Court, Curse, and Comedy in Fourth-Century BCE Athens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Riess, Werner</text:p>
          </table:table-cell>
          <table:table-cell table:style-name="ce13" office:value-type="string" calcext:value-type="string">
            <text:p>De Gruyter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doi/book/10.1515/9783110245608&quot;)" office:value-type="string" office:string-value="http://www.degruyter.com/doi/book/10.1515/9783110245608" calcext:value-type="string">
            <text:p>http://www.degruyter.com/doi/book/10.1515/9783110245608</text:p>
          </table:table-cell>
          <table:table-cell table:number-columns-repeated="1010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Religion</text:p>
          </table:table-cell>
          <table:table-cell table:style-name="ce21" office:value-type="string" calcext:value-type="string">
            <text:p>180</text:p>
          </table:table-cell>
          <table:table-cell table:style-name="ce21" office:value-type="string" calcext:value-type="string">
            <text:p>BL785</text:p>
          </table:table-cell>
          <table:table-cell table:style-name="ce29" office:value-type="string" calcext:value-type="string">
            <text:p>9783110276381</text:p>
          </table:table-cell>
          <table:table-cell table:style-name="ce29" office:value-type="string" calcext:value-type="string">
            <text:p>9783110276350</text:p>
          </table:table-cell>
          <table:table-cell table:style-name="ce35" office:value-type="string" calcext:value-type="string">
            <text:p>Philosophy and Salvation in Greek Religion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Adluri, Vishwa</text:p>
          </table:table-cell>
          <table:table-cell table:style-name="ce13" office:value-type="string" calcext:value-type="string">
            <text:p>De Gruyter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dx.doi.org/10.1515/9783110276381&quot;)" office:value-type="string" office:string-value="http://dx.doi.org/10.1515/9783110276381" calcext:value-type="string">
            <text:p>http://dx.doi.org/10.1515/9783110276381</text:p>
          </table:table-cell>
          <table:table-cell table:number-columns-repeated="1010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Religion</text:p>
          </table:table-cell>
          <table:table-cell table:style-name="ce21" office:value-type="string" calcext:value-type="string">
            <text:p>344.54/7096</text:p>
          </table:table-cell>
          <table:table-cell table:style-name="ce21" office:value-type="string" calcext:value-type="string">
            <text:p>KNS46.A35</text:p>
          </table:table-cell>
          <table:table-cell table:style-name="ce29" office:value-type="string" calcext:value-type="string">
            <text:p>9780674067707</text:p>
          </table:table-cell>
          <table:table-cell table:style-name="ce29" office:value-type="string" calcext:value-type="string">
            <text:p>9780674066397</text:p>
          </table:table-cell>
          <table:table-cell table:style-name="ce35" office:value-type="string" calcext:value-type="string">
            <text:p>The Aga Khan Case: Religion and Identity in Colonial India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Purohit, Teena</text:p>
          </table:table-cell>
          <table:table-cell table:style-name="ce13" office:value-type="string" calcext:value-type="string">
            <text:p>Harvard University Press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707&amp;searchTitles=true&quot;)" office:value-type="string" office:string-value="http://www.degruyter.com/search?f_0=isbnissn&amp;q_0=9780674067707&amp;searchTitles=true" calcext:value-type="string">
            <text:p>http://www.degruyter.com/search?f_0=isbnissn&amp;q_0=9780674067707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Religion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string" calcext:value-type="string">
            <text:p>CB311</text:p>
          </table:table-cell>
          <table:table-cell table:style-name="ce29" office:value-type="string" calcext:value-type="string">
            <text:p>9780674067400</text:p>
          </table:table-cell>
          <table:table-cell table:style-name="ce29" office:value-type="string" calcext:value-type="string">
            <text:p>9780674066496</text:p>
          </table:table-cell>
          <table:table-cell table:style-name="ce35" office:value-type="string" calcext:value-type="string">
            <text:p>The Axial Age and Its Consequences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Bellah, Robert N. </text:p>
          </table:table-cell>
          <table:table-cell table:style-name="ce13" office:value-type="string" calcext:value-type="string">
            <text:p>Harvard University Press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400&amp;searchTitles=true&quot;)" office:value-type="string" office:string-value="http://www.degruyter.com/search?f_0=isbnissn&amp;q_0=9780674067400&amp;searchTitles=true" calcext:value-type="string">
            <text:p>http://www.degruyter.com/search?f_0=isbnissn&amp;q_0=9780674067400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History</text:p>
          </table:table-cell>
          <table:table-cell table:style-name="ce21" office:value-type="string" calcext:value-type="string">
            <text:p>639.209163/1</text:p>
          </table:table-cell>
          <table:table-cell table:style-name="ce21" office:value-type="string" calcext:value-type="string">
            <text:p>SH213.5</text:p>
          </table:table-cell>
          <table:table-cell table:style-name="ce29" office:value-type="string" calcext:value-type="string">
            <text:p>9780674067219</text:p>
          </table:table-cell>
          <table:table-cell table:style-name="ce29" office:value-type="string" calcext:value-type="string">
            <text:p>9780674047655</text:p>
          </table:table-cell>
          <table:table-cell table:style-name="ce35" office:value-type="string" calcext:value-type="string">
            <text:p>The Mortal Sea: Fishing the Atlantic in the Age of Sail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Bolster, W. Jeffrey</text:p>
          </table:table-cell>
          <table:table-cell table:style-name="ce13" office:value-type="string" calcext:value-type="string">
            <text:p>Harvard University Press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search?f_0=isbnissn&amp;q_0=9780674067219&amp;searchTitles=true&quot;)" office:value-type="string" office:string-value="http://www.degruyter.com/search?f_0=isbnissn&amp;q_0=9780674067219&amp;searchTitles=true" calcext:value-type="string">
            <text:p>http://www.degruyter.com/search?f_0=isbnissn&amp;q_0=9780674067219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Levels of Linguistic Description</text:p>
          </table:table-cell>
          <table:table-cell table:style-name="ce21" office:value-type="string" calcext:value-type="string">
            <text:p>496</text:p>
          </table:table-cell>
          <table:table-cell table:style-name="ce21" office:value-type="string" calcext:value-type="string">
            <text:p>P291</text:p>
          </table:table-cell>
          <table:table-cell table:style-name="ce29" office:value-type="string" calcext:value-type="string">
            <text:p>9781614511458</text:p>
          </table:table-cell>
          <table:table-cell table:style-name="ce29" office:value-type="string" calcext:value-type="string">
            <text:p>9781614511564</text:p>
          </table:table-cell>
          <table:table-cell table:style-name="ce35" office:value-type="string" calcext:value-type="string">
            <text:p>The Syntax of Topic, Focus, and Contrast: An Interface-based Approach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Neeleman, Ad</text:p>
          </table:table-cell>
          <table:table-cell table:style-name="ce13" office:value-type="string" calcext:value-type="string">
            <text:p>De Gruyter Mouton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doi/book/10.1515/9781614511458&quot;)" office:value-type="string" office:string-value="http://www.degruyter.com/doi/book/10.1515/9781614511458" calcext:value-type="string">
            <text:p>http://www.degruyter.com/doi/book/10.1515/9781614511458</text:p>
          </table:table-cell>
          <table:table-cell table:number-columns-repeated="1010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Applied Linguistics</text:p>
          </table:table-cell>
          <table:table-cell table:style-name="ce21" office:value-type="float" office:value="302.201" calcext:value-type="float">
            <text:p>302.201</text:p>
          </table:table-cell>
          <table:table-cell table:style-name="ce21" office:value-type="string" calcext:value-type="string">
            <text:p>P90</text:p>
          </table:table-cell>
          <table:table-cell table:style-name="ce29" office:value-type="string" calcext:value-type="string">
            <text:p>9783110240450</text:p>
          </table:table-cell>
          <table:table-cell table:style-name="ce29" office:value-type="string" calcext:value-type="string">
            <text:p>9783110240443</text:p>
          </table:table-cell>
          <table:table-cell table:style-name="ce35" office:value-type="string" calcext:value-type="string">
            <text:p>Theories and Models of Communication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Schulz, Peter J</text:p>
          </table:table-cell>
          <table:table-cell table:style-name="ce13" office:value-type="string" calcext:value-type="string">
            <text:p>De Gruyter Mouton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doi/book/10.1515/9783110240450&quot;)" office:value-type="string" office:string-value="http://www.degruyter.com/doi/book/10.1515/9783110240450" calcext:value-type="string">
            <text:p>http://www.degruyter.com/doi/book/10.1515/9783110240450</text:p>
          </table:table-cell>
          <table:table-cell table:number-columns-repeated="1010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13" office:value-type="string" calcext:value-type="string">
            <text:p>Science &amp; Technology</text:p>
          </table:table-cell>
          <table:table-cell table:style-name="ce13" office:value-type="string" calcext:value-type="string">
            <text:p>Geosciences</text:p>
          </table:table-cell>
          <table:table-cell table:style-name="ce21" office:value-type="string" calcext:value-type="string">
            <text:p>523.3</text:p>
          </table:table-cell>
          <table:table-cell table:style-name="ce21" office:value-type="string" calcext:value-type="string">
            <text:p>QB581</text:p>
          </table:table-cell>
          <table:table-cell table:style-name="ce29" office:value-type="string" calcext:value-type="string">
            <text:p>9783110286403</text:p>
          </table:table-cell>
          <table:table-cell table:style-name="ce29" office:value-type="string" calcext:value-type="string">
            <text:p>9783110286281</text:p>
          </table:table-cell>
          <table:table-cell table:style-name="ce35" office:value-type="string" calcext:value-type="string">
            <text:p>Origin of the Moon. New Concept: Geochemistry and Dynamics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Galimov, Erik M</text:p>
          </table:table-cell>
          <table:table-cell table:style-name="ce13" office:value-type="string" calcext:value-type="string">
            <text:p>De Gruyter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doi/book/10.1515/9783110286403&quot;)" office:value-type="string" office:string-value="http://www.degruyter.com/doi/book/10.1515/9783110286403" calcext:value-type="string">
            <text:p>http://www.degruyter.com/doi/book/10.1515/9783110286403</text:p>
          </table:table-cell>
          <table:table-cell table:number-columns-repeated="1010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Fine Arts and Architecture</text:p>
          </table:table-cell>
          <table:table-cell table:style-name="ce21" office:value-type="float" office:value="668.9" calcext:value-type="float">
            <text:p>668.9</text:p>
          </table:table-cell>
          <table:table-cell table:style-name="ce21" office:value-type="string" calcext:value-type="string">
            <text:p>TA455.P58</text:p>
          </table:table-cell>
          <table:table-cell table:style-name="ce29" office:value-type="string" calcext:value-type="string">
            <text:p>9783034614702</text:p>
          </table:table-cell>
          <table:table-cell table:style-name="ce29" office:value-type="string" calcext:value-type="string">
            <text:p>9783034607339</text:p>
          </table:table-cell>
          <table:table-cell table:style-name="ce35" office:value-type="string" calcext:value-type="string">
            <text:p>Construction Manual for Polymers + Membranes: Materials, Semi-finished Products, Form Finding, Design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Knippers, Jan; Cremers, Jan</text:p>
          </table:table-cell>
          <table:table-cell table:style-name="ce13" office:value-type="string" calcext:value-type="string">
            <text:p>Birkhäuser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4702&amp;searchTitles=true&quot;)" office:value-type="string" office:string-value="http://www.degruyter.com/search?f_0=isbnissn&amp;q_0=9783034614702&amp;searchTitles=true" calcext:value-type="string">
            <text:p>http://www.degruyter.com/search?f_0=isbnissn&amp;q_0=9783034614702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Fine Arts and Architecture</text:p>
          </table:table-cell>
          <table:table-cell table:style-name="ce21" office:value-type="float" office:value="720.285" calcext:value-type="float">
            <text:p>720.285</text:p>
          </table:table-cell>
          <table:table-cell table:style-name="ce21" office:value-type="string" calcext:value-type="string">
            <text:p>NA2543.D38</text:p>
          </table:table-cell>
          <table:table-cell table:style-name="ce29" office:value-type="string" calcext:value-type="string">
            <text:p>9783034614351</text:p>
          </table:table-cell>
          <table:table-cell table:style-name="ce29" office:value-type="string" calcext:value-type="string">
            <text:p>9783034607254</text:p>
          </table:table-cell>
          <table:table-cell table:style-name="ce35" office:value-type="string" calcext:value-type="string">
            <text:p>Digital Processes: Planning, Designing, Production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Hauschild, Moritz; Karzel, Rüdiger</text:p>
          </table:table-cell>
          <table:table-cell table:style-name="ce13" office:value-type="string" calcext:value-type="string">
            <text:p>Birkhäuser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search?f_0=isbnissn&amp;q_0=9783034614351&amp;searchTitles=true&quot;)" office:value-type="string" office:string-value="http://www.degruyter.com/search?f_0=isbnissn&amp;q_0=9783034614351&amp;searchTitles=true" calcext:value-type="string">
            <text:p>http://www.degruyter.com/search?f_0=isbnissn&amp;q_0=9783034614351&amp;searchTitles=true</text:p>
          </table:table-cell>
          <table:table-cell table:number-columns-repeated="1010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Religion</text:p>
          </table:table-cell>
          <table:table-cell table:style-name="ce21" office:value-type="string" calcext:value-type="string">
            <text:p>200</text:p>
          </table:table-cell>
          <table:table-cell table:style-name="ce21" office:value-type="string" calcext:value-type="string">
            <text:p>BL1812.R57</text:p>
          </table:table-cell>
          <table:table-cell table:style-name="ce29" office:value-type="string" calcext:value-type="string">
            <text:p>9783110223569</text:p>
          </table:table-cell>
          <table:table-cell table:style-name="ce29" office:value-type="string" calcext:value-type="string">
            <text:p>9783110223552</text:p>
          </table:table-cell>
          <table:table-cell table:style-name="ce35" office:value-type="string" calcext:value-type="string">
            <text:p>The Anthropology of Religion, Charisma and Ghosts: Chinese Lessons for Adequate Theory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Feuchtwang, Stephen</text:p>
          </table:table-cell>
          <table:table-cell table:style-name="ce13" office:value-type="string" calcext:value-type="string">
            <text:p>De Gruyter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www.degruyter.com/doi/book/10.1515/9783110223569&quot;)" office:value-type="string" office:string-value="http://www.degruyter.com/doi/book/10.1515/9783110223569" calcext:value-type="string">
            <text:p>http://www.degruyter.com/doi/book/10.1515/9783110223569</text:p>
          </table:table-cell>
          <table:table-cell table:number-columns-repeated="1010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13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Business Management</text:p>
          </table:table-cell>
          <table:table-cell table:style-name="ce21" office:value-type="string" calcext:value-type="string">
            <text:p>382</text:p>
          </table:table-cell>
          <table:table-cell table:style-name="ce21" office:value-type="string" calcext:value-type="string">
            <text:p>HF1379</text:p>
          </table:table-cell>
          <table:table-cell table:style-name="ce29" office:value-type="string" calcext:value-type="string">
            <text:p>9780674061019</text:p>
          </table:table-cell>
          <table:table-cell table:style-name="ce29" office:value-type="string" calcext:value-type="string">
            <text:p>9780674060784</text:p>
          </table:table-cell>
          <table:table-cell table:style-name="ce35" office:value-type="string" calcext:value-type="string">
            <text:p>Understanding Global Trade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Helpman, Elhanan</text:p>
          </table:table-cell>
          <table:table-cell table:style-name="ce13" office:value-type="string" calcext:value-type="string">
            <text:p>Harvard University Press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dx.doi.org/10.4159/harvard.9780674061019&quot;)" office:value-type="string" office:string-value="http://dx.doi.org/10.4159/harvard.9780674061019" calcext:value-type="string">
            <text:p>http://dx.doi.org/10.4159/harvard.9780674061019</text:p>
          </table:table-cell>
          <table:table-cell table:number-columns-repeated="1010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13" office:value-type="string" calcext:value-type="string">
            <text:p>Science &amp; Technology</text:p>
          </table:table-cell>
          <table:table-cell table:style-name="ce13" office:value-type="string" calcext:value-type="string">
            <text:p>Computer Science</text:p>
          </table:table-cell>
          <table:table-cell table:style-name="ce21" office:value-type="string" calcext:value-type="string">
            <text:p>004.68</text:p>
          </table:table-cell>
          <table:table-cell table:style-name="ce21" office:value-type="string" calcext:value-type="string">
            <text:p>TK5105.78</text:p>
          </table:table-cell>
          <table:table-cell table:style-name="ce29" office:value-type="string" calcext:value-type="string">
            <text:p>9783486714463</text:p>
          </table:table-cell>
          <table:table-cell table:style-name="ce29" office:value-type="string" calcext:value-type="string">
            <text:p>9783486707984</text:p>
          </table:table-cell>
          <table:table-cell table:style-name="ce35" office:value-type="string" calcext:value-type="string">
            <text:p>Wireless Sensor Networks: Design Principles for Scattered Systems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1" calcext:value-type="float">
            <text:p>1</text:p>
          </table:table-cell>
          <table:table-cell table:style-name="ce13" office:value-type="string" calcext:value-type="string">
            <text:p>Haenselmann, Thomas</text:p>
          </table:table-cell>
          <table:table-cell table:style-name="ce13" office:value-type="string" calcext:value-type="string">
            <text:p>Oldenbourg Wissenschaftsverlag</text:p>
          </table:table-cell>
          <table:table-cell table:style-name="ce42" office:value-type="float" office:value="1" calcext:value-type="float">
            <text:p>1</text:p>
          </table:table-cell>
          <table:table-cell table:style-name="ce44" table:formula="of:=HYPERLINK(&quot;http://dx.doi.org/10.1524/9783486714463&quot;)" office:value-type="string" office:string-value="http://dx.doi.org/10.1524/9783486714463" calcext:value-type="string">
            <text:p>http://dx.doi.org/10.1524/9783486714463</text:p>
          </table:table-cell>
          <table:table-cell table:number-columns-repeated="1010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De Gruyter165種168冊 (實際為162種165冊'.$A$1" table:cell-range-address="$'De Gruyter165種168冊 (實際為162種165冊'.$A$1:.$N$168"/>
        </table:named-expressions>
      </table:table>
      <table:table table:name="增購" table:style-name="ta2">
        <table:table-column table:style-name="co14" table:default-cell-style-name="ce52"/>
        <table:table-column table:style-name="co15" table:number-columns-repeated="6" table:default-cell-style-name="Default"/>
        <table:table-column table:style-name="co16" table:default-cell-style-name="ce52"/>
        <table:table-column table:style-name="co17" table:default-cell-style-name="ce52"/>
        <table:table-column table:style-name="co18" table:number-columns-repeated="2" table:default-cell-style-name="ce52"/>
        <table:table-column table:style-name="co15" table:default-cell-style-name="Default"/>
        <table:table-column table:style-name="co19" table:default-cell-style-name="ce52"/>
        <table:table-column table:style-name="co20" table:default-cell-style-name="ce52"/>
        <table:table-column table:style-name="co18" table:default-cell-style-name="ce52"/>
        <table:table-column table:style-name="co21" table:default-cell-style-name="ce62"/>
        <table:table-column table:style-name="co15" table:number-columns-repeated="1008" table:default-cell-style-name="Default"/>
        <table:table-row table:style-name="ro3">
          <table:table-cell table:style-name="ce50" office:value-type="string" calcext:value-type="string">
            <text:p>清單流水號</text:p>
          </table:table-cell>
          <table:table-cell table:style-name="ce53" office:value-type="string" calcext:value-type="string">
            <text:p>書目序號(本欄請勿異動刪除)</text:p>
          </table:table-cell>
          <table:table-cell table:style-name="ce50" office:value-type="string" calcext:value-type="string">
            <text:p>主題</text:p>
          </table:table-cell>
          <table:table-cell table:style-name="ce50" office:value-type="string" calcext:value-type="string">
            <text:p>次主題</text:p>
          </table:table-cell>
          <table:table-cell table:style-name="ce55" office:value-type="string" calcext:value-type="string">
            <text:p>杜威十進分類號</text:p>
          </table:table-cell>
          <table:table-cell table:style-name="ce55" office:value-type="string" calcext:value-type="string">
            <text:p>國會分類號</text:p>
          </table:table-cell>
          <table:table-cell table:style-name="ce57" office:value-type="string" calcext:value-type="string">
            <text:p>電子書13碼ISBN</text:p>
          </table:table-cell>
          <table:table-cell table:style-name="ce57" office:value-type="string" calcext:value-type="string">
            <text:p>紙本ISBN</text:p>
          </table:table-cell>
          <table:table-cell table:style-name="ce50" office:value-type="string" calcext:value-type="string">
            <text:p>題名</text:p>
          </table:table-cell>
          <table:table-cell table:style-name="ce50" office:value-type="string" calcext:value-type="string">
            <text:p>冊數</text:p>
          </table:table-cell>
          <table:table-cell table:style-name="ce50" office:value-type="string" calcext:value-type="string">
            <text:p>版次</text:p>
          </table:table-cell>
          <table:table-cell table:style-name="ce50" office:value-type="string" calcext:value-type="string">
            <text:p>作者</text:p>
          </table:table-cell>
          <table:table-cell table:style-name="ce50" office:value-type="string" calcext:value-type="string">
            <text:p>出版者</text:p>
          </table:table-cell>
          <table:table-cell table:style-name="ce50" office:value-type="string" calcext:value-type="string">
            <text:p>出版年</text:p>
          </table:table-cell>
          <table:table-cell table:style-name="ce50" office:value-type="string" calcext:value-type="string">
            <text:p>語文別</text:p>
          </table:table-cell>
          <table:table-cell table:style-name="ce60" office:value-type="string" calcext:value-type="string">
            <text:p>連結</text:p>
          </table:table-cell>
          <table:table-cell table:style-name="ce50" office:value-type="string" calcext:value-type="string">
            <text:p>平台</text:p>
          </table:table-cell>
          <table:table-cell table:style-name="ce63" table:number-columns-repeated="1007"/>
        </table:table-row>
        <table:table-row table:style-name="ro4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BRA00107</text:p>
          </table:table-cell>
          <table:table-cell table:style-name="ce54" office:value-type="string" calcext:value-type="string">
            <text:p>Arts &amp; Humanities &amp; Social Science</text:p>
          </table:table-cell>
          <table:table-cell table:style-name="ce54" office:value-type="string" calcext:value-type="string">
            <text:p>Literary Studies</text:p>
          </table:table-cell>
          <table:table-cell table:style-name="ce56" office:value-type="string" calcext:value-type="string">
            <text:p>823/.8</text:p>
          </table:table-cell>
          <table:table-cell table:style-name="ce56" office:value-type="string" calcext:value-type="string">
            <text:p>PR4582</text:p>
          </table:table-cell>
          <table:table-cell table:style-name="ce58" office:value-type="string" calcext:value-type="string">
            <text:p>9780674062764</text:p>
          </table:table-cell>
          <table:table-cell table:style-name="ce59" office:value-type="float" office:value="9780674050037" calcext:value-type="float">
            <text:p>9780674050037</text:p>
          </table:table-cell>
          <table:table-cell table:style-name="ce54" office:value-type="string" calcext:value-type="string">
            <text:p>Becoming Dickens: The Invention of a Novelist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Douglas-Fairhurst, Robert</text:p>
          </table:table-cell>
          <table:table-cell table:style-name="ce54" office:value-type="string" calcext:value-type="string">
            <text:p>Harvard University Press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string" calcext:value-type="string">
            <text:p>西文</text:p>
          </table:table-cell>
          <table:table-cell table:style-name="ce61" table:formula="of:=HYPERLINK(&quot;http://dx.doi.org/10.4159/Harvard.9780674062764&quot;)" office:value-type="string" office:string-value="http://dx.doi.org/10.4159/Harvard.9780674062764" calcext:value-type="string">
            <text:p>http://dx.doi.org/10.4159/Harvard.9780674062764</text:p>
          </table:table-cell>
          <table:table-cell table:style-name="ce54" office:value-type="string" calcext:value-type="string">
            <text:p>DeGruyter</text:p>
          </table:table-cell>
          <table:table-cell table:style-name="ce64" table:number-columns-repeated="1007"/>
        </table:table-row>
        <table:table-row table:style-name="ro4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BRA00501</text:p>
          </table:table-cell>
          <table:table-cell table:style-name="ce54" office:value-type="string" calcext:value-type="string">
            <text:p>Arts &amp; Humanities &amp; Social Science</text:p>
          </table:table-cell>
          <table:table-cell table:style-name="ce54" office:value-type="string" calcext:value-type="string">
            <text:p>Business Management</text:p>
          </table:table-cell>
          <table:table-cell table:style-name="ce56" office:value-type="string" calcext:value-type="string">
            <text:p>650</text:p>
          </table:table-cell>
          <table:table-cell table:style-name="ce56" office:value-type="string" calcext:value-type="string">
            <text:p>HF1416</text:p>
          </table:table-cell>
          <table:table-cell table:style-name="ce58" office:value-type="string" calcext:value-type="string">
            <text:p>9783486709223</text:p>
          </table:table-cell>
          <table:table-cell table:style-name="ce59" office:value-type="float" office:value="9783486597493" calcext:value-type="float">
            <text:p>9783486597493</text:p>
          </table:table-cell>
          <table:table-cell table:style-name="ce54" office:value-type="string" calcext:value-type="string">
            <text:p>International Marketing Management: Strategies, Concepts and Cases in Europe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Glowik, Mario; Smyczek, Slawom</text:p>
          </table:table-cell>
          <table:table-cell table:style-name="ce54" office:value-type="string" calcext:value-type="string">
            <text:p>Oldenbourg Wissenschaftsverlag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string" calcext:value-type="string">
            <text:p>西文</text:p>
          </table:table-cell>
          <table:table-cell table:style-name="ce61" table:formula="of:=HYPERLINK(&quot;http://www.degruyter.com/search?f_0=isbnissn&amp;q_0=9783486709223&amp;searchTitles=true&quot;)" office:value-type="string" office:string-value="http://www.degruyter.com/search?f_0=isbnissn&amp;q_0=9783486709223&amp;searchTitles=true" calcext:value-type="string">
            <text:p>http://www.degruyter.com/search?f_0=isbnissn&amp;q_0=9783486709223&amp;searchTitles=true</text:p>
          </table:table-cell>
          <table:table-cell table:style-name="ce54" office:value-type="string" calcext:value-type="string">
            <text:p>DeGruyter</text:p>
          </table:table-cell>
          <table:table-cell table:style-name="ce64" table:number-columns-repeated="1007"/>
        </table:table-row>
        <table:table-row table:style-name="ro4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BRT00160</text:p>
          </table:table-cell>
          <table:table-cell table:style-name="ce54" office:value-type="string" calcext:value-type="string">
            <text:p>Science &amp; Technology</text:p>
          </table:table-cell>
          <table:table-cell table:style-name="ce54" office:value-type="string" calcext:value-type="string">
            <text:p>Biology</text:p>
          </table:table-cell>
          <table:table-cell table:style-name="ce56" office:value-type="string" calcext:value-type="string">
            <text:p>820.9/36</text:p>
          </table:table-cell>
          <table:table-cell table:style-name="ce56" office:value-type="string" calcext:value-type="string">
            <text:p>PR9080.5</text:p>
          </table:table-cell>
          <table:table-cell table:style-name="ce58" office:value-type="string" calcext:value-type="string">
            <text:p>9780674061194</text:p>
          </table:table-cell>
          <table:table-cell table:style-name="ce59" office:value-type="float" office:value="9780674072343" calcext:value-type="float">
            <text:p>9780674072343</text:p>
          </table:table-cell>
          <table:table-cell table:style-name="ce54" office:value-type="string" calcext:value-type="string">
            <text:p>Slow Violence and the Environmentalism of the Poor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Nixon, Rob</text:p>
          </table:table-cell>
          <table:table-cell table:style-name="ce54" office:value-type="string" calcext:value-type="string">
            <text:p>Harvard University Press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string" calcext:value-type="string">
            <text:p>西文</text:p>
          </table:table-cell>
          <table:table-cell table:style-name="ce61" table:formula="of:=HYPERLINK(&quot;http://dx.doi.org/10.4159/Harvard.9780674061194&quot;)" office:value-type="string" office:string-value="http://dx.doi.org/10.4159/Harvard.9780674061194" calcext:value-type="string">
            <text:p>http://dx.doi.org/10.4159/Harvard.9780674061194</text:p>
          </table:table-cell>
          <table:table-cell table:style-name="ce54" office:value-type="string" calcext:value-type="string">
            <text:p>DeGruyter</text:p>
          </table:table-cell>
          <table:table-cell table:style-name="ce64" table:number-columns-repeated="1007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e Gruyter165種168冊 (實際為162種165冊'.A1:'De Gruyter165種168冊 (實際為162種165冊'.N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1.76mm"/>
      </style:header-style>
      <style:footer-style>
        <style:header-footer-properties fo:min-height="7.5mm" fo:margin-left="13mm" fo:margin-right="13mm" fo:margin-top="1.7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_20_Gruyter165種168冊_20__28_實際為162種165冊" style:display-name="PageStyle_De Gruyter165種168冊 (實際為162種165冊" style:page-layout-name="Mpm3">
      <style:header>
        <style:region-left>
          <text:p><text:span text:style-name="MT1">附件二：電子書清單</text:span></text:p>
        </style:region-left>
      </style:header>
      <style:header-left style:display="false">
        <style:region-left>
          <text:p><text:span text:style-name="MT1">附件二：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增購" style:display-name="PageStyle_增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meta:creation-date>2014-07-17T08:51:48</meta:creation-date>
    <dc:creator>嘉藥圖資管</dc:creator>
    <dc:date>2014-12-23T16:28:22</dc:date>
    <meta:document-statistic meta:table-count="2" meta:cell-count="2394" meta:object-count="0"/>
    <meta:generator>LibreOffice/5.0.6.3$Windows_x86 LibreOffice_project/490fc03b25318460cfc54456516ea2519c11d1aa</meta:generator>
  </office:meta>
</office:document-meta>
</file>