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4mm"/>
    </style:style>
    <style:style style:name="co2" style:family="table-column">
      <style:table-column-properties fo:break-before="auto" style:column-width="20.32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4.55mm"/>
    </style:style>
    <style:style style:name="co6" style:family="table-column">
      <style:table-column-properties fo:break-before="auto" style:column-width="84.24mm"/>
    </style:style>
    <style:style style:name="co7" style:family="table-column">
      <style:table-column-properties fo:break-before="auto" style:column-width="8.89mm"/>
    </style:style>
    <style:style style:name="co8" style:family="table-column">
      <style:table-column-properties fo:break-before="auto" style:column-width="22.86mm"/>
    </style:style>
    <style:style style:name="co9" style:family="table-column">
      <style:table-column-properties fo:break-before="auto" style:column-width="23.07mm"/>
    </style:style>
    <style:style style:name="co10" style:family="table-column">
      <style:table-column-properties fo:break-before="auto" style:column-width="15.24mm"/>
    </style:style>
    <style:style style:name="co11" style:family="table-column">
      <style:table-column-properties fo:break-before="auto" style:column-width="16.3mm"/>
    </style:style>
    <style:style style:name="co12" style:family="table-column">
      <style:table-column-properties fo:break-before="auto" style:column-width="125.1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9.74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4.61mm" fo:break-before="auto" style:use-optimal-row-height="true"/>
    </style:style>
    <style:style style:name="ta1" style:family="table" style:master-page-name="PageStyle_5f_DeGruyter-84筆84冊">
      <style:table-properties table:display="true" style:writing-mode="lr-tb"/>
    </style: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tru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Gruyter-84筆84冊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4" office:value-type="string" calcext:value-type="string">
            <text:p>主題</text:p>
          </table:table-cell>
          <table:table-cell table:style-name="ce7" office:value-type="string" calcext:value-type="string">
            <text:p>次主題</text:p>
          </table:table-cell>
          <table:table-cell table:style-name="ce9" office:value-type="string" calcext:value-type="string">
            <text:p>電子書13碼ISBN</text:p>
          </table:table-cell>
          <table:table-cell table:style-name="ce9" office:value-type="string" calcext:value-type="string">
            <text:p>紙本ISBN</text:p>
          </table:table-cell>
          <table:table-cell table:style-name="ce14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21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27" office:value-type="string" calcext:value-type="string">
            <text:p>出版年</text:p>
          </table:table-cell>
          <table:table-cell table:style-name="ce1" office:value-type="string" calcext:value-type="string">
            <text:p>附件</text:p>
          </table:table-cell>
          <table:table-cell table:style-name="ce1" office:value-type="string" calcext:value-type="string">
            <text:p>URL</text:p>
          </table:table-cell>
          <table:table-cell table:number-columns-repeated="1011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3 法律學</text:p>
          </table:table-cell>
          <table:table-cell table:style-name="ce10" office:value-type="float" office:value="9783110248883" calcext:value-type="float">
            <text:p>9783110248883</text:p>
          </table:table-cell>
          <table:table-cell table:style-name="ce10" office:value-type="float" office:value="9783110248876" calcext:value-type="float">
            <text:p>9783110248876</text:p>
          </table:table-cell>
          <table:table-cell table:style-name="ce15" office:value-type="string" calcext:value-type="string">
            <text:p>50 Jahre GVL: 50 Jahre kollektive Rechtewahrnehmung der Leistungsschutzrechte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Evers, Guido; Gerlach, Tilo</text:p>
          </table:table-cell>
          <table:table-cell table:style-name="ce5" office:value-type="string" calcext:value-type="string">
            <text:p>De Gruyter</text:p>
          </table:table-cell>
          <table:table-cell table:style-name="ce2" office:value-type="float" office:value="2011" calcext:value-type="float">
            <text:p>2011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110248883</text:p>
          </table:table-cell>
          <table:table-cell table:number-columns-repeated="1011"/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A3 圖書資訊學</text:p>
          </table:table-cell>
          <table:table-cell table:style-name="ce10" office:value-type="float" office:value="9783110288445" calcext:value-type="float">
            <text:p>9783110288445</text:p>
          </table:table-cell>
          <table:table-cell table:style-name="ce10" office:value-type="float" office:value="9783110253290" calcext:value-type="float">
            <text:p>9783110253290</text:p>
          </table:table-cell>
          <table:table-cell table:style-name="ce15" office:value-type="string" calcext:value-type="string">
            <text:p>85 Years IFLA: A History and Chronology of Sessions 1927-2012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Wilhite, Jeffrey M.</text:p>
          </table:table-cell>
          <table:table-cell table:style-name="ce5" office:value-type="string" calcext:value-type="string">
            <text:p>De Gruyter Saur</text:p>
          </table:table-cell>
          <table:table-cell table:style-name="ce2" office:value-type="float" office:value="2012" calcext:value-type="float">
            <text:p>2012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110288445</text:p>
          </table:table-cell>
          <table:table-cell table:number-columns-repeated="1011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7 社會學</text:p>
          </table:table-cell>
          <table:table-cell table:style-name="ce10" office:value-type="float" office:value="9781400844845" calcext:value-type="float">
            <text:p>9781400844845</text:p>
          </table:table-cell>
          <table:table-cell table:style-name="ce10" office:value-type="float" office:value="9780691154602" calcext:value-type="float">
            <text:p>9780691154602</text:p>
          </table:table-cell>
          <table:table-cell table:style-name="ce15" office:value-type="string" calcext:value-type="string">
            <text:p>A Confucian Constitutional Order: <text:s/>How China's Ancient Past Can Shape Its Political Future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Qing, Jiang; Fan, Ruiping</text:p>
          </table:table-cell>
          <table:table-cell table:style-name="ce5" office:value-type="string" calcext:value-type="string">
            <text:p>Princeton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1400844845</text:p>
          </table:table-cell>
          <table:table-cell table:number-columns-repeated="1011"/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06 歷史學</text:p>
          </table:table-cell>
          <table:table-cell table:style-name="ce11" office:value-type="float" office:value="9780674067172" calcext:value-type="float">
            <text:p>9780674067172</text:p>
          </table:table-cell>
          <table:table-cell table:style-name="ce11" office:value-type="float" office:value="9780674045859" calcext:value-type="float">
            <text:p>9780674045859</text:p>
          </table:table-cell>
          <table:table-cell table:style-name="ce16" office:value-type="string" calcext:value-type="string">
            <text:p>A Misplaced Massacre: Struggling over the Memory of Sand Creek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Kelman, Ari</text:p>
          </table:table-cell>
          <table:table-cell table:style-name="ce26" office:value-type="string" calcext:value-type="string">
            <text:p>Harvard University Press</text:p>
          </table:table-cell>
          <table:table-cell table:style-name="ce18" office:value-type="float" office:value="2013" calcext:value-type="float">
            <text:p>2013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674067172</text:p>
          </table:table-cell>
          <table:table-cell table:number-columns-repeated="1011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7 社會學</text:p>
          </table:table-cell>
          <table:table-cell table:style-name="ce10" office:value-type="float" office:value="9781400845446" calcext:value-type="float">
            <text:p>9781400845446</text:p>
          </table:table-cell>
          <table:table-cell table:style-name="ce10" office:value-type="float" office:value="9780691149707" calcext:value-type="float">
            <text:p>9780691149707</text:p>
          </table:table-cell>
          <table:table-cell table:style-name="ce15" office:value-type="string" calcext:value-type="string">
            <text:p>A Tale of Two Cultures: Qualitative and Quantitative Research in the Social Sciences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Mahoney, James; Goertz, Gary</text:p>
          </table:table-cell>
          <table:table-cell table:style-name="ce5" office:value-type="string" calcext:value-type="string">
            <text:p>Princeton University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1400845446</text:p>
          </table:table-cell>
          <table:table-cell table:number-columns-repeated="1011"/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08 哲學</text:p>
          </table:table-cell>
          <table:table-cell table:style-name="ce10" office:value-type="float" office:value="9780231536585" calcext:value-type="float">
            <text:p>9780231536585</text:p>
          </table:table-cell>
          <table:table-cell table:style-name="ce10" office:value-type="float" office:value="9780231166928" calcext:value-type="float">
            <text:p>9780231166928</text:p>
          </table:table-cell>
          <table:table-cell table:style-name="ce15" office:value-type="string" calcext:value-type="string">
            <text:p>Ahmed the Philosopher: Thirty-Four Short Plays for Children and Everyone Else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Badiou, Alain</text:p>
          </table:table-cell>
          <table:table-cell table:style-name="ce5" office:value-type="string" calcext:value-type="string">
            <text:p>Columbia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231536585</text:p>
          </table:table-cell>
          <table:table-cell table:number-columns-repeated="1011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23 藝術學</text:p>
          </table:table-cell>
          <table:table-cell table:style-name="ce10" office:value-type="float" office:value="9783990436684" calcext:value-type="float">
            <text:p>9783990436684</text:p>
          </table:table-cell>
          <table:table-cell table:style-name="ce10" office:value-type="float" office:value="9783990436677" calcext:value-type="float">
            <text:p>9783990436677</text:p>
          </table:table-cell>
          <table:table-cell table:style-name="ce15" office:value-type="string" calcext:value-type="string">
            <text:p>ALIVE: Advancements in adaptive architecture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Kretzer, Manuel; Hovestadt, Ludger</text:p>
          </table:table-cell>
          <table:table-cell table:style-name="ce5" office:value-type="string" calcext:value-type="string">
            <text:p>Birkhäus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990436684</text:p>
          </table:table-cell>
          <table:table-cell table:number-columns-repeated="1011"/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06 歷史學</text:p>
          </table:table-cell>
          <table:table-cell table:style-name="ce10" office:value-type="float" office:value="9780674065024" calcext:value-type="float">
            <text:p>9780674065024</text:p>
          </table:table-cell>
          <table:table-cell table:style-name="ce10" office:value-type="float" office:value="9780674046085" calcext:value-type="float">
            <text:p>9780674046085</text:p>
          </table:table-cell>
          <table:table-cell table:style-name="ce15" office:value-type="string" calcext:value-type="string">
            <text:p>Among the Powers of the Earth: The American Revolution and the Making of a New World Empire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Gould, Eliga H.</text:p>
          </table:table-cell>
          <table:table-cell table:style-name="ce5" office:value-type="string" calcext:value-type="string">
            <text:p>Harvard University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674065024</text:p>
          </table:table-cell>
          <table:table-cell table:number-columns-repeated="1011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23 藝術學</text:p>
          </table:table-cell>
          <table:table-cell table:style-name="ce10" office:value-type="float" office:value="9783038211785" calcext:value-type="float">
            <text:p>9783038211785</text:p>
          </table:table-cell>
          <table:table-cell table:style-name="ce10" office:value-type="float" office:value="9783038215127" calcext:value-type="float">
            <text:p>9783038215127</text:p>
          </table:table-cell>
          <table:table-cell table:style-name="ce15" office:value-type="string" calcext:value-type="string">
            <text:p>Architectural Atmospheres: On the Experience and Politics of Architecture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Borch, Christian</text:p>
          </table:table-cell>
          <table:table-cell table:style-name="ce5" office:value-type="string" calcext:value-type="string">
            <text:p>Birkhäus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038211785</text:p>
          </table:table-cell>
          <table:table-cell table:number-columns-repeated="1011"/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7 社會學</text:p>
          </table:table-cell>
          <table:table-cell table:style-name="ce10" office:value-type="float" office:value="9781400840311" calcext:value-type="float">
            <text:p>9781400840311</text:p>
          </table:table-cell>
          <table:table-cell table:style-name="ce10" office:value-type="float" office:value="9780691144689" calcext:value-type="float">
            <text:p>9780691144689</text:p>
          </table:table-cell>
          <table:table-cell table:style-name="ce15" office:value-type="string" calcext:value-type="string">
            <text:p>Attention Deficit Democracy: The Paradox of Civic Engagement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Berger, Ben</text:p>
          </table:table-cell>
          <table:table-cell table:style-name="ce5" office:value-type="string" calcext:value-type="string">
            <text:p>Princeton University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1400840311</text:p>
          </table:table-cell>
          <table:table-cell table:number-columns-repeated="1011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7 社會學</text:p>
          </table:table-cell>
          <table:table-cell table:style-name="ce10" office:value-type="float" office:value="9780674061293" calcext:value-type="float">
            <text:p>9780674061293</text:p>
          </table:table-cell>
          <table:table-cell table:style-name="ce10" office:value-type="float" office:value="9780674057913" calcext:value-type="float">
            <text:p>9780674057913</text:p>
          </table:table-cell>
          <table:table-cell table:style-name="ce15" office:value-type="string" calcext:value-type="string">
            <text:p>Before and Beyond Divergence: The Politics of Economic Change in China and Europe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Rosenthal, Jean-Laurent; Wong, R. Bin</text:p>
          </table:table-cell>
          <table:table-cell table:style-name="ce5" office:value-type="string" calcext:value-type="string">
            <text:p>Harvard University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674061293</text:p>
          </table:table-cell>
          <table:table-cell table:number-columns-repeated="1011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08 哲學</text:p>
          </table:table-cell>
          <table:table-cell table:style-name="ce10" office:value-type="float" office:value="9780674067318" calcext:value-type="float">
            <text:p>9780674067318</text:p>
          </table:table-cell>
          <table:table-cell table:style-name="ce10" office:value-type="float" office:value="9780674049673" calcext:value-type="float">
            <text:p>9780674049673</text:p>
          </table:table-cell>
          <table:table-cell table:style-name="ce15" office:value-type="string" calcext:value-type="string">
            <text:p>Brigham Young: Pioneer Prophet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Turner, John G.</text:p>
          </table:table-cell>
          <table:table-cell table:style-name="ce5" office:value-type="string" calcext:value-type="string">
            <text:p>Harvard University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674067318</text:p>
          </table:table-cell>
          <table:table-cell table:number-columns-repeated="1011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7 社會學</text:p>
          </table:table-cell>
          <table:table-cell table:style-name="ce10" office:value-type="float" office:value="9780812291766" calcext:value-type="float">
            <text:p>9780812291766</text:p>
          </table:table-cell>
          <table:table-cell table:style-name="ce10" office:value-type="float" office:value="9780812223125" calcext:value-type="float">
            <text:p>9780812223125</text:p>
          </table:table-cell>
          <table:table-cell table:style-name="ce15" office:value-type="string" calcext:value-type="string">
            <text:p>China's Challenges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deLisle, Jacques; Goldstein, Avery</text:p>
          </table:table-cell>
          <table:table-cell table:style-name="ce5" office:value-type="string" calcext:value-type="string">
            <text:p>University of Pennsylvania Press</text:p>
          </table:table-cell>
          <table:table-cell table:style-name="ce2" office:value-type="float" office:value="2015" calcext:value-type="float">
            <text:p>2015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812291766</text:p>
          </table:table-cell>
          <table:table-cell table:number-columns-repeated="1011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7 社會學</text:p>
          </table:table-cell>
          <table:table-cell table:style-name="ce10" office:value-type="float" office:value="9780812209716" calcext:value-type="float">
            <text:p>9780812209716</text:p>
          </table:table-cell>
          <table:table-cell table:style-name="ce10" office:value-type="float" office:value="9780812246025" calcext:value-type="float">
            <text:p>9780812246025</text:p>
          </table:table-cell>
          <table:table-cell table:style-name="ce15" office:value-type="string" calcext:value-type="string">
            <text:p>Corporations and Citizenship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Urban, Greg</text:p>
          </table:table-cell>
          <table:table-cell table:style-name="ce5" office:value-type="string" calcext:value-type="string">
            <text:p>University of Pennsylvania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812209716</text:p>
          </table:table-cell>
          <table:table-cell table:number-columns-repeated="1011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05 文學二</text:p>
          </table:table-cell>
          <table:table-cell table:style-name="ce10" office:value-type="float" office:value="9780231527996" calcext:value-type="float">
            <text:p>9780231527996</text:p>
          </table:table-cell>
          <table:table-cell table:style-name="ce10" office:value-type="float" office:value="9780231157827" calcext:value-type="float">
            <text:p>9780231157827</text:p>
          </table:table-cell>
          <table:table-cell table:style-name="ce15" office:value-type="string" calcext:value-type="string">
            <text:p>Critical Children: The Use of Childhood in Ten Great Novels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Locke, Richard</text:p>
          </table:table-cell>
          <table:table-cell table:style-name="ce5" office:value-type="string" calcext:value-type="string">
            <text:p>Columbia University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231527996</text:p>
          </table:table-cell>
          <table:table-cell table:number-columns-repeated="1011"/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7 社會學</text:p>
          </table:table-cell>
          <table:table-cell table:style-name="ce11" office:value-type="float" office:value="9780812209464" calcext:value-type="float">
            <text:p>9780812209464</text:p>
          </table:table-cell>
          <table:table-cell table:style-name="ce11" office:value-type="float" office:value="9780812245943" calcext:value-type="float">
            <text:p>9780812245943</text:p>
          </table:table-cell>
          <table:table-cell table:style-name="ce16" office:value-type="string" calcext:value-type="string">
            <text:p>Cultural Heritage in Transit: Intangible Rights as Human Right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Kapchan, Deborah</text:p>
          </table:table-cell>
          <table:table-cell table:style-name="ce26" office:value-type="string" calcext:value-type="string">
            <text:p>University of Pennsylvania Press</text:p>
          </table:table-cell>
          <table:table-cell table:style-name="ce18" office:value-type="float" office:value="2014" calcext:value-type="float">
            <text:p>2014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812209464</text:p>
          </table:table-cell>
          <table:table-cell table:number-columns-repeated="1011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06 歷史學</text:p>
          </table:table-cell>
          <table:table-cell table:style-name="ce10" office:value-type="float" office:value="9780674061170" calcext:value-type="float">
            <text:p>9780674061170</text:p>
          </table:table-cell>
          <table:table-cell table:style-name="ce10" office:value-type="float" office:value="9780674049543" calcext:value-type="float">
            <text:p>9780674049543</text:p>
          </table:table-cell>
          <table:table-cell table:style-name="ce15" office:value-type="string" calcext:value-type="string">
            <text:p>Dance of the Furies: Europe and the Outbreak of World War I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Neiberg, Michael S.</text:p>
          </table:table-cell>
          <table:table-cell table:style-name="ce5" office:value-type="string" calcext:value-type="string">
            <text:p>Harvard University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674061170</text:p>
          </table:table-cell>
          <table:table-cell table:number-columns-repeated="1011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23 藝術學</text:p>
          </table:table-cell>
          <table:table-cell table:style-name="ce10" office:value-type="float" office:value="9783038213925" calcext:value-type="float">
            <text:p>9783038213925</text:p>
          </table:table-cell>
          <table:table-cell table:style-name="ce10" office:value-type="float" office:value="9783038215974" calcext:value-type="float">
            <text:p>9783038215974</text:p>
          </table:table-cell>
          <table:table-cell table:style-name="ce15" office:value-type="string" calcext:value-type="string">
            <text:p>Decoding the City: Urbanism in the Age of Big Data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Offenhuber, Dietmar; Ratti, Carlo</text:p>
          </table:table-cell>
          <table:table-cell table:style-name="ce5" office:value-type="string" calcext:value-type="string">
            <text:p>Birkhäus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038213925</text:p>
          </table:table-cell>
          <table:table-cell table:number-columns-repeated="1011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23 藝術學</text:p>
          </table:table-cell>
          <table:table-cell table:style-name="ce10" office:value-type="float" office:value="9783038212843" calcext:value-type="float">
            <text:p>9783038212843</text:p>
          </table:table-cell>
          <table:table-cell table:style-name="ce10" office:value-type="float" office:value="9783038215349" calcext:value-type="float">
            <text:p>9783038215349</text:p>
          </table:table-cell>
          <table:table-cell table:style-name="ce15" office:value-type="string" calcext:value-type="string">
            <text:p>Driving Desired Futures: Turning Design Thinking into Real Innovation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Shamiyeh, Michael</text:p>
          </table:table-cell>
          <table:table-cell table:style-name="ce5" office:value-type="string" calcext:value-type="string">
            <text:p>Birkhäus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038212843</text:p>
          </table:table-cell>
          <table:table-cell table:number-columns-repeated="1011"/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23 藝術學</text:p>
          </table:table-cell>
          <table:table-cell table:style-name="ce10" office:value-type="float" office:value="9783038214908" calcext:value-type="float">
            <text:p>9783038214908</text:p>
          </table:table-cell>
          <table:table-cell table:style-name="ce10" office:value-type="float" office:value="9783038215387" calcext:value-type="float">
            <text:p>9783038215387</text:p>
          </table:table-cell>
          <table:table-cell table:style-name="ce15" office:value-type="string" calcext:value-type="string">
            <text:p>Ecotourism, Nature Conservation and Development: Re-imagining Jordan's Shobak Arid Region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Chaouni, Aziza</text:p>
          </table:table-cell>
          <table:table-cell table:style-name="ce5" office:value-type="string" calcext:value-type="string">
            <text:p>Birkhäus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038214908</text:p>
          </table:table-cell>
          <table:table-cell table:number-columns-repeated="1011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7 社會學</text:p>
          </table:table-cell>
          <table:table-cell table:style-name="ce10" office:value-type="float" office:value="9780231850605" calcext:value-type="float">
            <text:p>9780231850605</text:p>
          </table:table-cell>
          <table:table-cell table:style-name="ce10" office:value-type="float" office:value="9780231169738" calcext:value-type="float">
            <text:p>9780231169738</text:p>
          </table:table-cell>
          <table:table-cell table:style-name="ce15" office:value-type="string" calcext:value-type="string">
            <text:p>Film Theory: Creating a Cinematic Grammar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Colman, Felicity</text:p>
          </table:table-cell>
          <table:table-cell table:style-name="ce5" office:value-type="string" calcext:value-type="string">
            <text:p>Columbia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231850605</text:p>
          </table:table-cell>
          <table:table-cell table:number-columns-repeated="1011"/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08 哲學</text:p>
          </table:table-cell>
          <table:table-cell table:style-name="ce10" office:value-type="float" office:value="9780231536028" calcext:value-type="float">
            <text:p>9780231536028</text:p>
          </table:table-cell>
          <table:table-cell table:style-name="ce10" office:value-type="float" office:value="9780231164382" calcext:value-type="float">
            <text:p>9780231164382</text:p>
          </table:table-cell>
          <table:table-cell table:style-name="ce15" office:value-type="string" calcext:value-type="string">
            <text:p>Finding Ourselves at the Movies: Philosophy for a New Generation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Kahn, Paul W.</text:p>
          </table:table-cell>
          <table:table-cell table:style-name="ce5" office:value-type="string" calcext:value-type="string">
            <text:p>Columbia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231536028</text:p>
          </table:table-cell>
          <table:table-cell table:number-columns-repeated="1011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7 社會學</text:p>
          </table:table-cell>
          <table:table-cell table:style-name="ce10" office:value-type="float" office:value="9780231520799" calcext:value-type="float">
            <text:p>9780231520799</text:p>
          </table:table-cell>
          <table:table-cell table:style-name="ce10" office:value-type="float" office:value="9780231149976" calcext:value-type="float">
            <text:p>9780231149976</text:p>
          </table:table-cell>
          <table:table-cell table:style-name="ce15" office:value-type="string" calcext:value-type="string">
            <text:p>Food and Faith in Christian Culture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Eden, Trudy; Albala, Ken</text:p>
          </table:table-cell>
          <table:table-cell table:style-name="ce5" office:value-type="string" calcext:value-type="string">
            <text:p>Columbia University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231520799</text:p>
          </table:table-cell>
          <table:table-cell table:number-columns-repeated="1011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05 文學二</text:p>
          </table:table-cell>
          <table:table-cell table:style-name="ce10" office:value-type="float" office:value="9780231536493" calcext:value-type="float">
            <text:p>9780231536493</text:p>
          </table:table-cell>
          <table:table-cell table:style-name="ce10" office:value-type="float" office:value="9780231166300" calcext:value-type="float">
            <text:p>9780231166300</text:p>
          </table:table-cell>
          <table:table-cell table:style-name="ce15" office:value-type="string" calcext:value-type="string">
            <text:p>From the Old Country: Stories and Sketches of China and Taiwan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Zhong, Lihe</text:p>
          </table:table-cell>
          <table:table-cell table:style-name="ce5" office:value-type="string" calcext:value-type="string">
            <text:p>Columbia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231536493</text:p>
          </table:table-cell>
          <table:table-cell table:number-columns-repeated="1011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23 藝術學</text:p>
          </table:table-cell>
          <table:table-cell table:style-name="ce10" office:value-type="float" office:value="9783955531973" calcext:value-type="float">
            <text:p>9783955531973</text:p>
          </table:table-cell>
          <table:table-cell table:style-name="ce10" office:value-type="float" office:value="9783955531966" calcext:value-type="float">
            <text:p>9783955531966</text:p>
          </table:table-cell>
          <table:table-cell table:style-name="ce15" office:value-type="string" calcext:value-type="string">
            <text:p>Function follows Strategy: Architects’ Strategies from the Fifties to the Present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Sancho Pou, Eduard</text:p>
          </table:table-cell>
          <table:table-cell table:style-name="ce5" office:value-type="string" calcext:value-type="string">
            <text:p>DETAIL</text:p>
          </table:table-cell>
          <table:table-cell table:style-name="ce2" office:value-type="float" office:value="2015" calcext:value-type="float">
            <text:p>2015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955531973</text:p>
          </table:table-cell>
          <table:table-cell table:number-columns-repeated="1011"/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08 哲學</text:p>
          </table:table-cell>
          <table:table-cell table:style-name="ce10" office:value-type="float" office:value="9783110308839" calcext:value-type="float">
            <text:p>9783110308839</text:p>
          </table:table-cell>
          <table:table-cell table:style-name="ce10" office:value-type="float" office:value="9783110308747" calcext:value-type="float">
            <text:p>9783110308747</text:p>
          </table:table-cell>
          <table:table-cell table:style-name="ce15" office:value-type="string" calcext:value-type="string">
            <text:p>Funktionen der Freiheit: Die Kategorien der Freiheit in Kants Kritik der praktischen Vernunft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Puls, Heiko</text:p>
          </table:table-cell>
          <table:table-cell table:style-name="ce5" office:value-type="string" calcext:value-type="string">
            <text:p>De Gruyter</text:p>
          </table:table-cell>
          <table:table-cell table:style-name="ce2" office:value-type="float" office:value="2013" calcext:value-type="float">
            <text:p>2013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110308839</text:p>
          </table:table-cell>
          <table:table-cell table:number-columns-repeated="1011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7 社會學</text:p>
          </table:table-cell>
          <table:table-cell table:style-name="ce10" office:value-type="float" office:value="9780812209136" calcext:value-type="float">
            <text:p>9780812209136</text:p>
          </table:table-cell>
          <table:table-cell table:style-name="ce10" office:value-type="float" office:value="9780812222883" calcext:value-type="float">
            <text:p>9780812222883</text:p>
          </table:table-cell>
          <table:table-cell table:style-name="ce15" office:value-type="string" calcext:value-type="string">
            <text:p>Getting a PhD in Economics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Hillmon, Stuart J.</text:p>
          </table:table-cell>
          <table:table-cell table:style-name="ce5" office:value-type="string" calcext:value-type="string">
            <text:p>University of Pennsylvania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812209136</text:p>
          </table:table-cell>
          <table:table-cell table:number-columns-repeated="1011"/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23 藝術學</text:p>
          </table:table-cell>
          <table:table-cell table:style-name="ce10" office:value-type="float" office:value="9783034610452" calcext:value-type="float">
            <text:p>9783034610452</text:p>
          </table:table-cell>
          <table:table-cell table:style-name="ce10" office:value-type="float" office:value="9783034606202" calcext:value-type="float">
            <text:p>9783034606202</text:p>
          </table:table-cell>
          <table:table-cell table:style-name="ce15" office:value-type="string" calcext:value-type="string">
            <text:p>Interior Gardens: Designing and Constructing Green Spaces in Private and Public Buildings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Falkenberg, Haike</text:p>
          </table:table-cell>
          <table:table-cell table:style-name="ce5" office:value-type="string" calcext:value-type="string">
            <text:p>Birkhäuser</text:p>
          </table:table-cell>
          <table:table-cell table:style-name="ce2" office:value-type="float" office:value="2011" calcext:value-type="float">
            <text:p>2011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034610452</text:p>
          </table:table-cell>
          <table:table-cell table:number-columns-repeated="1011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7 社會學</text:p>
          </table:table-cell>
          <table:table-cell table:style-name="ce10" office:value-type="float" office:value="9780674060883" calcext:value-type="float">
            <text:p>9780674060883</text:p>
          </table:table-cell>
          <table:table-cell table:style-name="ce10" office:value-type="float" office:value="9780674049727" calcext:value-type="float">
            <text:p>9780674049727</text:p>
          </table:table-cell>
          <table:table-cell table:style-name="ce15" office:value-type="string" calcext:value-type="string">
            <text:p>Liberal Arts at the Brink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Ferrall, Victor E.</text:p>
          </table:table-cell>
          <table:table-cell table:style-name="ce5" office:value-type="string" calcext:value-type="string">
            <text:p>Harvard University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674060883</text:p>
          </table:table-cell>
          <table:table-cell table:number-columns-repeated="1011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04 語言學</text:p>
          </table:table-cell>
          <table:table-cell table:style-name="ce10" office:value-type="float" office:value="9783110335453" calcext:value-type="float">
            <text:p>9783110335453</text:p>
          </table:table-cell>
          <table:table-cell table:style-name="ce10" office:value-type="float" office:value="9783110335439" calcext:value-type="float">
            <text:p>9783110335439</text:p>
          </table:table-cell>
          <table:table-cell table:style-name="ce15" office:value-type="string" calcext:value-type="string">
            <text:p>Metaphor and Metonymy across Time and Cultures: Perspectives on the Sociohistorical Linguistics of Figurative Language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Díaz-Vera, Javier E.</text:p>
          </table:table-cell>
          <table:table-cell table:style-name="ce5" office:value-type="string" calcext:value-type="string">
            <text:p>De Gruyter Mouton</text:p>
          </table:table-cell>
          <table:table-cell table:style-name="ce2" office:value-type="float" office:value="2015" calcext:value-type="float">
            <text:p>2015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110335453</text:p>
          </table:table-cell>
          <table:table-cell table:number-columns-repeated="1011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7 社會學</text:p>
          </table:table-cell>
          <table:table-cell table:style-name="ce10" office:value-type="float" office:value="9780231538688" calcext:value-type="float">
            <text:p>9780231538688</text:p>
          </table:table-cell>
          <table:table-cell table:style-name="ce10" office:value-type="float" office:value="9780231163804" calcext:value-type="float">
            <text:p>9780231163804</text:p>
          </table:table-cell>
          <table:table-cell table:style-name="ce15" office:value-type="string" calcext:value-type="string">
            <text:p>Moral Hazard in Health Insurance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Finkelstein, Amy</text:p>
          </table:table-cell>
          <table:table-cell table:style-name="ce5" office:value-type="string" calcext:value-type="string">
            <text:p>Columbia University Press</text:p>
          </table:table-cell>
          <table:table-cell table:style-name="ce2" office:value-type="float" office:value="2015" calcext:value-type="float">
            <text:p>2015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231538688</text:p>
          </table:table-cell>
          <table:table-cell table:number-columns-repeated="1011"/>
        </table:table-row>
        <table:table-row table:style-name="ro1">
          <table:table-cell table:style-name="ce3" office:value-type="float" office:value="355" calcext:value-type="float">
            <text:p>35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06 歷史學</text:p>
          </table:table-cell>
          <table:table-cell table:style-name="ce10" office:value-type="float" office:value="9780674064829" calcext:value-type="float">
            <text:p>9780674064829</text:p>
          </table:table-cell>
          <table:table-cell table:style-name="ce10" office:value-type="float" office:value="9780674049246" calcext:value-type="float">
            <text:p>9780674049246</text:p>
          </table:table-cell>
          <table:table-cell table:style-name="ce15" office:value-type="string" calcext:value-type="string">
            <text:p>Motherland in Danger: Soviet Propaganda during World War II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Berkhoff, Karel C.</text:p>
          </table:table-cell>
          <table:table-cell table:style-name="ce5" office:value-type="string" calcext:value-type="string">
            <text:p>Harvard University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674064829</text:p>
          </table:table-cell>
          <table:table-cell table:number-columns-repeated="1011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7 社會學</text:p>
          </table:table-cell>
          <table:table-cell table:style-name="ce10" office:value-type="float" office:value="9780231538237" calcext:value-type="float">
            <text:p>9780231538237</text:p>
          </table:table-cell>
          <table:table-cell table:style-name="ce10" office:value-type="float" office:value="9780231164863" calcext:value-type="float">
            <text:p>9780231164863</text:p>
          </table:table-cell>
          <table:table-cell table:style-name="ce15" office:value-type="string" calcext:value-type="string">
            <text:p>Note-by-Note Cooking: The Future of Food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This, Hervé</text:p>
          </table:table-cell>
          <table:table-cell table:style-name="ce5" office:value-type="string" calcext:value-type="string">
            <text:p>Columbia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231538237</text:p>
          </table:table-cell>
          <table:table-cell table:number-columns-repeated="1011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23 藝術學</text:p>
          </table:table-cell>
          <table:table-cell table:style-name="ce10" office:value-type="float" office:value="9783038212232" calcext:value-type="float">
            <text:p>9783038212232</text:p>
          </table:table-cell>
          <table:table-cell table:style-name="ce10" office:value-type="float" office:value="9783038214878" calcext:value-type="float">
            <text:p>9783038214878</text:p>
          </table:table-cell>
          <table:table-cell table:style-name="ce15" office:value-type="string" calcext:value-type="string">
            <text:p>Open(ing) Spaces: Design as Landscape Architecture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Bernard, Stefan; Loidl, Hans</text:p>
          </table:table-cell>
          <table:table-cell table:style-name="ce5" office:value-type="string" calcext:value-type="string">
            <text:p>Birkhäus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038212232</text:p>
          </table:table-cell>
          <table:table-cell table:number-columns-repeated="1011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23 藝術學</text:p>
          </table:table-cell>
          <table:table-cell table:style-name="ce10" office:value-type="float" office:value="9783955532215" calcext:value-type="float">
            <text:p>9783955532215</text:p>
          </table:table-cell>
          <table:table-cell table:style-name="ce10" office:value-type="float" office:value="9783955532208" calcext:value-type="float">
            <text:p>9783955532208</text:p>
          </table:table-cell>
          <table:table-cell table:style-name="ce15" office:value-type="string" calcext:value-type="string">
            <text:p>Passive House Design: Planning and design of energy-efficient buildings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Roberto, Gonzalo; Vallentin, Rainer</text:p>
          </table:table-cell>
          <table:table-cell table:style-name="ce5" office:value-type="string" calcext:value-type="string">
            <text:p>DETAIL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955532215</text:p>
          </table:table-cell>
          <table:table-cell table:number-columns-repeated="1011"/>
        </table:table-row>
        <table:table-row table:style-name="ro2">
          <table:table-cell table:style-name="ce3" office:value-type="float" office:value="359" calcext:value-type="float">
            <text:p>35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23 藝術學</text:p>
          </table:table-cell>
          <table:table-cell table:style-name="ce11" office:value-type="float" office:value="9783955531478" calcext:value-type="float">
            <text:p>9783955531478</text:p>
          </table:table-cell>
          <table:table-cell table:style-name="ce11" office:value-type="float" office:value="9783920034911" calcext:value-type="float">
            <text:p>9783920034911</text:p>
          </table:table-cell>
          <table:table-cell table:style-name="ce16" office:value-type="string" calcext:value-type="string">
            <text:p>Pedestrian Bridges: Ramps, Walkways, Structures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Keil, Andreas</text:p>
          </table:table-cell>
          <table:table-cell table:style-name="ce26" office:value-type="string" calcext:value-type="string">
            <text:p>DETAIL</text:p>
          </table:table-cell>
          <table:table-cell table:style-name="ce18" office:value-type="float" office:value="2013" calcext:value-type="float">
            <text:p>2013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955531478</text:p>
          </table:table-cell>
          <table:table-cell table:number-columns-repeated="1011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23 藝術學</text:p>
          </table:table-cell>
          <table:table-cell table:style-name="ce10" office:value-type="float" office:value="9783110331837" calcext:value-type="float">
            <text:p>9783110331837</text:p>
          </table:table-cell>
          <table:table-cell table:style-name="ce10" office:value-type="float" office:value="9783110331813" calcext:value-type="float">
            <text:p>9783110331813</text:p>
          </table:table-cell>
          <table:table-cell table:style-name="ce15" office:value-type="string" calcext:value-type="string">
            <text:p>Photo Archives and the Idea of Nation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Caraffa, Costanza; Serena, Tiziana</text:p>
          </table:table-cell>
          <table:table-cell table:style-name="ce5" office:value-type="string" calcext:value-type="string">
            <text:p>De Gruyter</text:p>
          </table:table-cell>
          <table:table-cell table:style-name="ce2" office:value-type="float" office:value="2015" calcext:value-type="float">
            <text:p>2015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110331837</text:p>
          </table:table-cell>
          <table:table-cell table:number-columns-repeated="1011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04 語言學</text:p>
          </table:table-cell>
          <table:table-cell table:style-name="ce10" office:value-type="float" office:value="9783110214406" calcext:value-type="float">
            <text:p>9783110214406</text:p>
          </table:table-cell>
          <table:table-cell table:style-name="ce10" office:value-type="float" office:value="9783110214390" calcext:value-type="float">
            <text:p>9783110214390</text:p>
          </table:table-cell>
          <table:table-cell table:style-name="ce15" office:value-type="string" calcext:value-type="string">
            <text:p>Pragmatics of Discourse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Schneider, Klaus P.; Barron, Anne</text:p>
          </table:table-cell>
          <table:table-cell table:style-name="ce5" office:value-type="string" calcext:value-type="string">
            <text:p>De Gruyter Mouton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110214406</text:p>
          </table:table-cell>
          <table:table-cell table:number-columns-repeated="1011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23 藝術學</text:p>
          </table:table-cell>
          <table:table-cell table:style-name="ce10" office:value-type="float" office:value="9783034608824" calcext:value-type="float">
            <text:p>9783034608824</text:p>
          </table:table-cell>
          <table:table-cell table:style-name="ce10" office:value-type="float" office:value="9783034608411" calcext:value-type="float">
            <text:p>9783034608411</text:p>
          </table:table-cell>
          <table:table-cell table:style-name="ce15" office:value-type="string" calcext:value-type="string">
            <text:p>Product Development and Architecture: Visions, Methods, Innovations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Pottgiesser, Uta; Strauß, Holg</text:p>
          </table:table-cell>
          <table:table-cell table:style-name="ce5" office:value-type="string" calcext:value-type="string">
            <text:p>Birkhäuser</text:p>
          </table:table-cell>
          <table:table-cell table:style-name="ce2" office:value-type="float" office:value="2013" calcext:value-type="float">
            <text:p>2013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034608824</text:p>
          </table:table-cell>
          <table:table-cell table:number-columns-repeated="1011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7 社會學</text:p>
          </table:table-cell>
          <table:table-cell table:style-name="ce10" office:value-type="float" office:value="9781400848188" calcext:value-type="float">
            <text:p>9781400848188</text:p>
          </table:table-cell>
          <table:table-cell table:style-name="ce10" office:value-type="float" office:value="9780691042770" calcext:value-type="float">
            <text:p>9780691042770</text:p>
          </table:table-cell>
          <table:table-cell table:style-name="ce15" office:value-type="string" calcext:value-type="string">
            <text:p>Recursive Models of Dynamic Linear Economies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Hansen, Lars Peter; Sargent, Thomas J.</text:p>
          </table:table-cell>
          <table:table-cell table:style-name="ce5" office:value-type="string" calcext:value-type="string">
            <text:p>Princeto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1400848188</text:p>
          </table:table-cell>
          <table:table-cell table:number-columns-repeated="1011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7 社會學</text:p>
          </table:table-cell>
          <table:table-cell table:style-name="ce10" office:value-type="float" office:value="9780674065307" calcext:value-type="float">
            <text:p>9780674065307</text:p>
          </table:table-cell>
          <table:table-cell table:style-name="ce10" office:value-type="float" office:value="9780674046870" calcext:value-type="float">
            <text:p>9780674046870</text:p>
          </table:table-cell>
          <table:table-cell table:style-name="ce15" office:value-type="string" calcext:value-type="string">
            <text:p>Representing the Race: The Creation of the Civil Rights Lawyer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Mack, Kenneth W.</text:p>
          </table:table-cell>
          <table:table-cell table:style-name="ce5" office:value-type="string" calcext:value-type="string">
            <text:p>Harvard University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674065307</text:p>
          </table:table-cell>
          <table:table-cell table:number-columns-repeated="1011"/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7 社會學</text:p>
          </table:table-cell>
          <table:table-cell table:style-name="ce10" office:value-type="float" office:value="9780231535250" calcext:value-type="float">
            <text:p>9780231535250</text:p>
          </table:table-cell>
          <table:table-cell table:style-name="ce10" office:value-type="float" office:value="9780231162920" calcext:value-type="float">
            <text:p>9780231162920</text:p>
          </table:table-cell>
          <table:table-cell table:style-name="ce15" office:value-type="string" calcext:value-type="string">
            <text:p>Sports Analytics: A Guide for Coaches, Managers, and Other Decision Makers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Alamar, Benjamin C.</text:p>
          </table:table-cell>
          <table:table-cell table:style-name="ce5" office:value-type="string" calcext:value-type="string">
            <text:p>Columbia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231535250</text:p>
          </table:table-cell>
          <table:table-cell table:number-columns-repeated="1011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06 歷史學</text:p>
          </table:table-cell>
          <table:table-cell table:style-name="ce10" office:value-type="float" office:value="9780674065345" calcext:value-type="float">
            <text:p>9780674065345</text:p>
          </table:table-cell>
          <table:table-cell table:style-name="ce10" office:value-type="float" office:value="9780674050334" calcext:value-type="float">
            <text:p>9780674050334</text:p>
          </table:table-cell>
          <table:table-cell table:style-name="ce15" office:value-type="string" calcext:value-type="string">
            <text:p>The Ancient Middle Classes: Urban Life and Aesthetics in the Roman Empire, 100 BCE-250 CE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Mayer, Ernst Emanuel</text:p>
          </table:table-cell>
          <table:table-cell table:style-name="ce5" office:value-type="string" calcext:value-type="string">
            <text:p>Harvard University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674065345</text:p>
          </table:table-cell>
          <table:table-cell table:number-columns-repeated="1011"/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7 社會學</text:p>
          </table:table-cell>
          <table:table-cell table:style-name="ce10" office:value-type="float" office:value="9780231850629" calcext:value-type="float">
            <text:p>9780231850629</text:p>
          </table:table-cell>
          <table:table-cell table:style-name="ce10" office:value-type="float" office:value="9780231169769" calcext:value-type="float">
            <text:p>9780231169769</text:p>
          </table:table-cell>
          <table:table-cell table:style-name="ce15" office:value-type="string" calcext:value-type="string">
            <text:p>The Cinema of James Cameron: Bodies in Heroic Motion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Clarke, James</text:p>
          </table:table-cell>
          <table:table-cell table:style-name="ce5" office:value-type="string" calcext:value-type="string">
            <text:p>Columbia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231850629</text:p>
          </table:table-cell>
          <table:table-cell table:number-columns-repeated="1011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7 社會學</text:p>
          </table:table-cell>
          <table:table-cell table:style-name="ce10" office:value-type="float" office:value="9780674062900" calcext:value-type="float">
            <text:p>9780674062900</text:p>
          </table:table-cell>
          <table:table-cell table:style-name="ce10" office:value-type="float" office:value="9780674059023" calcext:value-type="float">
            <text:p>9780674059023</text:p>
          </table:table-cell>
          <table:table-cell table:style-name="ce15" office:value-type="string" calcext:value-type="string">
            <text:p>The Harvard Sampler: Liberal Education for the Twenty-First Century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Shephard, Jennifer M.; Kosslyn, Stephen M.; Hammonds, Evelynn M.</text:p>
          </table:table-cell>
          <table:table-cell table:style-name="ce5" office:value-type="string" calcext:value-type="string">
            <text:p>Harvard University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674062900</text:p>
          </table:table-cell>
          <table:table-cell table:number-columns-repeated="1011"/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7 社會學</text:p>
          </table:table-cell>
          <table:table-cell table:style-name="ce10" office:value-type="float" office:value="9781400846641" calcext:value-type="float">
            <text:p>9781400846641</text:p>
          </table:table-cell>
          <table:table-cell table:style-name="ce10" office:value-type="float" office:value="9780691157436" calcext:value-type="float">
            <text:p>9780691157436</text:p>
          </table:table-cell>
          <table:table-cell table:style-name="ce15" office:value-type="string" calcext:value-type="string">
            <text:p>The Leaderless Economy: Why the World Economic System Fell Apart and How to Fix It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Vines, David; Temin, Peter</text:p>
          </table:table-cell>
          <table:table-cell table:style-name="ce5" office:value-type="string" calcext:value-type="string">
            <text:p>Princeton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1400846641</text:p>
          </table:table-cell>
          <table:table-cell table:number-columns-repeated="1011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23 藝術學</text:p>
          </table:table-cell>
          <table:table-cell table:style-name="ce10" office:value-type="float" office:value="9781400844951" calcext:value-type="float">
            <text:p>9781400844951</text:p>
          </table:table-cell>
          <table:table-cell table:style-name="ce10" office:value-type="float" office:value="9780691139340" calcext:value-type="float">
            <text:p>9780691139340</text:p>
          </table:table-cell>
          <table:table-cell table:style-name="ce15" office:value-type="string" calcext:value-type="string">
            <text:p>The Melancholy Art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Holly, Michael Ann</text:p>
          </table:table-cell>
          <table:table-cell table:style-name="ce5" office:value-type="string" calcext:value-type="string">
            <text:p>Princeton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1400844951</text:p>
          </table:table-cell>
          <table:table-cell table:number-columns-repeated="1011"/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08 哲學</text:p>
          </table:table-cell>
          <table:table-cell table:style-name="ce10" office:value-type="float" office:value="9780674064980" calcext:value-type="float">
            <text:p>9780674064980</text:p>
          </table:table-cell>
          <table:table-cell table:style-name="ce10" office:value-type="float" office:value="9780674055162" calcext:value-type="float">
            <text:p>9780674055162</text:p>
          </table:table-cell>
          <table:table-cell table:style-name="ce15" office:value-type="string" calcext:value-type="string">
            <text:p>The Twenty-Five Years of Philosophy: A Systematic Reconstruction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Förster, Eckart</text:p>
          </table:table-cell>
          <table:table-cell table:style-name="ce5" office:value-type="string" calcext:value-type="string">
            <text:p>Harvard University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674064980</text:p>
          </table:table-cell>
          <table:table-cell table:number-columns-repeated="1011"/>
        </table:table-row>
        <table:table-row table:style-name="ro3">
          <table:table-cell table:style-name="ce2" office:value-type="float" office:value="372" calcext:value-type="float">
            <text:p>37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06 歷史學</text:p>
          </table:table-cell>
          <table:table-cell table:style-name="ce11" office:value-type="float" office:value="9781400841844" calcext:value-type="float">
            <text:p>9781400841844</text:p>
          </table:table-cell>
          <table:table-cell table:style-name="ce11" office:value-type="float" office:value="9780691153339" calcext:value-type="float">
            <text:p>9780691153339</text:p>
          </table:table-cell>
          <table:table-cell table:style-name="ce16" office:value-type="string" calcext:value-type="string">
            <text:p>The Young Turks' Crime against Humanity: <text:s/>The Armenian Genocide and Ethnic Cleansing in the Ottoman Empire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string" calcext:value-type="string">
            <text:p>Akçam, Taner</text:p>
          </table:table-cell>
          <table:table-cell table:style-name="ce26" office:value-type="string" calcext:value-type="string">
            <text:p>Princeton University Press</text:p>
          </table:table-cell>
          <table:table-cell table:style-name="ce18" office:value-type="float" office:value="2012" calcext:value-type="float">
            <text:p>2012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1400841844</text:p>
          </table:table-cell>
          <table:table-cell table:number-columns-repeated="1011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7 社會學</text:p>
          </table:table-cell>
          <table:table-cell table:style-name="ce10" office:value-type="float" office:value="9780231537759" calcext:value-type="float">
            <text:p>9780231537759</text:p>
          </table:table-cell>
          <table:table-cell table:style-name="ce10" office:value-type="float" office:value="9780231169516" calcext:value-type="float">
            <text:p>9780231169516</text:p>
          </table:table-cell>
          <table:table-cell table:style-name="ce15" office:value-type="string" calcext:value-type="string">
            <text:p>Video Revolutions: On the History of a Medium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Newman, Michael Z.</text:p>
          </table:table-cell>
          <table:table-cell table:style-name="ce5" office:value-type="string" calcext:value-type="string">
            <text:p>Columbia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231537759</text:p>
          </table:table-cell>
          <table:table-cell table:number-columns-repeated="1011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101009 公共衛生及環境醫學</text:p>
          </table:table-cell>
          <table:table-cell table:style-name="ce10" office:value-type="float" office:value="9783110267488" calcext:value-type="float">
            <text:p>9783110267488</text:p>
          </table:table-cell>
          <table:table-cell table:style-name="ce10" office:value-type="float" office:value="9783110266696" calcext:value-type="float">
            <text:p>9783110266696</text:p>
          </table:table-cell>
          <table:table-cell table:style-name="ce15" office:value-type="string" calcext:value-type="string">
            <text:p>Biomedical Composites: Materials, Manufacturing and Engineering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Davim, J. Paulo</text:p>
          </table:table-cell>
          <table:table-cell table:style-name="ce5" office:value-type="string" calcext:value-type="string">
            <text:p>De Gruyt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110267488</text:p>
          </table:table-cell>
          <table:table-cell table:number-columns-repeated="1011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101001 解剖</text:p>
          </table:table-cell>
          <table:table-cell table:style-name="ce10" office:value-type="float" office:value="9780674063273" calcext:value-type="float">
            <text:p>9780674063273</text:p>
          </table:table-cell>
          <table:table-cell table:style-name="ce10" office:value-type="float" office:value="9780674062283" calcext:value-type="float">
            <text:p>9780674062283</text:p>
          </table:table-cell>
          <table:table-cell table:style-name="ce15" office:value-type="string" calcext:value-type="string">
            <text:p>Invasion of the Body: Revolutions in Surgery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Tilney, Nicholas L.</text:p>
          </table:table-cell>
          <table:table-cell table:style-name="ce5" office:value-type="string" calcext:value-type="string">
            <text:p>Harvard University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674063273</text:p>
          </table:table-cell>
          <table:table-cell table:number-columns-repeated="1011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5" office:value-type="string" calcext:value-type="string">
            <text:p>Medicine</text:p>
          </table:table-cell>
          <table:table-cell table:style-name="ce5" office:value-type="string" calcext:value-type="string">
            <text:p>B1020B5 家庭醫學科</text:p>
          </table:table-cell>
          <table:table-cell table:style-name="ce10" office:value-type="float" office:value="9783110328127" calcext:value-type="float">
            <text:p>9783110328127</text:p>
          </table:table-cell>
          <table:table-cell table:style-name="ce10" office:value-type="float" office:value="9783110327885" calcext:value-type="float">
            <text:p>9783110327885</text:p>
          </table:table-cell>
          <table:table-cell table:style-name="ce15" office:value-type="string" calcext:value-type="string">
            <text:p>Molecular Diagnostics of Infectious Diseases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string" calcext:value-type="string">
            <text:p>Kessler, Harald H.</text:p>
          </table:table-cell>
          <table:table-cell table:style-name="ce5" office:value-type="string" calcext:value-type="string">
            <text:p>De Gruyt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110328127</text:p>
          </table:table-cell>
          <table:table-cell table:number-columns-repeated="1011"/>
        </table:table-row>
        <table:table-row table:style-name="ro1">
          <table:table-cell table:style-name="ce3" office:value-type="float" office:value="377" calcext:value-type="float">
            <text:p>37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02 數學</text:p>
          </table:table-cell>
          <table:table-cell table:style-name="ce10" office:value-type="float" office:value="9781400841981" calcext:value-type="float">
            <text:p>9781400841981</text:p>
          </table:table-cell>
          <table:table-cell table:style-name="ce10" office:value-type="float" office:value="9780691147758" calcext:value-type="float">
            <text:p>9780691147758</text:p>
          </table:table-cell>
          <table:table-cell table:style-name="ce15" office:value-type="string" calcext:value-type="string">
            <text:p>A Wealth of Numbers: An Anthology of 500 Years of Popular Mathematics Writing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Wardhaugh, Benjamin</text:p>
          </table:table-cell>
          <table:table-cell table:style-name="ce5" office:value-type="string" calcext:value-type="string">
            <text:p>Princeton University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1400841981</text:p>
          </table:table-cell>
          <table:table-cell table:number-columns-repeated="1011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02 數學</text:p>
          </table:table-cell>
          <table:table-cell table:style-name="ce10" office:value-type="float" office:value="9783110250091" calcext:value-type="float">
            <text:p>9783110250091</text:p>
          </table:table-cell>
          <table:table-cell table:style-name="ce10" office:value-type="float" office:value="9783110250084" calcext:value-type="float">
            <text:p>9783110250084</text:p>
          </table:table-cell>
          <table:table-cell table:style-name="ce15" office:value-type="string" calcext:value-type="string">
            <text:p>Abstract Algebra: Applications to Galois Theory, Algebraic Geometry and Cryptography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Carstensen, Celine; Fine, Benjamin; Rosenberger, Gerhard</text:p>
          </table:table-cell>
          <table:table-cell table:style-name="ce5" office:value-type="string" calcext:value-type="string">
            <text:p>De Gruyter</text:p>
          </table:table-cell>
          <table:table-cell table:style-name="ce2" office:value-type="float" office:value="2011" calcext:value-type="float">
            <text:p>2011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110250091</text:p>
          </table:table-cell>
          <table:table-cell table:number-columns-repeated="1011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SS02 科學教育</text:p>
          </table:table-cell>
          <table:table-cell table:style-name="ce10" office:value-type="float" office:value="9783110304497" calcext:value-type="float">
            <text:p>9783110304497</text:p>
          </table:table-cell>
          <table:table-cell table:style-name="ce10" office:value-type="float" office:value="9783110304305" calcext:value-type="float">
            <text:p>9783110304305</text:p>
          </table:table-cell>
          <table:table-cell table:style-name="ce15" office:value-type="string" calcext:value-type="string">
            <text:p>Advances in Nonlinear Optics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Chen, Xianfeng; Guo, Qi; She, Weilong; Zeng, Heping; Zhang, Guoquan</text:p>
          </table:table-cell>
          <table:table-cell table:style-name="ce5" office:value-type="string" calcext:value-type="string">
            <text:p>De Gruyter</text:p>
          </table:table-cell>
          <table:table-cell table:style-name="ce2" office:value-type="float" office:value="2015" calcext:value-type="float">
            <text:p>2015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110304497</text:p>
          </table:table-cell>
          <table:table-cell table:number-columns-repeated="1011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02 數學</text:p>
          </table:table-cell>
          <table:table-cell table:style-name="ce10" office:value-type="float" office:value="9783110317916" calcext:value-type="float">
            <text:p>9783110317916</text:p>
          </table:table-cell>
          <table:table-cell table:style-name="ce10" office:value-type="float" office:value="9783110317886" calcext:value-type="float">
            <text:p>9783110317886</text:p>
          </table:table-cell>
          <table:table-cell table:style-name="ce15" office:value-type="string" calcext:value-type="string">
            <text:p>Algebraic Curves and Finite Fields: Cryptography and Other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Niederreiter, Harald; Ostafe, Alina; Panario, Daniel; Winterhof, Arne</text:p>
          </table:table-cell>
          <table:table-cell table:style-name="ce5" office:value-type="string" calcext:value-type="string">
            <text:p>De Gruyt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110317916</text:p>
          </table:table-cell>
          <table:table-cell table:number-columns-repeated="1011"/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02 數學</text:p>
          </table:table-cell>
          <table:table-cell table:style-name="ce10" office:value-type="float" office:value="9783110255096" calcext:value-type="float">
            <text:p>9783110255096</text:p>
          </table:table-cell>
          <table:table-cell table:style-name="ce10" office:value-type="float" office:value="9783110254082" calcext:value-type="float">
            <text:p>9783110254082</text:p>
          </table:table-cell>
          <table:table-cell table:style-name="ce15" office:value-type="string" calcext:value-type="string">
            <text:p>Algebraic Graph Theory: Morphisms, Monoids and Matrices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Knauer, Ulrich</text:p>
          </table:table-cell>
          <table:table-cell table:style-name="ce5" office:value-type="string" calcext:value-type="string">
            <text:p>De Gruyter</text:p>
          </table:table-cell>
          <table:table-cell table:style-name="ce2" office:value-type="float" office:value="2011" calcext:value-type="float">
            <text:p>2011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110255096</text:p>
          </table:table-cell>
          <table:table-cell table:number-columns-repeated="1011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08 資訊</text:p>
          </table:table-cell>
          <table:table-cell table:style-name="ce10" office:value-type="float" office:value="9783486755183" calcext:value-type="float">
            <text:p>9783486755183</text:p>
          </table:table-cell>
          <table:table-cell table:style-name="ce10" office:value-type="float" office:value="9783486728972" calcext:value-type="float">
            <text:p>9783486728972</text:p>
          </table:table-cell>
          <table:table-cell table:style-name="ce15" office:value-type="string" calcext:value-type="string">
            <text:p>Analog Computing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Ulmann, Bernd</text:p>
          </table:table-cell>
          <table:table-cell table:style-name="ce5" office:value-type="string" calcext:value-type="string">
            <text:p>Oldenbourg Wissenschaftsverlag</text:p>
          </table:table-cell>
          <table:table-cell table:style-name="ce2" office:value-type="float" office:value="2013" calcext:value-type="float">
            <text:p>2013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486755183</text:p>
          </table:table-cell>
          <table:table-cell table:number-columns-repeated="1011"/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B2010B0 動物學</text:p>
          </table:table-cell>
          <table:table-cell table:style-name="ce10" office:value-type="float" office:value="9781400865116" calcext:value-type="float">
            <text:p>9781400865116</text:p>
          </table:table-cell>
          <table:table-cell table:style-name="ce10" office:value-type="float" office:value="9780691095622" calcext:value-type="float">
            <text:p>9780691095622</text:p>
          </table:table-cell>
          <table:table-cell table:style-name="ce15" office:value-type="string" calcext:value-type="string">
            <text:p>Birds of New Guinea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string" calcext:value-type="string">
            <text:p>Pratt, Thane K.; Beehler, Bruce M.</text:p>
          </table:table-cell>
          <table:table-cell table:style-name="ce5" office:value-type="string" calcext:value-type="string">
            <text:p>Princeton University Press</text:p>
          </table:table-cell>
          <table:table-cell table:style-name="ce2" office:value-type="float" office:value="2015" calcext:value-type="float">
            <text:p>2015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1400865116</text:p>
          </table:table-cell>
          <table:table-cell table:number-columns-repeated="1011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02 數學</text:p>
          </table:table-cell>
          <table:table-cell table:style-name="ce10" office:value-type="float" office:value="9783110359954" calcext:value-type="float">
            <text:p>9783110359954</text:p>
          </table:table-cell>
          <table:table-cell table:style-name="ce10" office:value-type="float" office:value="9783110359923" calcext:value-type="float">
            <text:p>9783110359923</text:p>
          </table:table-cell>
          <table:table-cell table:style-name="ce15" office:value-type="string" calcext:value-type="string">
            <text:p>Computational Technologies: A First Course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Vabishchevich, Petr N.</text:p>
          </table:table-cell>
          <table:table-cell table:style-name="ce5" office:value-type="string" calcext:value-type="string">
            <text:p>De Gruyter</text:p>
          </table:table-cell>
          <table:table-cell table:style-name="ce2" office:value-type="float" office:value="2015" calcext:value-type="float">
            <text:p>2015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110359954</text:p>
          </table:table-cell>
          <table:table-cell table:number-columns-repeated="1011"/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SS02 科學教育</text:p>
          </table:table-cell>
          <table:table-cell table:style-name="ce10" office:value-type="float" office:value="9783110359770" calcext:value-type="float">
            <text:p>9783110359770</text:p>
          </table:table-cell>
          <table:table-cell table:style-name="ce10" office:value-type="float" office:value="9783110359626" calcext:value-type="float">
            <text:p>9783110359626</text:p>
          </table:table-cell>
          <table:table-cell table:style-name="ce15" office:value-type="string" calcext:value-type="string">
            <text:p>Gas Turbine Powerhouse: The Development of the Power Generation Gas Turbine at BBC - ABB - Alstom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string" calcext:value-type="string">
            <text:p>Eckardt, Dietrich</text:p>
          </table:table-cell>
          <table:table-cell table:style-name="ce5" office:value-type="string" calcext:value-type="string">
            <text:p>De Gruyter Oldenbourg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110359770</text:p>
          </table:table-cell>
          <table:table-cell table:number-columns-repeated="1011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02 數學</text:p>
          </table:table-cell>
          <table:table-cell table:style-name="ce10" office:value-type="float" office:value="9783110267686" calcext:value-type="float">
            <text:p>9783110267686</text:p>
          </table:table-cell>
          <table:table-cell table:style-name="ce10" office:value-type="float" office:value="9783110267587" calcext:value-type="float">
            <text:p>9783110267587</text:p>
          </table:table-cell>
          <table:table-cell table:style-name="ce15" office:value-type="string" calcext:value-type="string">
            <text:p>Generalized Network Design Problems: Modeling and Optimization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Pop, Petrica C.</text:p>
          </table:table-cell>
          <table:table-cell table:style-name="ce5" office:value-type="string" calcext:value-type="string">
            <text:p>De Gruyter</text:p>
          </table:table-cell>
          <table:table-cell table:style-name="ce2" office:value-type="float" office:value="2012" calcext:value-type="float">
            <text:p>2012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110267686</text:p>
          </table:table-cell>
          <table:table-cell table:number-columns-repeated="1011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SS02 科學教育</text:p>
          </table:table-cell>
          <table:table-cell table:style-name="ce10" office:value-type="float" office:value="9783110285666" calcext:value-type="float">
            <text:p>9783110285666</text:p>
          </table:table-cell>
          <table:table-cell table:style-name="ce10" office:value-type="float" office:value="9783110284676" calcext:value-type="float">
            <text:p>9783110284676</text:p>
          </table:table-cell>
          <table:table-cell table:style-name="ce15" office:value-type="string" calcext:value-type="string">
            <text:p>Integrated Membrane Operations: In the Food Production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Cassano, Alfredo; Drioli, Enrico</text:p>
          </table:table-cell>
          <table:table-cell table:style-name="ce5" office:value-type="string" calcext:value-type="string">
            <text:p>De Gruyt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110285666</text:p>
          </table:table-cell>
          <table:table-cell table:number-columns-repeated="1011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02 數學</text:p>
          </table:table-cell>
          <table:table-cell table:style-name="ce10" office:value-type="float" office:value="9781400839384" calcext:value-type="float">
            <text:p>9781400839384</text:p>
          </table:table-cell>
          <table:table-cell table:style-name="ce10" office:value-type="float" office:value="9780691151649" calcext:value-type="float">
            <text:p>9780691151649</text:p>
          </table:table-cell>
          <table:table-cell table:style-name="ce15" office:value-type="string" calcext:value-type="string">
            <text:p>Magical Mathematics: The Mathematical Ideas That Animate Great Magic Tricks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Diaconis, Persi; Graham, Ron</text:p>
          </table:table-cell>
          <table:table-cell table:style-name="ce5" office:value-type="string" calcext:value-type="string">
            <text:p>Princeton University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1400839384</text:p>
          </table:table-cell>
          <table:table-cell table:number-columns-repeated="1011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SS02 科學教育</text:p>
          </table:table-cell>
          <table:table-cell table:style-name="ce10" office:value-type="float" office:value="9783110264067" calcext:value-type="float">
            <text:p>9783110264067</text:p>
          </table:table-cell>
          <table:table-cell table:style-name="ce10" office:value-type="float" office:value="9783110263985" calcext:value-type="float">
            <text:p>9783110263985</text:p>
          </table:table-cell>
          <table:table-cell table:style-name="ce15" office:value-type="string" calcext:value-type="string">
            <text:p>Marine Fungi: and Fungal-like Organisms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Jones, E. B. Gareth; Pang, Ka-Lai</text:p>
          </table:table-cell>
          <table:table-cell table:style-name="ce5" office:value-type="string" calcext:value-type="string">
            <text:p>De Gruyter</text:p>
          </table:table-cell>
          <table:table-cell table:style-name="ce2" office:value-type="float" office:value="2012" calcext:value-type="float">
            <text:p>2012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110264067</text:p>
          </table:table-cell>
          <table:table-cell table:number-columns-repeated="1011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02 數學</text:p>
          </table:table-cell>
          <table:table-cell table:style-name="ce10" office:value-type="float" office:value="9780674067349" calcext:value-type="float">
            <text:p>9780674067349</text:p>
          </table:table-cell>
          <table:table-cell table:style-name="ce10" office:value-type="float" office:value="9780674057555" calcext:value-type="float">
            <text:p>9780674057555</text:p>
          </table:table-cell>
          <table:table-cell table:style-name="ce15" office:value-type="string" calcext:value-type="string">
            <text:p>Measurement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Lockhart, Paul</text:p>
          </table:table-cell>
          <table:table-cell table:style-name="ce5" office:value-type="string" calcext:value-type="string">
            <text:p>Harvard University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674067349</text:p>
          </table:table-cell>
          <table:table-cell table:number-columns-repeated="1011"/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SS02 科學教育</text:p>
          </table:table-cell>
          <table:table-cell table:style-name="ce10" office:value-type="float" office:value="9783110284829" calcext:value-type="float">
            <text:p>9783110284829</text:p>
          </table:table-cell>
          <table:table-cell table:style-name="ce10" office:value-type="float" office:value="9783110284737" calcext:value-type="float">
            <text:p>9783110284737</text:p>
          </table:table-cell>
          <table:table-cell table:style-name="ce15" office:value-type="string" calcext:value-type="string">
            <text:p>Metrology and Theory of Measurement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Slaev, Valery A.; Chunovkina, Anna G.; Mironovsky, Leonid A.</text:p>
          </table:table-cell>
          <table:table-cell table:style-name="ce5" office:value-type="string" calcext:value-type="string">
            <text:p>De Gruyter</text:p>
          </table:table-cell>
          <table:table-cell table:style-name="ce2" office:value-type="float" office:value="2013" calcext:value-type="float">
            <text:p>2013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110284829</text:p>
          </table:table-cell>
          <table:table-cell table:number-columns-repeated="1011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SS02 科學教育</text:p>
          </table:table-cell>
          <table:table-cell table:style-name="ce10" office:value-type="float" office:value="9780674061095" calcext:value-type="float">
            <text:p>9780674061095</text:p>
          </table:table-cell>
          <table:table-cell table:style-name="ce10" office:value-type="float" office:value="9780674055353" calcext:value-type="float">
            <text:p>9780674055353</text:p>
          </table:table-cell>
          <table:table-cell table:style-name="ce15" office:value-type="string" calcext:value-type="string">
            <text:p>Rising Force: The Magic of Magnetic Levitation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Livingston, James D.</text:p>
          </table:table-cell>
          <table:table-cell table:style-name="ce5" office:value-type="string" calcext:value-type="string">
            <text:p>Harvard University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674061095</text:p>
          </table:table-cell>
          <table:table-cell table:number-columns-repeated="1011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09 土木、水利、工程</text:p>
          </table:table-cell>
          <table:table-cell table:style-name="ce10" office:value-type="float" office:value="9780674062887" calcext:value-type="float">
            <text:p>9780674062887</text:p>
          </table:table-cell>
          <table:table-cell table:style-name="ce10" office:value-type="float" office:value="9780674057593" calcext:value-type="float">
            <text:p>9780674057593</text:p>
          </table:table-cell>
          <table:table-cell table:style-name="ce15" office:value-type="string" calcext:value-type="string">
            <text:p>Roads to Power: Britain Invents the Infrastructure State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Guldi, Jo</text:p>
          </table:table-cell>
          <table:table-cell table:style-name="ce5" office:value-type="string" calcext:value-type="string">
            <text:p>Harvard University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674062887</text:p>
          </table:table-cell>
          <table:table-cell table:number-columns-repeated="1011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08 資訊</text:p>
          </table:table-cell>
          <table:table-cell table:style-name="ce10" office:value-type="float" office:value="9781614514404" calcext:value-type="float">
            <text:p>9781614514404</text:p>
          </table:table-cell>
          <table:table-cell table:style-name="ce10" office:value-type="float" office:value="9781614516033" calcext:value-type="float">
            <text:p>9781614516033</text:p>
          </table:table-cell>
          <table:table-cell table:style-name="ce15" office:value-type="string" calcext:value-type="string">
            <text:p>Robots that Talk and Listen: Technology and Social Impact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Markowitz, Judith</text:p>
          </table:table-cell>
          <table:table-cell table:style-name="ce5" office:value-type="string" calcext:value-type="string">
            <text:p>De Gruyter</text:p>
          </table:table-cell>
          <table:table-cell table:style-name="ce2" office:value-type="float" office:value="2015" calcext:value-type="float">
            <text:p>2015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1614514404</text:p>
          </table:table-cell>
          <table:table-cell table:number-columns-repeated="1011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SS02 科學教育</text:p>
          </table:table-cell>
          <table:table-cell table:style-name="ce10" office:value-type="float" office:value="9781400840601" calcext:value-type="float">
            <text:p>9781400840601</text:p>
          </table:table-cell>
          <table:table-cell table:style-name="ce10" office:value-type="float" office:value="9780691149219" calcext:value-type="float">
            <text:p>9780691149219</text:p>
          </table:table-cell>
          <table:table-cell table:style-name="ce15" office:value-type="string" calcext:value-type="string">
            <text:p>Small Unmanned Aircraft: Theory and Practice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Beard, Randal W.; McLain, Timothy W.</text:p>
          </table:table-cell>
          <table:table-cell table:style-name="ce5" office:value-type="string" calcext:value-type="string">
            <text:p>Princeton University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1400840601</text:p>
          </table:table-cell>
          <table:table-cell table:number-columns-repeated="1011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05 地球科學</text:p>
          </table:table-cell>
          <table:table-cell table:style-name="ce10" office:value-type="float" office:value="9781400840632" calcext:value-type="float">
            <text:p>9781400840632</text:p>
          </table:table-cell>
          <table:table-cell table:style-name="ce10" office:value-type="float" office:value="9780691128917" calcext:value-type="float">
            <text:p>9780691128917</text:p>
          </table:table-cell>
          <table:table-cell table:style-name="ce15" office:value-type="string" calcext:value-type="string">
            <text:p>Spatiotemporal Data Analysis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Eshel, Gidon</text:p>
          </table:table-cell>
          <table:table-cell table:style-name="ce5" office:value-type="string" calcext:value-type="string">
            <text:p>Princeton University Press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1400840632</text:p>
          </table:table-cell>
          <table:table-cell table:number-columns-repeated="1011"/>
        </table:table-row>
        <table:table-row table:style-name="ro1">
          <table:table-cell table:style-name="ce3" office:value-type="float" office:value="397" calcext:value-type="float">
            <text:p>397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08 資訊</text:p>
          </table:table-cell>
          <table:table-cell table:style-name="ce10" office:value-type="float" office:value="9781614515159" calcext:value-type="float">
            <text:p>9781614515159</text:p>
          </table:table-cell>
          <table:table-cell table:style-name="ce10" office:value-type="float" office:value="9781614517092" calcext:value-type="float">
            <text:p>9781614517092</text:p>
          </table:table-cell>
          <table:table-cell table:style-name="ce15" office:value-type="string" calcext:value-type="string">
            <text:p>Speech Technology and Text Mining in Medicine and Health Care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Neustein, Amy</text:p>
          </table:table-cell>
          <table:table-cell table:style-name="ce5" office:value-type="string" calcext:value-type="string">
            <text:p>De Gruyt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1614515159</text:p>
          </table:table-cell>
          <table:table-cell table:number-columns-repeated="1011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SS02 科學教育</text:p>
          </table:table-cell>
          <table:table-cell table:style-name="ce10" office:value-type="float" office:value="9783110270372" calcext:value-type="float">
            <text:p>9783110270372</text:p>
          </table:table-cell>
          <table:table-cell table:style-name="ce10" office:value-type="float" office:value="9783110270310" calcext:value-type="float">
            <text:p>9783110270310</text:p>
          </table:table-cell>
          <table:table-cell table:style-name="ce15" office:value-type="string" calcext:value-type="string">
            <text:p>Statistical Physics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Sadovskii, Michael V.</text:p>
          </table:table-cell>
          <table:table-cell table:style-name="ce5" office:value-type="string" calcext:value-type="string">
            <text:p>De Gruyter</text:p>
          </table:table-cell>
          <table:table-cell table:style-name="ce2" office:value-type="float" office:value="2012" calcext:value-type="float">
            <text:p>2012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110270372</text:p>
          </table:table-cell>
          <table:table-cell table:number-columns-repeated="1011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SS02 科學教育</text:p>
          </table:table-cell>
          <table:table-cell table:style-name="ce10" office:value-type="float" office:value="9781400848911" calcext:value-type="float">
            <text:p>9781400848911</text:p>
          </table:table-cell>
          <table:table-cell table:style-name="ce10" office:value-type="float" office:value="9780691151687" calcext:value-type="float">
            <text:p>9780691151687</text:p>
          </table:table-cell>
          <table:table-cell table:style-name="ce15" office:value-type="string" calcext:value-type="string">
            <text:p>Statistics, Data Mining, and Machine Learning in Astronomy: A Practical Python Guide for the Analysis of Survey Data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Ivezic, <text:span text:style-name="T1">Ž</text:span><text:span text:style-name="T2">eljko; Connolly, Andrew J.; VanderPlas, Jacob T; Gray, Alexander</text:span></text:p>
          </table:table-cell>
          <table:table-cell table:style-name="ce5" office:value-type="string" calcext:value-type="string">
            <text:p>Princeto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1400848911</text:p>
          </table:table-cell>
          <table:table-cell table:number-columns-repeated="1011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SS02 科學教育</text:p>
          </table:table-cell>
          <table:table-cell table:style-name="ce10" office:value-type="float" office:value="9783110305012" calcext:value-type="float">
            <text:p>9783110305012</text:p>
          </table:table-cell>
          <table:table-cell table:style-name="ce10" office:value-type="float" office:value="9783110304725" calcext:value-type="float">
            <text:p>9783110304725</text:p>
          </table:table-cell>
          <table:table-cell table:style-name="ce15" office:value-type="string" calcext:value-type="string">
            <text:p>Structure Analysis of Advanced Nanomaterials: Nanoworld by High-Resolution Electron Microscopy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Oku, Takeo</text:p>
          </table:table-cell>
          <table:table-cell table:style-name="ce5" office:value-type="string" calcext:value-type="string">
            <text:p>De Gruyt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110305012</text:p>
          </table:table-cell>
          <table:table-cell table:number-columns-repeated="1011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E08 資訊</text:p>
          </table:table-cell>
          <table:table-cell table:style-name="ce10" office:value-type="float" office:value="9781614513902" calcext:value-type="float">
            <text:p>9781614513902</text:p>
          </table:table-cell>
          <table:table-cell table:style-name="ce10" office:value-type="float" office:value="9781614515418" calcext:value-type="float">
            <text:p>9781614515418</text:p>
          </table:table-cell>
          <table:table-cell table:style-name="ce15" office:value-type="string" calcext:value-type="string">
            <text:p>Text Mining of Web-Based Medical Content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Neustein, Amy</text:p>
          </table:table-cell>
          <table:table-cell table:style-name="ce5" office:value-type="string" calcext:value-type="string">
            <text:p>De Gruyter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1614513902</text:p>
          </table:table-cell>
          <table:table-cell table:number-columns-repeated="1011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SSS02 科學教育</text:p>
          </table:table-cell>
          <table:table-cell table:style-name="ce10" office:value-type="float" office:value="9780231537957" calcext:value-type="float">
            <text:p>9780231537957</text:p>
          </table:table-cell>
          <table:table-cell table:style-name="ce10" office:value-type="float" office:value="9780231169547" calcext:value-type="float">
            <text:p>9780231169547</text:p>
          </table:table-cell>
          <table:table-cell table:style-name="ce15" office:value-type="string" calcext:value-type="string">
            <text:p>The Collapse of Western Civilization: A View from the Future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Oreskes, Naomi; Conway, Erik M.</text:p>
          </table:table-cell>
          <table:table-cell table:style-name="ce5" office:value-type="string" calcext:value-type="string">
            <text:p>Columbia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231537957</text:p>
          </table:table-cell>
          <table:table-cell table:number-columns-repeated="1011"/>
        </table:table-row>
        <table:table-row table:style-name="ro1">
          <table:table-cell table:style-name="ce3" office:value-type="float" office:value="403" calcext:value-type="float">
            <text:p>403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02 數學</text:p>
          </table:table-cell>
          <table:table-cell table:style-name="ce10" office:value-type="float" office:value="9781400844654" calcext:value-type="float">
            <text:p>9781400844654</text:p>
          </table:table-cell>
          <table:table-cell table:style-name="ce10" office:value-type="float" office:value="9780691151007" calcext:value-type="float">
            <text:p>9780691151007</text:p>
          </table:table-cell>
          <table:table-cell table:style-name="ce15" office:value-type="string" calcext:value-type="string">
            <text:p>The Logician and the Engineer: How George Boole and Claude Shannon Created the Information Age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string" calcext:value-type="string">
            <text:p>Nahin, Paul J.</text:p>
          </table:table-cell>
          <table:table-cell table:style-name="ce5" office:value-type="string" calcext:value-type="string">
            <text:p>Princeton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1400844654</text:p>
          </table:table-cell>
          <table:table-cell table:number-columns-repeated="1011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5" office:value-type="string" calcext:value-type="string">
            <text:p>Science &amp; Technology</text:p>
          </table:table-cell>
          <table:table-cell table:style-name="ce5" office:value-type="string" calcext:value-type="string">
            <text:p>M02 數學</text:p>
          </table:table-cell>
          <table:table-cell table:style-name="ce10" office:value-type="float" office:value="9783486720310" calcext:value-type="float">
            <text:p>9783486720310</text:p>
          </table:table-cell>
          <table:table-cell table:style-name="ce10" office:value-type="float" office:value="9783486720303" calcext:value-type="float">
            <text:p>9783486720303</text:p>
          </table:table-cell>
          <table:table-cell table:style-name="ce15" office:value-type="string" calcext:value-type="string">
            <text:p>Zahlentheorie und Zahlenspiele: Sieben ausgewählte Themenstellungen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Menzer, Hartmut; Althöfer, Ingo</text:p>
          </table:table-cell>
          <table:table-cell table:style-name="ce5" office:value-type="string" calcext:value-type="string">
            <text:p>De Gruyter Oldenbourg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3486720310</text:p>
          </table:table-cell>
          <table:table-cell table:number-columns-repeated="1011"/>
        </table:table-row>
        <table:table-row table:style-name="ro2">
          <table:table-cell table:style-name="ce3" office:value-type="float" office:value="405" calcext:value-type="float">
            <text:p>40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05 文學二</text:p>
          </table:table-cell>
          <table:table-cell table:style-name="ce12" office:value-type="float" office:value="9780231538190" calcext:value-type="float">
            <text:p>9780231538190</text:p>
          </table:table-cell>
          <table:table-cell table:style-name="ce13" office:value-type="float" office:value="9780231165723" calcext:value-type="float">
            <text:p>9780231165723</text:p>
          </table:table-cell>
          <table:table-cell table:style-name="ce17" office:value-type="string" calcext:value-type="string">
            <text:p>A Coney Island reader: through dizzy gates of illusion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Parascandola, Louis J., and <text:s/>Parascandola, John</text:p>
          </table:table-cell>
          <table:table-cell table:style-name="ce5" office:value-type="string" calcext:value-type="string">
            <text:p>Columbia University Press</text:p>
          </table:table-cell>
          <table:table-cell table:style-name="ce2" office:value-type="float" office:value="2015" calcext:value-type="float">
            <text:p>2015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0231538190</text:p>
          </table:table-cell>
          <table:table-cell table:number-columns-repeated="1011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5 經濟學</text:p>
          </table:table-cell>
          <table:table-cell table:style-name="ce12" office:value-type="float" office:value="9781400850303" calcext:value-type="float">
            <text:p>9781400850303</text:p>
          </table:table-cell>
          <table:table-cell table:style-name="ce13" office:value-type="float" office:value="9780691145327" calcext:value-type="float">
            <text:p>9780691145327</text:p>
          </table:table-cell>
          <table:table-cell table:style-name="ce17" office:value-type="string" calcext:value-type="string">
            <text:p>Bayesian non- and semi-parametric methods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Rossi, Peter E. </text:p>
          </table:table-cell>
          <table:table-cell table:style-name="ce5" office:value-type="string" calcext:value-type="string">
            <text:p>Princeto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1400850303</text:p>
          </table:table-cell>
          <table:table-cell table:number-columns-repeated="1011"/>
        </table:table-row>
        <table:table-row table:style-name="ro2">
          <table:table-cell table:style-name="ce3" office:value-type="float" office:value="407" calcext:value-type="float">
            <text:p>40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14 政治學</text:p>
          </table:table-cell>
          <table:table-cell table:style-name="ce12" office:value-type="float" office:value="9781400840328" calcext:value-type="float">
            <text:p>9781400840328</text:p>
          </table:table-cell>
          <table:table-cell table:style-name="ce13" office:value-type="float" office:value="9780691139036" calcext:value-type="float">
            <text:p>9780691139036</text:p>
          </table:table-cell>
          <table:table-cell table:style-name="ce17" office:value-type="string" calcext:value-type="string">
            <text:p>Party competition: an agent-based model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Laver, Michael; Sergenti, <text:s/>Ernest</text:p>
          </table:table-cell>
          <table:table-cell table:style-name="ce5" office:value-type="string" calcext:value-type="string">
            <text:p>Princeton University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8" office:value-type="string" calcext:value-type="string">
            <text:p>無附件</text:p>
          </table:table-cell>
          <table:table-cell table:style-name="ce29" office:value-type="string" calcext:value-type="string">
            <text:p>http://www.degruyter.com/isbn/9781400840328</text:p>
          </table:table-cell>
          <table:table-cell table:number-columns-repeated="1011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number-style style:name="N142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eGruyter-84筆84冊" style:display-name="PageStyle_DeGruyter-84筆84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小祺</meta:initial-creator>
    <dc:creator>user</dc:creator>
    <meta:print-date>2016-08-02T07:37:41</meta:print-date>
    <meta:creation-date>2014-07-17T00:51:48</meta:creation-date>
    <dc:date>2016-11-11T01:45:17</dc:date>
    <meta:generator>LibreOffice/5.0.6.3$Windows_x86 LibreOffice_project/490fc03b25318460cfc54456516ea2519c11d1aa</meta:generator>
    <meta:document-statistic meta:table-count="1" meta:cell-count="11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