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7.78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88.05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91.86mm"/>
    </style:style>
    <style:style style:name="co9" style:family="table-column">
      <style:table-column-properties fo:break-before="auto" style:column-width="22.44mm"/>
    </style:style>
    <style:style style:name="co10" style:family="table-column">
      <style:table-column-properties fo:break-before="auto" style:column-width="76.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CRC_20_2014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fac090" style:rotation-align="none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Hyperlink" style:data-style-name="N0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C 20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ce15"/>
        <table:table-column table:style-name="co7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8" table:default-cell-style-name="ce15"/>
        <table:table-column table:style-name="co2" table:number-columns-repeated="24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number-columns-repeated="24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number-columns-repeated="24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number-columns-repeated="244" table:default-cell-style-name="Default"/>
        <table:table-row table:style-name="ro1">
          <table:table-cell table:style-name="ce1" office:value-type="string" calcext:value-type="string">
            <text:p><text:span text:style-name="T1">序號</text:span></text:p>
          </table:table-cell>
          <table:table-cell table:style-name="ce1" office:value-type="string" calcext:value-type="string">
            <text:p><text:span text:style-name="T1">主題</text:span></text:p>
          </table:table-cell>
          <table:table-cell table:style-name="ce1" office:value-type="string" calcext:value-type="string">
            <text:p><text:span text:style-name="T1">次主題</text:span></text:p>
          </table:table-cell>
          <table:table-cell table:style-name="ce6" office:value-type="string" calcext:value-type="string">
            <text:p>電子書13碼ISBN</text:p>
          </table:table-cell>
          <table:table-cell table:style-name="ce9" office:value-type="string" calcext:value-type="string">
            <text:p>紙本ISBN</text:p>
          </table:table-cell>
          <table:table-cell table:style-name="ce1" office:value-type="string" calcext:value-type="string">
            <text:p><text:span text:style-name="T1">題名</text:span></text:p>
          </table:table-cell>
          <table:table-cell table:style-name="ce1" office:value-type="string" calcext:value-type="string">
            <text:p><text:span text:style-name="T1">出版年</text:span></text:p>
          </table:table-cell>
          <table:table-cell table:style-name="ce1" office:value-type="string" calcext:value-type="string">
            <text:p><text:span text:style-name="T1">版次</text:span></text:p>
          </table:table-cell>
          <table:table-cell table:style-name="ce1" office:value-type="string" calcext:value-type="string">
            <text:p><text:span text:style-name="T1">作者</text:span></text:p>
          </table:table-cell>
          <table:table-cell table:style-name="ce1" office:value-type="string" calcext:value-type="string">
            <text:p><text:span text:style-name="T1">出版者</text:span></text:p>
          </table:table-cell>
          <table:table-cell table:style-name="ce1" office:value-type="string" calcext:value-type="string">
            <text:p><text:span text:style-name="T1">冊數</text:span></text:p>
          </table:table-cell>
          <table:table-cell table:style-name="ce1" office:value-type="string" calcext:value-type="string">
            <text:p>URL</text:p>
          </table:table-cell>
          <table:table-cell table:style-name="ce22" table:number-columns-repeated="10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E9 Food Science and Engineering</text:p>
          </table:table-cell>
          <table:table-cell table:style-name="ce7" office:value-type="string" calcext:value-type="string">
            <text:p>9781439815212</text:p>
          </table:table-cell>
          <table:table-cell table:style-name="ce10" office:value-type="float" office:value="9781439815205" calcext:value-type="float">
            <text:p>9781439815205</text:p>
          </table:table-cell>
          <table:table-cell table:style-name="ce13" office:value-type="string" calcext:value-type="string">
            <text:p>Advances in Food Extrusion Technolog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askan, Medeni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286</text:p>
          </table:table-cell>
          <table:table-cell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E9 Food Science and Engineering</text:p>
          </table:table-cell>
          <table:table-cell table:style-name="ce7" office:value-type="string" calcext:value-type="string">
            <text:p>9781420071238</text:p>
          </table:table-cell>
          <table:table-cell table:style-name="ce10" office:value-type="float" office:value="9781420071214" calcext:value-type="float">
            <text:p>9781420071214</text:p>
          </table:table-cell>
          <table:table-cell table:style-name="ce13" office:value-type="string" calcext:value-type="string">
            <text:p>Advances in Fresh-Cut Fruits and Vegetables Processing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artin-Belloso, Olga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263</text:p>
          </table:table-cell>
          <table:table-cell table:number-columns-repeated="101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EG Industrial Engineering and Management</text:p>
          </table:table-cell>
          <table:table-cell table:style-name="ce7" office:value-type="string" calcext:value-type="string">
            <text:p>9781444146080</text:p>
          </table:table-cell>
          <table:table-cell table:style-name="ce10" office:value-type="float" office:value="9781444146073" calcext:value-type="float">
            <text:p>9781444146073</text:p>
          </table:table-cell>
          <table:table-cell table:style-name="ce13" office:value-type="string" calcext:value-type="string">
            <text:p>An Introduction to Radiation Protection 6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Martin, Ala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3379</text:p>
          </table:table-cell>
          <table:table-cell table:number-columns-repeated="101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E9 Food Science and Engineering</text:p>
          </table:table-cell>
          <table:table-cell table:style-name="ce7" office:value-type="string" calcext:value-type="string">
            <text:p>9781439882030</text:p>
          </table:table-cell>
          <table:table-cell table:style-name="ce10" office:value-type="float" office:value="9781420092721" calcext:value-type="float">
            <text:p>9781420092721</text:p>
          </table:table-cell>
          <table:table-cell table:style-name="ce13" office:value-type="string" calcext:value-type="string">
            <text:p>Applied Muscle Biology and Meat Science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Du, Mi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797</text:p>
          </table:table-cell>
          <table:table-cell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EE Optic-Electronic Engineering</text:p>
          </table:table-cell>
          <table:table-cell table:style-name="ce7" office:value-type="string" calcext:value-type="string">
            <text:p>9781439829080</text:p>
          </table:table-cell>
          <table:table-cell table:style-name="ce10" office:value-type="float" office:value="9781439829066" calcext:value-type="float">
            <text:p>9781439829066</text:p>
          </table:table-cell>
          <table:table-cell table:style-name="ce13" office:value-type="string" calcext:value-type="string">
            <text:p>Applied Optics Fundamentals and Device Applications: Nano, MOEMS, and Biotechnolog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Mentzer, Mark A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860</text:p>
          </table:table-cell>
          <table:table-cell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444113075</text:p>
          </table:table-cell>
          <table:table-cell table:style-name="ce10" office:value-type="float" office:value="9780340914519" calcext:value-type="float">
            <text:p>9780340914519</text:p>
          </table:table-cell>
          <table:table-cell table:style-name="ce13" office:value-type="string" calcext:value-type="string">
            <text:p>Ayliffe's Control of Healthcare-Associated Infection Fifth Edition: A Practical Handbook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5" calcext:value-type="float">
            <text:p>5</text:p>
          </table:table-cell>
          <table:table-cell table:style-name="ce17" office:value-type="string" calcext:value-type="string">
            <text:p>Fraise, Adam P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3230</text:p>
          </table:table-cell>
          <table:table-cell table:number-columns-repeated="101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444109610</text:p>
          </table:table-cell>
          <table:table-cell table:style-name="ce10" office:value-type="float" office:value="9780340929667" calcext:value-type="float">
            <text:p>9780340929667</text:p>
          </table:table-cell>
          <table:table-cell table:style-name="ce13" office:value-type="string" calcext:value-type="string">
            <text:p>Basic Clinical Radiobiology Fourth Edition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4" calcext:value-type="float">
            <text:p>4</text:p>
          </table:table-cell>
          <table:table-cell table:style-name="ce17" office:value-type="string" calcext:value-type="string">
            <text:p>Joiner, Michael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3224</text:p>
          </table:table-cell>
          <table:table-cell table:number-columns-repeated="101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E9 Food Science and Engineering</text:p>
          </table:table-cell>
          <table:table-cell table:style-name="ce7" office:value-type="string" calcext:value-type="string">
            <text:p>9781420093179</text:p>
          </table:table-cell>
          <table:table-cell table:style-name="ce10" office:value-type="float" office:value="9781420093148" calcext:value-type="float">
            <text:p>9781420093148</text:p>
          </table:table-cell>
          <table:table-cell table:style-name="ce13" office:value-type="string" calcext:value-type="string">
            <text:p>Bioactive Food Proteins and Peptides: Applications in Human Health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Hettiarachchy, Navam S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217</text:p>
          </table:table-cell>
          <table:table-cell table:number-columns-repeated="101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466587151</text:p>
          </table:table-cell>
          <table:table-cell table:style-name="ce10" office:value-type="float" office:value="9781466587144" calcext:value-type="float">
            <text:p>9781466587144</text:p>
          </table:table-cell>
          <table:table-cell table:style-name="ce13" office:value-type="string" calcext:value-type="string">
            <text:p>Biomarkers in Cardiovascular Disease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Tousoulis, Dimitris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301</text:p>
          </table:table-cell>
          <table:table-cell table:number-columns-repeated="101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3 Biological Chemistry and Molecular Biology</text:p>
          </table:table-cell>
          <table:table-cell table:style-name="ce7" office:value-type="string" calcext:value-type="string">
            <text:p>9781466576407</text:p>
          </table:table-cell>
          <table:table-cell table:style-name="ce10" office:value-type="float" office:value="9781466576391" calcext:value-type="float">
            <text:p>9781466576391</text:p>
          </table:table-cell>
          <table:table-cell table:style-name="ce13" office:value-type="string" calcext:value-type="string">
            <text:p>Biomaterials for Stem Cell Therapy: State of Art and Vision for the Futur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De Bartolo, Loredana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4584</text:p>
          </table:table-cell>
          <table:table-cell table:number-columns-repeated="101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420047820</text:p>
          </table:table-cell>
          <table:table-cell table:style-name="ce10" office:value-type="float" office:value="9781420047813" calcext:value-type="float">
            <text:p>9781420047813</text:p>
          </table:table-cell>
          <table:table-cell table:style-name="ce13" office:value-type="string" calcext:value-type="string">
            <text:p>Biomaterials: A Nano Approach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Ramakrishna, Seeram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739</text:p>
          </table:table-cell>
          <table:table-cell table:number-columns-repeated="101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466565531</text:p>
          </table:table-cell>
          <table:table-cell table:style-name="ce10" office:value-type="float" office:value="9781578087617" calcext:value-type="float">
            <text:p>9781578087617</text:p>
          </table:table-cell>
          <table:table-cell table:style-name="ce13" office:value-type="string" calcext:value-type="string">
            <text:p>Cancer Biomarker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Georgakilas, Alexandros G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4318</text:p>
          </table:table-cell>
          <table:table-cell table:number-columns-repeated="101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439878767</text:p>
          </table:table-cell>
          <table:table-cell table:style-name="ce10" office:value-type="float" office:value="9781439878750" calcext:value-type="float">
            <text:p>9781439878750</text:p>
          </table:table-cell>
          <table:table-cell table:style-name="ce13" office:value-type="string" calcext:value-type="string">
            <text:p>Cancer Nanotechnology: Principles and Applications in Radiation Oncology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Cho, Sang Hyu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4049</text:p>
          </table:table-cell>
          <table:table-cell table:number-columns-repeated="101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466578401</text:p>
          </table:table-cell>
          <table:table-cell table:style-name="ce10" office:value-type="float" office:value="9781466578395" calcext:value-type="float">
            <text:p>9781466578395</text:p>
          </table:table-cell>
          <table:table-cell table:style-name="ce13" office:value-type="string" calcext:value-type="string">
            <text:p>Cardiac Regeneration using Stem Cell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Fukuda, Keiichi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4990</text:p>
          </table:table-cell>
          <table:table-cell table:number-columns-repeated="101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482239089</text:p>
          </table:table-cell>
          <table:table-cell table:style-name="ce10" office:value-type="float" office:value="9781926895970" calcext:value-type="float">
            <text:p>9781926895970</text:p>
          </table:table-cell>
          <table:table-cell table:style-name="ce13" office:value-type="string" calcext:value-type="string">
            <text:p>Clinical Nutrition: The Interface Between Metabolism, Diet, and Diseas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Coles, Leah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6308</text:p>
          </table:table-cell>
          <table:table-cell table:number-columns-repeated="101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444128796</text:p>
          </table:table-cell>
          <table:table-cell table:style-name="ce10" office:value-type="float" office:value="9780340983515" calcext:value-type="float">
            <text:p>9780340983515</text:p>
          </table:table-cell>
          <table:table-cell table:style-name="ce13" office:value-type="string" calcext:value-type="string">
            <text:p>Common Skin Diseases 18th edition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Marks, Ronald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3513</text:p>
          </table:table-cell>
          <table:table-cell table:number-columns-repeated="101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482226799</text:p>
          </table:table-cell>
          <table:table-cell table:style-name="ce10" office:value-type="float" office:value="9781482226782" calcext:value-type="float">
            <text:p>9781482226782</text:p>
          </table:table-cell>
          <table:table-cell table:style-name="ce13" office:value-type="string" calcext:value-type="string">
            <text:p>Communicating with Cancer Patient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myth, John F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803</text:p>
          </table:table-cell>
          <table:table-cell table:number-columns-repeated="101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E7 Biomedical Engineering</text:p>
          </table:table-cell>
          <table:table-cell table:style-name="ce7" office:value-type="string" calcext:value-type="string">
            <text:p>9781466577442</text:p>
          </table:table-cell>
          <table:table-cell table:style-name="ce10" office:value-type="float" office:value="9781466577435" calcext:value-type="float">
            <text:p>9781466577435</text:p>
          </table:table-cell>
          <table:table-cell table:style-name="ce13" office:value-type="string" calcext:value-type="string">
            <text:p>DNA Repair and Cancer: From Bench to Clinic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adhusudan, Srinivasa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4587</text:p>
          </table:table-cell>
          <table:table-cell table:number-columns-repeated="101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HJ Sociology, Social Welfare and Social Work</text:p>
          </table:table-cell>
          <table:table-cell table:style-name="ce7" office:value-type="string" calcext:value-type="string">
            <text:p>9781439806197</text:p>
          </table:table-cell>
          <table:table-cell table:style-name="ce10" office:value-type="float" office:value="9781439806180" calcext:value-type="float">
            <text:p>9781439806180</text:p>
          </table:table-cell>
          <table:table-cell table:style-name="ce13" office:value-type="string" calcext:value-type="string">
            <text:p>Drug Delivery Systems, Third Edi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Ranade, Vasant V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846</text:p>
          </table:table-cell>
          <table:table-cell table:number-columns-repeated="101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ED Environmental Engineering</text:p>
          </table:table-cell>
          <table:table-cell table:style-name="ce7" office:value-type="string" calcext:value-type="string">
            <text:p>9781439803288</text:p>
          </table:table-cell>
          <table:table-cell table:style-name="ce10" office:value-type="float" office:value="9781439803271" calcext:value-type="float">
            <text:p>9781439803271</text:p>
          </table:table-cell>
          <table:table-cell table:style-name="ce13" office:value-type="string" calcext:value-type="string">
            <text:p>Environmental Effects on Seafood Availability, Safety, and Quality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Daczkowska-Kozon, E. Grazyna 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446</text:p>
          </table:table-cell>
          <table:table-cell table:number-columns-repeated="101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841847481</text:p>
          </table:table-cell>
          <table:table-cell table:style-name="ce10" office:value-type="float" office:value="9781841847702" calcext:value-type="float">
            <text:p>9781841847702</text:p>
          </table:table-cell>
          <table:table-cell table:style-name="ce13" office:value-type="string" calcext:value-type="string">
            <text:p>ESMO Handbook of Cancer in the Senior Patient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chrijvers, Dirk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3109/9781841847481</text:p>
          </table:table-cell>
          <table:table-cell table:number-columns-repeated="101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ED Environmental Engineering</text:p>
          </table:table-cell>
          <table:table-cell table:style-name="ce7" office:value-type="string" calcext:value-type="string">
            <text:p>9781439818800</text:p>
          </table:table-cell>
          <table:table-cell table:style-name="ce10" office:value-type="float" office:value="9781439818787" calcext:value-type="float">
            <text:p>9781439818787</text:p>
          </table:table-cell>
          <table:table-cell table:style-name="ce13" office:value-type="string" calcext:value-type="string">
            <text:p>Essentials of Functional MRI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troman, Patrick W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960</text:p>
          </table:table-cell>
          <table:table-cell table:number-columns-repeated="101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3 Biological Chemistry and Molecular Biology</text:p>
          </table:table-cell>
          <table:table-cell table:style-name="ce7" office:value-type="string" calcext:value-type="string">
            <text:p>9781466512696</text:p>
          </table:table-cell>
          <table:table-cell table:style-name="ce10" office:value-type="float" office:value="9781466512689" calcext:value-type="float">
            <text:p>9781466512689</text:p>
          </table:table-cell>
          <table:table-cell table:style-name="ce13" office:value-type="string" calcext:value-type="string">
            <text:p>Food Allergy: Practical Diagnosis and Management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icherer, Scott H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358</text:p>
          </table:table-cell>
          <table:table-cell table:number-columns-repeated="101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E9 Food Science and Engineering</text:p>
          </table:table-cell>
          <table:table-cell table:style-name="ce7" office:value-type="string" calcext:value-type="string">
            <text:p>9781466584990</text:p>
          </table:table-cell>
          <table:table-cell table:style-name="ce10" office:value-type="float" office:value="9781466584983" calcext:value-type="float">
            <text:p>9781466584983</text:p>
          </table:table-cell>
          <table:table-cell table:style-name="ce13" office:value-type="string" calcext:value-type="string">
            <text:p>Food Associated Pathogen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Tham, Wilhelm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475</text:p>
          </table:table-cell>
          <table:table-cell table:number-columns-repeated="101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E9 Food Science and Engineering</text:p>
          </table:table-cell>
          <table:table-cell table:style-name="ce7" office:value-type="string" calcext:value-type="string">
            <text:p>9781439814925</text:p>
          </table:table-cell>
          <table:table-cell table:style-name="ce10" office:value-type="float" office:value="9781439814918" calcext:value-type="float">
            <text:p>9781439814918</text:p>
          </table:table-cell>
          <table:table-cell table:style-name="ce13" office:value-type="string" calcext:value-type="string">
            <text:p>Food Flavors: Chemical, Sensory and Technological Propertie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Jelen, Henryk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187</text:p>
          </table:table-cell>
          <table:table-cell table:number-columns-repeated="1012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EB Information II (Image Processing and Pattern Recognition, Natural Language and Speech Processing,</text:p>
          </table:table-cell>
          <table:table-cell table:style-name="ce7" office:value-type="string" calcext:value-type="string">
            <text:p>9781439848326</text:p>
          </table:table-cell>
          <table:table-cell table:style-name="ce10" office:value-type="float" office:value="9781439848302" calcext:value-type="float">
            <text:p>9781439848302</text:p>
          </table:table-cell>
          <table:table-cell table:style-name="ce13" office:value-type="string" calcext:value-type="string">
            <text:p>Gene Biotechnology, Third Edi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Wu, William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919</text:p>
          </table:table-cell>
          <table:table-cell table:number-columns-repeated="101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HM Regional Science and Geography: (Human Geography, Transportation, Land Economics and Administrati</text:p>
          </table:table-cell>
          <table:table-cell table:style-name="ce7" office:value-type="string" calcext:value-type="string">
            <text:p>9781439845103</text:p>
          </table:table-cell>
          <table:table-cell table:style-name="ce10" office:value-type="float" office:value="9781578086658" calcext:value-type="float">
            <text:p>9781578086658</text:p>
          </table:table-cell>
          <table:table-cell table:style-name="ce13" office:value-type="string" calcext:value-type="string">
            <text:p>Geomicrobiology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Jain, Sudhir K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193</text:p>
          </table:table-cell>
          <table:table-cell table:number-columns-repeated="101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9814267991</text:p>
          </table:table-cell>
          <table:table-cell table:style-name="ce10" office:value-type="float" office:value="9789814267984" calcext:value-type="float">
            <text:p>9789814267984</text:p>
          </table:table-cell>
          <table:table-cell table:style-name="ce13" office:value-type="string" calcext:value-type="string">
            <text:p>Handbook of Metal Biotechnology: Applications for Environmental Conservation and Sustainabilit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Ike, Michihiko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762</text:p>
          </table:table-cell>
          <table:table-cell table:number-columns-repeated="101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EE Optic-Electronic Engineering</text:p>
          </table:table-cell>
          <table:table-cell table:style-name="ce7" office:value-type="string" calcext:value-type="string">
            <text:p>9781439881958</text:p>
          </table:table-cell>
          <table:table-cell table:style-name="ce10" office:value-type="float" office:value="9781420069389" calcext:value-type="float">
            <text:p>9781420069389</text:p>
          </table:table-cell>
          <table:table-cell table:style-name="ce13" office:value-type="string" calcext:value-type="string">
            <text:p>Handbook of Molecular and Cellular Methods in Biology and Medicine, Third Edi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seke, Leland J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351</text:p>
          </table:table-cell>
          <table:table-cell table:number-columns-repeated="101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H7 Management II (Marketing, Production &amp; Operation Management, Information Management, Transportati</text:p>
          </table:table-cell>
          <table:table-cell table:style-name="ce7" office:value-type="string" calcext:value-type="string">
            <text:p>9789814364669</text:p>
          </table:table-cell>
          <table:table-cell table:style-name="ce10" office:value-type="float" office:value="9789814364652" calcext:value-type="float">
            <text:p>9789814364652</text:p>
          </table:table-cell>
          <table:table-cell table:style-name="ce13" office:value-type="string" calcext:value-type="string">
            <text:p>Handbook of Therapeutic Biomarkers in Cancer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Yang, Sherry X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029</text:p>
          </table:table-cell>
          <table:table-cell table:number-columns-repeated="101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439821824</text:p>
          </table:table-cell>
          <table:table-cell table:style-name="ce10" office:value-type="float" office:value="9781439821817" calcext:value-type="float">
            <text:p>9781439821817</text:p>
          </table:table-cell>
          <table:table-cell table:style-name="ce13" office:value-type="string" calcext:value-type="string">
            <text:p>Healthcare Sensor Networks: Challenges Toward Practical Implementa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Lai, Daniel Tze Huei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195</text:p>
          </table:table-cell>
          <table:table-cell table:number-columns-repeated="101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420077018</text:p>
          </table:table-cell>
          <table:table-cell table:style-name="ce10" office:value-type="float" office:value="9781420076998" calcext:value-type="float">
            <text:p>9781420076998</text:p>
          </table:table-cell>
          <table:table-cell table:style-name="ce13" office:value-type="string" calcext:value-type="string">
            <text:p>Heart Failure, Second Edition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Semigran, Marc J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3888</text:p>
          </table:table-cell>
          <table:table-cell table:number-columns-repeated="101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3 Biological Chemistry and Molecular Biology</text:p>
          </table:table-cell>
          <table:table-cell table:style-name="ce7" office:value-type="string" calcext:value-type="string">
            <text:p>9781439837696</text:p>
          </table:table-cell>
          <table:table-cell table:style-name="ce10" office:value-type="float" office:value="9781439837689" calcext:value-type="float">
            <text:p>9781439837689</text:p>
          </table:table-cell>
          <table:table-cell table:style-name="ce13" office:value-type="string" calcext:value-type="string">
            <text:p>Herbal Medicines: Development and Validation of Plant-derived Medicines for Human Health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agetta, Giacinto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208</text:p>
          </table:table-cell>
          <table:table-cell table:number-columns-repeated="101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EA Information I (Computer Architecture and Operating System, Program Language and Software Engineer</text:p>
          </table:table-cell>
          <table:table-cell table:style-name="ce7" office:value-type="string" calcext:value-type="string">
            <text:p>9781466560000</text:p>
          </table:table-cell>
          <table:table-cell table:style-name="ce10" office:value-type="float" office:value="9781926692920" calcext:value-type="float">
            <text:p>9781926692920</text:p>
          </table:table-cell>
          <table:table-cell table:style-name="ce13" office:value-type="string" calcext:value-type="string">
            <text:p>Hospitality and Health: Issues and Development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eba, Jaime A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2232</text:p>
          </table:table-cell>
          <table:table-cell table:number-columns-repeated="101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N Dentistry</text:p>
          </table:table-cell>
          <table:table-cell table:style-name="ce7" office:value-type="string" calcext:value-type="string">
            <text:p>9781439830185</text:p>
          </table:table-cell>
          <table:table-cell table:style-name="ce10" office:value-type="float" office:value="9781439830178" calcext:value-type="float">
            <text:p>9781439830178</text:p>
          </table:table-cell>
          <table:table-cell table:style-name="ce13" office:value-type="string" calcext:value-type="string">
            <text:p>Image Processing in Radiation Therapy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rock, Kristy K. 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359</text:p>
          </table:table-cell>
          <table:table-cell table:number-columns-repeated="1012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439836781</text:p>
          </table:table-cell>
          <table:table-cell table:style-name="ce10" office:value-type="float" office:value="9781439836774" calcext:value-type="float">
            <text:p>9781439836774</text:p>
          </table:table-cell>
          <table:table-cell table:style-name="ce13" office:value-type="string" calcext:value-type="string">
            <text:p>Lactic Acid Bacteria: Microbiological and Functional Aspects, Fourth Edi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Lahtinen, Sampo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503</text:p>
          </table:table-cell>
          <table:table-cell table:number-columns-repeated="101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842145999</text:p>
          </table:table-cell>
          <table:table-cell table:style-name="ce10" office:value-type="float" office:value="9781842145982" calcext:value-type="float">
            <text:p>9781842145982</text:p>
          </table:table-cell>
          <table:table-cell table:style-name="ce13" office:value-type="string" calcext:value-type="string">
            <text:p>Litt's Drug Eruptions and Reactions Manual, 19th Edition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Litt, Jerome Z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347</text:p>
          </table:table-cell>
          <table:table-cell table:number-columns-repeated="101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D Pharmacology and Toxicology</text:p>
          </table:table-cell>
          <table:table-cell table:style-name="ce7" office:value-type="string" calcext:value-type="string">
            <text:p>9781841849546</text:p>
          </table:table-cell>
          <table:table-cell table:style-name="ce10" office:value-type="float" office:value="9781841849539" calcext:value-type="float">
            <text:p>9781841849539</text:p>
          </table:table-cell>
          <table:table-cell table:style-name="ce13" office:value-type="string" calcext:value-type="string">
            <text:p>Lu's Basic Toxicology: Fundamentals, Target Organs, and Risk Assessment, Sixth Edition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Kacew, Sam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3109/9781841849546</text:p>
          </table:table-cell>
          <table:table-cell table:number-columns-repeated="101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482227437</text:p>
          </table:table-cell>
          <table:table-cell table:style-name="ce10" office:value-type="float" office:value="9781444163186" calcext:value-type="float">
            <text:p>9781444163186</text:p>
          </table:table-cell>
          <table:table-cell table:style-name="ce13" office:value-type="string" calcext:value-type="string">
            <text:p>Making Sense of Echocardiography: A Hands-on Guide, Second Edition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Houghton, Andrew R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360</text:p>
          </table:table-cell>
          <table:table-cell table:number-columns-repeated="101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M3 Physics</text:p>
          </table:table-cell>
          <table:table-cell table:style-name="ce7" office:value-type="string" calcext:value-type="string">
            <text:p>9781466564176</text:p>
          </table:table-cell>
          <table:table-cell table:style-name="ce10" office:value-type="float" office:value="9781466564169" calcext:value-type="float">
            <text:p>9781466564169</text:p>
          </table:table-cell>
          <table:table-cell table:style-name="ce13" office:value-type="string" calcext:value-type="string">
            <text:p>Mechanics of Cellular Bone Remodeling: Coupled Thermal, <text:s/>Electrical, and Mechanical Field Effect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Qin, Qing-Hua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3728</text:p>
          </table:table-cell>
          <table:table-cell table:number-columns-repeated="101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840766202</text:p>
          </table:table-cell>
          <table:table-cell table:style-name="ce10" office:value-type="float" office:value="9781840761597" calcext:value-type="float">
            <text:p>9781840761597</text:p>
          </table:table-cell>
          <table:table-cell table:style-name="ce13" office:value-type="string" calcext:value-type="string">
            <text:p>Medical Microbiology Testing in Primary Car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truthers, J. Keith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133</text:p>
          </table:table-cell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466576773</text:p>
          </table:table-cell>
          <table:table-cell table:style-name="ce10" office:value-type="float" office:value="9781466576766" calcext:value-type="float">
            <text:p>9781466576766</text:p>
          </table:table-cell>
          <table:table-cell table:style-name="ce13" office:value-type="string" calcext:value-type="string">
            <text:p>MicroRNAs in Cancer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López-Camarillo, César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4586</text:p>
          </table:table-cell>
          <table:table-cell table:number-columns-repeated="101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3 Biological Chemistry and Molecular Biology</text:p>
          </table:table-cell>
          <table:table-cell table:style-name="ce7" office:value-type="string" calcext:value-type="string">
            <text:p>9781466567221</text:p>
          </table:table-cell>
          <table:table-cell table:style-name="ce10" office:value-type="float" office:value="9781466567191" calcext:value-type="float">
            <text:p>9781466567191</text:p>
          </table:table-cell>
          <table:table-cell table:style-name="ce13" office:value-type="string" calcext:value-type="string">
            <text:p>Neuroviral Infections: General Principles and DNA Viruse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ingh, Sunit K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3907</text:p>
          </table:table-cell>
          <table:table-cell table:number-columns-repeated="101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3 Biological Chemistry and Molecular Biology</text:p>
          </table:table-cell>
          <table:table-cell table:style-name="ce7" office:value-type="string" calcext:value-type="string">
            <text:p>9781466567238</text:p>
          </table:table-cell>
          <table:table-cell table:style-name="ce10" office:value-type="float" office:value="9781466567207" calcext:value-type="float">
            <text:p>9781466567207</text:p>
          </table:table-cell>
          <table:table-cell table:style-name="ce13" office:value-type="string" calcext:value-type="string">
            <text:p>Neuroviral Infections: RNA Viruses and Retroviruse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ingh, Sunit K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3908</text:p>
          </table:table-cell>
          <table:table-cell table:number-columns-repeated="101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G Nutrition</text:p>
          </table:table-cell>
          <table:table-cell table:style-name="ce7" office:value-type="string" calcext:value-type="string">
            <text:p>9781439849392</text:p>
          </table:table-cell>
          <table:table-cell table:style-name="ce10" office:value-type="float" office:value="9781439849385" calcext:value-type="float">
            <text:p>9781439849385</text:p>
          </table:table-cell>
          <table:table-cell table:style-name="ce13" office:value-type="string" calcext:value-type="string">
            <text:p>Nutrition and the Female Athlete: From Research to Practic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eals, Katherine A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3743</text:p>
          </table:table-cell>
          <table:table-cell table:number-columns-repeated="101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444165012</text:p>
          </table:table-cell>
          <table:table-cell table:style-name="ce10" office:value-type="float" office:value="9781444117158" calcext:value-type="float">
            <text:p>9781444117158</text:p>
          </table:table-cell>
          <table:table-cell table:style-name="ce13" office:value-type="string" calcext:value-type="string">
            <text:p>Operative Pediatric Surgery, Seventh Edition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Spitz, Lewis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3198</text:p>
          </table:table-cell>
          <table:table-cell table:number-columns-repeated="1012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ED Environmental Engineering</text:p>
          </table:table-cell>
          <table:table-cell table:style-name="ce7" office:value-type="string" calcext:value-type="string">
            <text:p>9781466504073</text:p>
          </table:table-cell>
          <table:table-cell table:style-name="ce10" office:value-type="float" office:value="9781466504066" calcext:value-type="float">
            <text:p>9781466504066</text:p>
          </table:table-cell>
          <table:table-cell table:style-name="ce13" office:value-type="string" calcext:value-type="string">
            <text:p>Ovarian Toxicology, Second Edition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Hoyer, Patricia B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546</text:p>
          </table:table-cell>
          <table:table-cell table:number-columns-repeated="1012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G Nutrition</text:p>
          </table:table-cell>
          <table:table-cell table:style-name="ce7" office:value-type="string" calcext:value-type="string">
            <text:p>9781466501065</text:p>
          </table:table-cell>
          <table:table-cell table:style-name="ce10" office:value-type="float" office:value="9781466501058" calcext:value-type="float">
            <text:p>9781466501058</text:p>
          </table:table-cell>
          <table:table-cell table:style-name="ce13" office:value-type="string" calcext:value-type="string">
            <text:p>Resistance Training for the Prevention and Treatment of Chronic Diseas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Ciccolo, Joseph T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527</text:p>
          </table:table-cell>
          <table:table-cell table:number-columns-repeated="101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444128680</text:p>
          </table:table-cell>
          <table:table-cell table:style-name="ce10" office:value-type="float" office:value="9781444118643" calcext:value-type="float">
            <text:p>9781444118643</text:p>
          </table:table-cell>
          <table:table-cell table:style-name="ce13" office:value-type="string" calcext:value-type="string">
            <text:p>Revision MCQs and EMIs for the MRCPsych: Practice questions and mock exams for the written pap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Puri, Basant K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3482</text:p>
          </table:table-cell>
          <table:table-cell table:number-columns-repeated="101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G Nutrition</text:p>
          </table:table-cell>
          <table:table-cell table:style-name="ce7" office:value-type="string" calcext:value-type="string">
            <text:p>9781466513594</text:p>
          </table:table-cell>
          <table:table-cell table:style-name="ce10" office:value-type="float" office:value="9781466513587" calcext:value-type="float">
            <text:p>9781466513587</text:p>
          </table:table-cell>
          <table:table-cell table:style-name="ce13" office:value-type="string" calcext:value-type="string">
            <text:p>Sports Nutrition: Enhancing Athletic Performanc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Campbell, Bill I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6045</text:p>
          </table:table-cell>
          <table:table-cell table:number-columns-repeated="1012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E6 Microelectronic Engineering</text:p>
          </table:table-cell>
          <table:table-cell table:style-name="ce7" office:value-type="string" calcext:value-type="string">
            <text:p>9781439834794</text:p>
          </table:table-cell>
          <table:table-cell table:style-name="ce10" office:value-type="float" office:value="9781439834787" calcext:value-type="float">
            <text:p>9781439834787</text:p>
          </table:table-cell>
          <table:table-cell table:style-name="ce13" office:value-type="string" calcext:value-type="string">
            <text:p>The Clinical Nanomedicine Handbook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renner, Sara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642</text:p>
          </table:table-cell>
          <table:table-cell table:number-columns-repeated="101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E7 Biomedical Engineering</text:p>
          </table:table-cell>
          <table:table-cell table:style-name="ce7" office:value-type="string" calcext:value-type="string">
            <text:p>9781420076158</text:p>
          </table:table-cell>
          <table:table-cell table:style-name="ce10" office:value-type="float" office:value="9781420075823" calcext:value-type="float">
            <text:p>9781420075823</text:p>
          </table:table-cell>
          <table:table-cell table:style-name="ce13" office:value-type="string" calcext:value-type="string">
            <text:p>A Laboratory Course in Biomaterial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Xian, Wujing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832</text:p>
          </table:table-cell>
          <table:table-cell table:number-columns-repeated="1012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439838334</text:p>
          </table:table-cell>
          <table:table-cell table:style-name="ce10" office:value-type="float" office:value="9781439838327" calcext:value-type="float">
            <text:p>9781439838327</text:p>
          </table:table-cell>
          <table:table-cell table:style-name="ce13" office:value-type="string" calcext:value-type="string">
            <text:p>Adaptive and Flexible Clinical Trial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Chin, Richard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099</text:p>
          </table:table-cell>
          <table:table-cell table:number-columns-repeated="1012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3 Biological Chemistry and Molecular Biology</text:p>
          </table:table-cell>
          <table:table-cell table:style-name="ce7" office:value-type="string" calcext:value-type="string">
            <text:p>9789814303484</text:p>
          </table:table-cell>
          <table:table-cell table:style-name="ce10" office:value-type="float" office:value="9789814241670" calcext:value-type="float">
            <text:p>9789814241670</text:p>
          </table:table-cell>
          <table:table-cell table:style-name="ce13" office:value-type="string" calcext:value-type="string">
            <text:p>Carbohydrate-Modifying Biocatalyst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Grunwald, Peter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409</text:p>
          </table:table-cell>
          <table:table-cell table:number-columns-repeated="1012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3 Biological Chemistry and Molecular Biology</text:p>
          </table:table-cell>
          <table:table-cell table:style-name="ce7" office:value-type="string" calcext:value-type="string">
            <text:p>9781439849002</text:p>
          </table:table-cell>
          <table:table-cell table:style-name="ce10" office:value-type="float" office:value="9781439848982" calcext:value-type="float">
            <text:p>9781439848982</text:p>
          </table:table-cell>
          <table:table-cell table:style-name="ce13" office:value-type="string" calcext:value-type="string">
            <text:p>Chemical Modification of Biological Polym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Lundblad, Roger L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245</text:p>
          </table:table-cell>
          <table:table-cell table:number-columns-repeated="1012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3 Biological Chemistry and Molecular Biology</text:p>
          </table:table-cell>
          <table:table-cell table:style-name="ce7" office:value-type="string" calcext:value-type="string">
            <text:p>9781420069341</text:p>
          </table:table-cell>
          <table:table-cell table:style-name="ce10" office:value-type="float" office:value="9781420069334" calcext:value-type="float">
            <text:p>9781420069334</text:p>
          </table:table-cell>
          <table:table-cell table:style-name="ce13" office:value-type="string" calcext:value-type="string">
            <text:p>Chiral Separations by Capillary Electrophoresi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Van Eeckhaut, An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9781420069341</text:p>
          </table:table-cell>
          <table:table-cell table:number-columns-repeated="101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D Pharmacology and Toxicology</text:p>
          </table:table-cell>
          <table:table-cell table:style-name="ce7" office:value-type="string" calcext:value-type="string">
            <text:p>9781466559905</text:p>
          </table:table-cell>
          <table:table-cell table:style-name="ce10" office:value-type="float" office:value="9781926692814" calcext:value-type="float">
            <text:p>9781926692814</text:p>
          </table:table-cell>
          <table:table-cell table:style-name="ce13" office:value-type="string" calcext:value-type="string">
            <text:p>Current Research in Embryolog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Globig, Sabine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2877</text:p>
          </table:table-cell>
          <table:table-cell table:number-columns-repeated="1012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EQ Telecommunication (Microwave, Communication, Network, Signal Processing)</text:p>
          </table:table-cell>
          <table:table-cell table:style-name="ce7" office:value-type="string" calcext:value-type="string">
            <text:p>9781466558397</text:p>
          </table:table-cell>
          <table:table-cell table:style-name="ce10" office:value-type="float" office:value="9781926692685" calcext:value-type="float">
            <text:p>9781926692685</text:p>
          </table:table-cell>
          <table:table-cell table:style-name="ce13" office:value-type="string" calcext:value-type="string">
            <text:p>Current Research in Pharmaceutical Technolog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Globig, Sabine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2220</text:p>
          </table:table-cell>
          <table:table-cell table:number-columns-repeated="1012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3 Biological Chemistry and Molecular Biology</text:p>
          </table:table-cell>
          <table:table-cell table:style-name="ce7" office:value-type="string" calcext:value-type="string">
            <text:p>9781420076363</text:p>
          </table:table-cell>
          <table:table-cell table:style-name="ce10" office:value-type="float" office:value="9781420076356" calcext:value-type="float">
            <text:p>9781420076356</text:p>
          </table:table-cell>
          <table:table-cell table:style-name="ce13" office:value-type="string" calcext:value-type="string">
            <text:p>Endocrine Disruption Modeling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Devillers, James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9781420076363</text:p>
          </table:table-cell>
          <table:table-cell table:number-columns-repeated="1012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H7 Management II (Marketing, Production &amp; Operation Management, Information Management, Transportati</text:p>
          </table:table-cell>
          <table:table-cell table:style-name="ce7" office:value-type="string" calcext:value-type="string">
            <text:p>9781841849072</text:p>
          </table:table-cell>
          <table:table-cell table:style-name="ce10" office:value-type="float" office:value="9781841849065" calcext:value-type="float">
            <text:p>9781841849065</text:p>
          </table:table-cell>
          <table:table-cell table:style-name="ce13" office:value-type="string" calcext:value-type="string">
            <text:p>Implants in Clinical Dentistry, Second Edi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Palmer, Richard M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3109/9781841849072</text:p>
          </table:table-cell>
          <table:table-cell table:number-columns-repeated="1012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842145760</text:p>
          </table:table-cell>
          <table:table-cell table:style-name="ce10" office:value-type="float" office:value="9781841849843" calcext:value-type="float">
            <text:p>9781841849843</text:p>
          </table:table-cell>
          <table:table-cell table:style-name="ce13" office:value-type="string" calcext:value-type="string">
            <text:p>Nail Therapie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aran, Robert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3109/9781842145760</text:p>
          </table:table-cell>
          <table:table-cell table:number-columns-repeated="1012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Medicine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841849270</text:p>
          </table:table-cell>
          <table:table-cell table:style-name="ce10" office:value-type="float" office:value="9781841849263" calcext:value-type="float">
            <text:p>9781841849263</text:p>
          </table:table-cell>
          <table:table-cell table:style-name="ce13" office:value-type="string" calcext:value-type="string">
            <text:p>Surgical Wound Healing and Management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Granick, Mark S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3109/9781841849270</text:p>
          </table:table-cell>
          <table:table-cell table:number-columns-repeated="1012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A Information I (Computer Architecture and Operating System, Program Language and Software Engineer</text:p>
          </table:table-cell>
          <table:table-cell table:style-name="ce7" office:value-type="string" calcext:value-type="string">
            <text:p>9781439869819</text:p>
          </table:table-cell>
          <table:table-cell table:style-name="ce10" office:value-type="float" office:value="9781568817231" calcext:value-type="float">
            <text:p>9781568817231</text:p>
          </table:table-cell>
          <table:table-cell table:style-name="ce13" office:value-type="string" calcext:value-type="string">
            <text:p>3D Math Primer for Graphics and Game Development, 2nd Edi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Dunn, Fletcher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152</text:p>
          </table:table-cell>
          <table:table-cell table:number-columns-repeated="1012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Q Telecommunication (Microwave, Communication, Network, Signal Processing)</text:p>
          </table:table-cell>
          <table:table-cell table:style-name="ce7" office:value-type="string" calcext:value-type="string">
            <text:p>9781439840672</text:p>
          </table:table-cell>
          <table:table-cell table:style-name="ce10" office:value-type="float" office:value="9781439840665" calcext:value-type="float">
            <text:p>9781439840665</text:p>
          </table:table-cell>
          <table:table-cell table:style-name="ce13" office:value-type="string" calcext:value-type="string">
            <text:p>3D Television (3DTV) Technology, Systems, and Deployment: Rolling Out the Infrastructure for Next-Generation Entertainment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inoli, Daniel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353</text:p>
          </table:table-cell>
          <table:table-cell table:number-columns-repeated="1012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2 Mathematics</text:p>
          </table:table-cell>
          <table:table-cell table:style-name="ce7" office:value-type="string" calcext:value-type="string">
            <text:p>9781439894613</text:p>
          </table:table-cell>
          <table:table-cell table:style-name="ce10" office:value-type="float" office:value="9781439800409" calcext:value-type="float">
            <text:p>9781439800409</text:p>
          </table:table-cell>
          <table:table-cell table:style-name="ce13" office:value-type="string" calcext:value-type="string">
            <text:p>A Modern Introduction to Linear Algebra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Ricardo, Henry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6027</text:p>
          </table:table-cell>
          <table:table-cell table:number-columns-repeated="1012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H7 Management II (Marketing, Production &amp; Operation Management, Information Management, Transportati</text:p>
          </table:table-cell>
          <table:table-cell table:style-name="ce7" office:value-type="string" calcext:value-type="string">
            <text:p>9781420013375</text:p>
          </table:table-cell>
          <table:table-cell table:style-name="ce10" office:value-type="float" office:value="9780849370526" calcext:value-type="float">
            <text:p>9780849370526</text:p>
          </table:table-cell>
          <table:table-cell table:style-name="ce13" office:value-type="string" calcext:value-type="string">
            <text:p>Adaptive Security Management Architecture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Tiller, James S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325</text:p>
          </table:table-cell>
          <table:table-cell table:number-columns-repeated="1012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2 Mathematics</text:p>
          </table:table-cell>
          <table:table-cell table:style-name="ce7" office:value-type="string" calcext:value-type="string">
            <text:p>9781420095241</text:p>
          </table:table-cell>
          <table:table-cell table:style-name="ce10" office:value-type="float" office:value="9781420095234" calcext:value-type="float">
            <text:p>9781420095234</text:p>
          </table:table-cell>
          <table:table-cell table:style-name="ce13" office:value-type="string" calcext:value-type="string">
            <text:p>Advanced Linear Algebra for Engineers with MATLAB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Dianat, Sohail A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839</text:p>
          </table:table-cell>
          <table:table-cell table:number-columns-repeated="1012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D Environmental Engineering</text:p>
          </table:table-cell>
          <table:table-cell table:style-name="ce7" office:value-type="string" calcext:value-type="string">
            <text:p>9780203831472</text:p>
          </table:table-cell>
          <table:table-cell table:style-name="ce10" office:value-type="float" office:value="9789231041730" calcext:value-type="float">
            <text:p>9789231041730</text:p>
          </table:table-cell>
          <table:table-cell table:style-name="ce13" office:value-type="string" calcext:value-type="string">
            <text:p>Advanced Simulation and Modeling for Urban Groundwater Management - UGROW: UNESCO-IHP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Pokrajac, Dubravka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544</text:p>
          </table:table-cell>
          <table:table-cell table:number-columns-repeated="1012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1 Statistics</text:p>
          </table:table-cell>
          <table:table-cell table:style-name="ce7" office:value-type="string" calcext:value-type="string">
            <text:p>9781439873663</text:p>
          </table:table-cell>
          <table:table-cell table:style-name="ce10" office:value-type="float" office:value="9781439873656" calcext:value-type="float">
            <text:p>9781439873656</text:p>
          </table:table-cell>
          <table:table-cell table:style-name="ce13" office:value-type="string" calcext:value-type="string">
            <text:p>An R Companion to Linear Statistical Model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Hay-Jahans, Christopher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157</text:p>
          </table:table-cell>
          <table:table-cell table:number-columns-repeated="1012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1 Statistics</text:p>
          </table:table-cell>
          <table:table-cell table:style-name="ce7" office:value-type="string" calcext:value-type="string">
            <text:p>9781439817674</text:p>
          </table:table-cell>
          <table:table-cell table:style-name="ce10" office:value-type="float" office:value="9781439817667" calcext:value-type="float">
            <text:p>9781439817667</text:p>
          </table:table-cell>
          <table:table-cell table:style-name="ce13" office:value-type="string" calcext:value-type="string">
            <text:p>Analysis of Questionnaire Data with R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Falissard, Bruno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190</text:p>
          </table:table-cell>
          <table:table-cell table:number-columns-repeated="1012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4 Chemistry</text:p>
          </table:table-cell>
          <table:table-cell table:style-name="ce7" office:value-type="string" calcext:value-type="string">
            <text:p>9781466559769</text:p>
          </table:table-cell>
          <table:table-cell table:style-name="ce10" office:value-type="float" office:value="9781926692586" calcext:value-type="float">
            <text:p>9781926692586</text:p>
          </table:table-cell>
          <table:table-cell table:style-name="ce13" office:value-type="string" calcext:value-type="string">
            <text:p>Analytical Chemistry: Methods and App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Trimm, Harold H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2872</text:p>
          </table:table-cell>
          <table:table-cell table:number-columns-repeated="1012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Q Telecommunication (Microwave, Communication, Network, Signal Processing)</text:p>
          </table:table-cell>
          <table:table-cell table:style-name="ce7" office:value-type="string" calcext:value-type="string">
            <text:p>9781439841341</text:p>
          </table:table-cell>
          <table:table-cell table:style-name="ce10" office:value-type="float" office:value="9781439841334" calcext:value-type="float">
            <text:p>9781439841334</text:p>
          </table:table-cell>
          <table:table-cell table:style-name="ce13" office:value-type="string" calcext:value-type="string">
            <text:p>Applications of Field-Programmable Gate Arrays in Scientific Research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adrozinski, Hartmut F.-W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480</text:p>
          </table:table-cell>
          <table:table-cell table:number-columns-repeated="1012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3 Physics</text:p>
          </table:table-cell>
          <table:table-cell table:style-name="ce7" office:value-type="string" calcext:value-type="string">
            <text:p>9781420054248</text:p>
          </table:table-cell>
          <table:table-cell table:style-name="ce10" office:value-type="float" office:value="9781420054231" calcext:value-type="float">
            <text:p>9781420054231</text:p>
          </table:table-cell>
          <table:table-cell table:style-name="ce13" office:value-type="string" calcext:value-type="string">
            <text:p>Applications of Metamaterial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Capolino, Filippo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9781420054248</text:p>
          </table:table-cell>
          <table:table-cell table:number-columns-repeated="1012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B9 Agricultural Engineering</text:p>
          </table:table-cell>
          <table:table-cell table:style-name="ce7" office:value-type="string" calcext:value-type="string">
            <text:p>9781439882467</text:p>
          </table:table-cell>
          <table:table-cell table:style-name="ce10" office:value-type="float" office:value="9781439809730" calcext:value-type="float">
            <text:p>9781439809730</text:p>
          </table:table-cell>
          <table:table-cell table:style-name="ce13" office:value-type="string" calcext:value-type="string">
            <text:p>Applied Risk Management in Agriculture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Hoag, Dana L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855</text:p>
          </table:table-cell>
          <table:table-cell table:number-columns-repeated="1012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Q Telecommunication (Microwave, Communication, Network, Signal Processing)</text:p>
          </table:table-cell>
          <table:table-cell table:style-name="ce7" office:value-type="string" calcext:value-type="string">
            <text:p>9781439829134</text:p>
          </table:table-cell>
          <table:table-cell table:style-name="ce10" office:value-type="float" office:value="9781439829110" calcext:value-type="float">
            <text:p>9781439829110</text:p>
          </table:table-cell>
          <table:table-cell table:style-name="ce13" office:value-type="string" calcext:value-type="string">
            <text:p>Autonomic Networking-on-Chip: Bio-Inspired Specification, Development, and Verifica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Cong-Vinh, Pha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421</text:p>
          </table:table-cell>
          <table:table-cell table:number-columns-repeated="1012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H7 Management II (Marketing, Production &amp; Operation Management, Information Management, Transportati</text:p>
          </table:table-cell>
          <table:table-cell table:style-name="ce7" office:value-type="string" calcext:value-type="string">
            <text:p>9781439862513</text:p>
          </table:table-cell>
          <table:table-cell table:style-name="ce10" office:value-type="float" office:value="9781439862506" calcext:value-type="float">
            <text:p>9781439862506</text:p>
          </table:table-cell>
          <table:table-cell table:style-name="ce13" office:value-type="string" calcext:value-type="string">
            <text:p>Beyond Knowledge Management: What Every Leader Should Know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Liebowitz, Jay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511</text:p>
          </table:table-cell>
          <table:table-cell table:number-columns-repeated="1012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B2 Zoology</text:p>
          </table:table-cell>
          <table:table-cell table:style-name="ce7" office:value-type="string" calcext:value-type="string">
            <text:p>9781439840481</text:p>
          </table:table-cell>
          <table:table-cell table:style-name="ce10" office:value-type="float" office:value="9781578086702" calcext:value-type="float">
            <text:p>9781578086702</text:p>
          </table:table-cell>
          <table:table-cell table:style-name="ce13" office:value-type="string" calcext:value-type="string">
            <text:p>Biology of Subterranean Fishe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Trajano, Eleonora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EBK1578086702</text:p>
          </table:table-cell>
          <table:table-cell table:number-columns-repeated="1012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4 Chemistry</text:p>
          </table:table-cell>
          <table:table-cell table:style-name="ce7" office:value-type="string" calcext:value-type="string">
            <text:p>9781439820889</text:p>
          </table:table-cell>
          <table:table-cell table:style-name="ce10" office:value-type="float" office:value="9781439820872" calcext:value-type="float">
            <text:p>9781439820872</text:p>
          </table:table-cell>
          <table:table-cell table:style-name="ce13" office:value-type="string" calcext:value-type="string">
            <text:p>Chemical Thermodynamics and Information Theory with App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Graham, Daniel J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962</text:p>
          </table:table-cell>
          <table:table-cell table:number-columns-repeated="1012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B1 Botany</text:p>
          </table:table-cell>
          <table:table-cell table:style-name="ce7" office:value-type="string" calcext:value-type="string">
            <text:p>9781439800294</text:p>
          </table:table-cell>
          <table:table-cell table:style-name="ce10" office:value-type="float" office:value="9781439800287" calcext:value-type="float">
            <text:p>9781439800287</text:p>
          </table:table-cell>
          <table:table-cell table:style-name="ce13" office:value-type="string" calcext:value-type="string">
            <text:p>Citrus Oils: Composition, Advanced Analytical Techniques, Contaminants, and Biological Activity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Dugo, Giovanni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314</text:p>
          </table:table-cell>
          <table:table-cell table:number-columns-repeated="1012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N Civil Engineering (Structural Engineering, Construction Materials, Construction Management)</text:p>
          </table:table-cell>
          <table:table-cell table:style-name="ce7" office:value-type="string" calcext:value-type="string">
            <text:p>9781439808931</text:p>
          </table:table-cell>
          <table:table-cell table:style-name="ce10" office:value-type="float" office:value="9781439808924" calcext:value-type="float">
            <text:p>9781439808924</text:p>
          </table:table-cell>
          <table:table-cell table:style-name="ce13" office:value-type="string" calcext:value-type="string">
            <text:p>City Planning for Civil Engineers, Environmental Engineers, and Surveyor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auer, Kurt W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801</text:p>
          </table:table-cell>
          <table:table-cell table:number-columns-repeated="1012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D Environmental Engineering</text:p>
          </table:table-cell>
          <table:table-cell table:style-name="ce7" office:value-type="string" calcext:value-type="string">
            <text:p>9781439861516</text:p>
          </table:table-cell>
          <table:table-cell table:style-name="ce10" office:value-type="float" office:value="9781439861066" calcext:value-type="float">
            <text:p>9781439861066</text:p>
          </table:table-cell>
          <table:table-cell table:style-name="ce13" office:value-type="string" calcext:value-type="string">
            <text:p>Climate Management Issues: Economics, Sociology, and Politic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Gines, Julie K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366</text:p>
          </table:table-cell>
          <table:table-cell table:number-columns-repeated="1012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C Energy Science</text:p>
          </table:table-cell>
          <table:table-cell table:style-name="ce7" office:value-type="string" calcext:value-type="string">
            <text:p>9781439856420</text:p>
          </table:table-cell>
          <table:table-cell table:style-name="ce10" office:value-type="float" office:value="9781439856413" calcext:value-type="float">
            <text:p>9781439856413</text:p>
          </table:table-cell>
          <table:table-cell table:style-name="ce13" office:value-type="string" calcext:value-type="string">
            <text:p>Cloud Computing: Methodology, Systems, and App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Wang, Lizhe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149</text:p>
          </table:table-cell>
          <table:table-cell table:number-columns-repeated="1012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2 Mathematics</text:p>
          </table:table-cell>
          <table:table-cell table:style-name="ce7" office:value-type="string" calcext:value-type="string">
            <text:p>9781439800010</text:p>
          </table:table-cell>
          <table:table-cell table:style-name="ce10" office:value-type="float" office:value="9781439800003" calcext:value-type="float">
            <text:p>9781439800003</text:p>
          </table:table-cell>
          <table:table-cell table:style-name="ce13" office:value-type="string" calcext:value-type="string">
            <text:p>Combinatory Logic: Pure, Applied and Typed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imbó, Katali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046</text:p>
          </table:table-cell>
          <table:table-cell table:number-columns-repeated="1012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Q Telecommunication (Microwave, Communication, Network, Signal Processing)</text:p>
          </table:table-cell>
          <table:table-cell table:style-name="ce7" office:value-type="string" calcext:value-type="string">
            <text:p>9781420064841</text:p>
          </table:table-cell>
          <table:table-cell table:style-name="ce10" office:value-type="float" office:value="9781420064834" calcext:value-type="float">
            <text:p>9781420064834</text:p>
          </table:table-cell>
          <table:table-cell table:style-name="ce13" office:value-type="string" calcext:value-type="string">
            <text:p>Computational Electronics: Semiclassical and Quantum Device Modeling and Simulation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Vasileska, Dragica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3776</text:p>
          </table:table-cell>
          <table:table-cell table:number-columns-repeated="1012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1 Solid Mechanics</text:p>
          </table:table-cell>
          <table:table-cell table:style-name="ce7" office:value-type="string" calcext:value-type="string">
            <text:p>9781439856628</text:p>
          </table:table-cell>
          <table:table-cell table:style-name="ce10" office:value-type="float" office:value="9781439856611" calcext:value-type="float">
            <text:p>9781439856611</text:p>
          </table:table-cell>
          <table:table-cell table:style-name="ce13" office:value-type="string" calcext:value-type="string">
            <text:p>Computational Fluid Dynamic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agoules, Frederic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033</text:p>
          </table:table-cell>
          <table:table-cell table:number-columns-repeated="1012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BF Public Health and Environmental Medicine</text:p>
          </table:table-cell>
          <table:table-cell table:style-name="ce7" office:value-type="string" calcext:value-type="string">
            <text:p>9781466558502</text:p>
          </table:table-cell>
          <table:table-cell table:style-name="ce10" office:value-type="float" office:value="9781926692791" calcext:value-type="float">
            <text:p>9781926692791</text:p>
          </table:table-cell>
          <table:table-cell table:style-name="ce13" office:value-type="string" calcext:value-type="string">
            <text:p>Current Research in Animal Physiolog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Lamoureux, Victor S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2225</text:p>
          </table:table-cell>
          <table:table-cell table:number-columns-repeated="1012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B Information II (Image Processing and Pattern Recognition, Natural Language and Speech Processing,</text:p>
          </table:table-cell>
          <table:table-cell table:style-name="ce7" office:value-type="string" calcext:value-type="string">
            <text:p>9781439839430</text:p>
          </table:table-cell>
          <table:table-cell table:style-name="ce10" office:value-type="float" office:value="9781439839423" calcext:value-type="float">
            <text:p>9781439839423</text:p>
          </table:table-cell>
          <table:table-cell table:style-name="ce13" office:value-type="string" calcext:value-type="string">
            <text:p>Data Mining and Machine Learning in Cybersecurit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Dua, Sumeet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867</text:p>
          </table:table-cell>
          <table:table-cell table:number-columns-repeated="1012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B Information II (Image Processing and Pattern Recognition, Natural Language and Speech Processing,</text:p>
          </table:table-cell>
          <table:table-cell table:style-name="ce7" office:value-type="string" calcext:value-type="string">
            <text:p>9781439854556</text:p>
          </table:table-cell>
          <table:table-cell table:style-name="ce10" office:value-type="float" office:value="9781439854549" calcext:value-type="float">
            <text:p>9781439854549</text:p>
          </table:table-cell>
          <table:table-cell table:style-name="ce13" office:value-type="string" calcext:value-type="string">
            <text:p>Data Mining Tools for Malware Detec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asud, Mehedy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298</text:p>
          </table:table-cell>
          <table:table-cell table:number-columns-repeated="1012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7 Biomedical Engineering</text:p>
          </table:table-cell>
          <table:table-cell table:style-name="ce7" office:value-type="string" calcext:value-type="string">
            <text:p>9781439821749</text:p>
          </table:table-cell>
          <table:table-cell table:style-name="ce10" office:value-type="float" office:value="9781439821732" calcext:value-type="float">
            <text:p>9781439821732</text:p>
          </table:table-cell>
          <table:table-cell table:style-name="ce13" office:value-type="string" calcext:value-type="string">
            <text:p>Digital Imaging for Cultural Heritage Preservation: Analysis, Restoration, and Reconstruction of Ancient Artwork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tanco, Filippo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049</text:p>
          </table:table-cell>
          <table:table-cell table:number-columns-repeated="1012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BD Pharmacology and Toxicology</text:p>
          </table:table-cell>
          <table:table-cell table:style-name="ce7" office:value-type="string" calcext:value-type="string">
            <text:p>9781420087222</text:p>
          </table:table-cell>
          <table:table-cell table:style-name="ce10" office:value-type="float" office:value="9781420087208" calcext:value-type="float">
            <text:p>9781420087208</text:p>
          </table:table-cell>
          <table:table-cell table:style-name="ce13" office:value-type="string" calcext:value-type="string">
            <text:p>Ecological Consequences of Climate Change: Mechanisms, Conservation, and Management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eever, Erik A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179</text:p>
          </table:table-cell>
          <table:table-cell table:number-columns-repeated="1012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Q Telecommunication (Microwave, Communication, Network, Signal Processing)</text:p>
          </table:table-cell>
          <table:table-cell table:style-name="ce7" office:value-type="string" calcext:value-type="string">
            <text:p>9781439821367</text:p>
          </table:table-cell>
          <table:table-cell table:style-name="ce10" office:value-type="float" office:value="9781439821350" calcext:value-type="float">
            <text:p>9781439821350</text:p>
          </table:table-cell>
          <table:table-cell table:style-name="ce13" office:value-type="string" calcext:value-type="string">
            <text:p>Emerging Wireless Networks: Concepts, Techniques and App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akaya, Christia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420</text:p>
          </table:table-cell>
          <table:table-cell table:number-columns-repeated="1012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9 Food Science and Engineering</text:p>
          </table:table-cell>
          <table:table-cell table:style-name="ce7" office:value-type="string" calcext:value-type="string">
            <text:p>9781439849316</text:p>
          </table:table-cell>
          <table:table-cell table:style-name="ce10" office:value-type="float" office:value="9781439849309" calcext:value-type="float">
            <text:p>9781439849309</text:p>
          </table:table-cell>
          <table:table-cell table:style-name="ce13" office:value-type="string" calcext:value-type="string">
            <text:p>Engineering Mechanics and Design Applications: Transdisciplinary Engineering Fundamental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Ertas, Atila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110</text:p>
          </table:table-cell>
          <table:table-cell table:number-columns-repeated="1012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D Environmental Engineering</text:p>
          </table:table-cell>
          <table:table-cell table:style-name="ce7" office:value-type="string" calcext:value-type="string">
            <text:p>9781466558496</text:p>
          </table:table-cell>
          <table:table-cell table:style-name="ce10" office:value-type="float" office:value="9781926692777" calcext:value-type="float">
            <text:p>9781926692777</text:p>
          </table:table-cell>
          <table:table-cell table:style-name="ce13" office:value-type="string" calcext:value-type="string">
            <text:p>Environmental Chemistry: New Techniques and Data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Trimm, Harold H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2224</text:p>
          </table:table-cell>
          <table:table-cell table:number-columns-repeated="1012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9 Food Science and Engineering</text:p>
          </table:table-cell>
          <table:table-cell table:style-name="ce7" office:value-type="string" calcext:value-type="string">
            <text:p>9781439870617</text:p>
          </table:table-cell>
          <table:table-cell table:style-name="ce10" office:value-type="float" office:value="9781439869864" calcext:value-type="float">
            <text:p>9781439869864</text:p>
          </table:table-cell>
          <table:table-cell table:style-name="ce13" office:value-type="string" calcext:value-type="string">
            <text:p>Environmental Restoration and Design for Recreation and Ecotourism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France, Robert L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495</text:p>
          </table:table-cell>
          <table:table-cell table:number-columns-repeated="1012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G Industrial Engineering and Management</text:p>
          </table:table-cell>
          <table:table-cell table:style-name="ce7" office:value-type="string" calcext:value-type="string">
            <text:p>9781439835753</text:p>
          </table:table-cell>
          <table:table-cell table:style-name="ce10" office:value-type="float" office:value="9781439835746" calcext:value-type="float">
            <text:p>9781439835746</text:p>
          </table:table-cell>
          <table:table-cell table:style-name="ce13" office:value-type="string" calcext:value-type="string">
            <text:p>Extreme Value Methods with Applications to Financ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Novak, Serguei Y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537</text:p>
          </table:table-cell>
          <table:table-cell table:number-columns-repeated="1012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B2 Zoology</text:p>
          </table:table-cell>
          <table:table-cell table:style-name="ce7" office:value-type="string" calcext:value-type="string">
            <text:p>9781439816912</text:p>
          </table:table-cell>
          <table:table-cell table:style-name="ce10" office:value-type="float" office:value="9781439816905" calcext:value-type="float">
            <text:p>9781439816905</text:p>
          </table:table-cell>
          <table:table-cell table:style-name="ce13" office:value-type="string" calcext:value-type="string">
            <text:p>Feedback Control in Systems Biolog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Cosentino, Carlo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153</text:p>
          </table:table-cell>
          <table:table-cell table:number-columns-repeated="1012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Q Telecommunication (Microwave, Communication, Network, Signal Processing)</text:p>
          </table:table-cell>
          <table:table-cell table:style-name="ce7" office:value-type="string" calcext:value-type="string">
            <text:p>9781466562004</text:p>
          </table:table-cell>
          <table:table-cell table:style-name="ce10" office:value-type="float" office:value="9781926692661" calcext:value-type="float">
            <text:p>9781926692661</text:p>
          </table:table-cell>
          <table:table-cell table:style-name="ce13" office:value-type="string" calcext:value-type="string">
            <text:p>Fisheries Management and Conserva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Hunter, III, William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4535</text:p>
          </table:table-cell>
          <table:table-cell table:number-columns-repeated="1012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HJ Sociology, Social Welfare and Social Work</text:p>
          </table:table-cell>
          <table:table-cell table:style-name="ce7" office:value-type="string" calcext:value-type="string">
            <text:p>9781439800584</text:p>
          </table:table-cell>
          <table:table-cell table:style-name="ce10" office:value-type="float" office:value="9781439800577" calcext:value-type="float">
            <text:p>9781439800577</text:p>
          </table:table-cell>
          <table:table-cell table:style-name="ce13" office:value-type="string" calcext:value-type="string">
            <text:p>Food Security and Soil Quality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Lal, Ratta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EBK1439800577</text:p>
          </table:table-cell>
          <table:table-cell table:number-columns-repeated="1012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Q Telecommunication (Microwave, Communication, Network, Signal Processing)</text:p>
          </table:table-cell>
          <table:table-cell table:style-name="ce7" office:value-type="string" calcext:value-type="string">
            <text:p>9781439808917</text:p>
          </table:table-cell>
          <table:table-cell table:style-name="ce10" office:value-type="float" office:value="9781439808894" calcext:value-type="float">
            <text:p>9781439808894</text:p>
          </table:table-cell>
          <table:table-cell table:style-name="ce13" office:value-type="string" calcext:value-type="string">
            <text:p>Game Theory for Wireless Communications and Networkin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Zhang, Ya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975</text:p>
          </table:table-cell>
          <table:table-cell table:number-columns-repeated="1012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2 Mathematics</text:p>
          </table:table-cell>
          <table:table-cell table:style-name="ce7" office:value-type="string" calcext:value-type="string">
            <text:p>9781439811566</text:p>
          </table:table-cell>
          <table:table-cell table:style-name="ce10" office:value-type="float" office:value="9781439811559" calcext:value-type="float">
            <text:p>9781439811559</text:p>
          </table:table-cell>
          <table:table-cell table:style-name="ce13" office:value-type="string" calcext:value-type="string">
            <text:p>Global Engineering: Design, Decision Making, and Communication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Acosta, Carlos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9781439811566</text:p>
          </table:table-cell>
          <table:table-cell table:number-columns-repeated="1012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1 Statistics</text:p>
          </table:table-cell>
          <table:table-cell table:style-name="ce7" office:value-type="string" calcext:value-type="string">
            <text:p>9781439830024</text:p>
          </table:table-cell>
          <table:table-cell table:style-name="ce10" office:value-type="float" office:value="9781439830017" calcext:value-type="float">
            <text:p>9781439830017</text:p>
          </table:table-cell>
          <table:table-cell table:style-name="ce13" office:value-type="string" calcext:value-type="string">
            <text:p>Green Project Management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altzman, Richard 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EBK1439830017</text:p>
          </table:table-cell>
          <table:table-cell table:number-columns-repeated="1012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7 Biomedical Engineering</text:p>
          </table:table-cell>
          <table:table-cell table:style-name="ce7" office:value-type="string" calcext:value-type="string">
            <text:p>9781420079425</text:p>
          </table:table-cell>
          <table:table-cell table:style-name="ce10" office:value-type="float" office:value="9781420079418" calcext:value-type="float">
            <text:p>9781420079418</text:p>
          </table:table-cell>
          <table:table-cell table:style-name="ce13" office:value-type="string" calcext:value-type="string">
            <text:p>Handbook of Markov Chain Monte Carlo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rooks, Steve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905</text:p>
          </table:table-cell>
          <table:table-cell table:number-columns-repeated="1012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2 Mathematics</text:p>
          </table:table-cell>
          <table:table-cell table:style-name="ce7" office:value-type="string" calcext:value-type="string">
            <text:p>9781439869208</text:p>
          </table:table-cell>
          <table:table-cell table:style-name="ce10" office:value-type="float" office:value="9781439869185" calcext:value-type="float">
            <text:p>9781439869185</text:p>
          </table:table-cell>
          <table:table-cell table:style-name="ce13" office:value-type="string" calcext:value-type="string">
            <text:p>Handbook of Scientific Proposal Writin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Oruc, A.Yavuz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277</text:p>
          </table:table-cell>
          <table:table-cell table:number-columns-repeated="1012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G Industrial Engineering and Management</text:p>
          </table:table-cell>
          <table:table-cell table:style-name="ce7" office:value-type="string" calcext:value-type="string">
            <text:p>9781420046250</text:p>
          </table:table-cell>
          <table:table-cell table:style-name="ce10" office:value-type="float" office:value="9781420046243" calcext:value-type="float">
            <text:p>9781420046243</text:p>
          </table:table-cell>
          <table:table-cell table:style-name="ce13" office:value-type="string" calcext:value-type="string">
            <text:p>Human Factors and Ergonomics in Consumer Product Design: Uses and App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arwowski, Waldemar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949</text:p>
          </table:table-cell>
          <table:table-cell table:number-columns-repeated="1012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B1 Botany</text:p>
          </table:table-cell>
          <table:table-cell table:style-name="ce7" office:value-type="string" calcext:value-type="string">
            <text:p>9781439836811</text:p>
          </table:table-cell>
          <table:table-cell table:style-name="ce10" office:value-type="float" office:value="9781439836804" calcext:value-type="float">
            <text:p>9781439836804</text:p>
          </table:table-cell>
          <table:table-cell table:style-name="ce13" office:value-type="string" calcext:value-type="string">
            <text:p>Hybrid Anisotropic Materials for Structural Aviation Part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Golfman, Yosif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294</text:p>
          </table:table-cell>
          <table:table-cell table:number-columns-repeated="1012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E Optic-Electronic Engineering</text:p>
          </table:table-cell>
          <table:table-cell table:style-name="ce7" office:value-type="string" calcext:value-type="string">
            <text:p>9781439838389</text:p>
          </table:table-cell>
          <table:table-cell table:style-name="ce10" office:value-type="float" office:value="9780415875837" calcext:value-type="float">
            <text:p>9780415875837</text:p>
          </table:table-cell>
          <table:table-cell table:style-name="ce13" office:value-type="string" calcext:value-type="string">
            <text:p>Information Technology and Organizational Learning: Managing Behavioral Change through Technology and Education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Langer, Arthur M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360</text:p>
          </table:table-cell>
          <table:table-cell table:number-columns-repeated="1012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3 Physics</text:p>
          </table:table-cell>
          <table:table-cell table:style-name="ce7" office:value-type="string" calcext:value-type="string">
            <text:p>9781439839829</text:p>
          </table:table-cell>
          <table:table-cell table:style-name="ce10" office:value-type="float" office:value="9781439839812" calcext:value-type="float">
            <text:p>9781439839812</text:p>
          </table:table-cell>
          <table:table-cell table:style-name="ce13" office:value-type="string" calcext:value-type="string">
            <text:p>LabVIEW: A Developer's Guide to Real World Integra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Fairweather, Ia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504</text:p>
          </table:table-cell>
          <table:table-cell table:number-columns-repeated="1012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Q Telecommunication (Microwave, Communication, Network, Signal Processing)</text:p>
          </table:table-cell>
          <table:table-cell table:style-name="ce7" office:value-type="string" calcext:value-type="string">
            <text:p>9781439842225</text:p>
          </table:table-cell>
          <table:table-cell table:style-name="ce10" office:value-type="float" office:value="9781439842218" calcext:value-type="float">
            <text:p>9781439842218</text:p>
          </table:table-cell>
          <table:table-cell table:style-name="ce13" office:value-type="string" calcext:value-type="string">
            <text:p>Linear Synchronous Motors: Transportation and Automation Systems, Second Edi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Gieras, Jacek F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105</text:p>
          </table:table-cell>
          <table:table-cell table:number-columns-repeated="1012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H6 Management I<text:span text:style-name="T1">－</text:span><text:span text:style-name="T3">Accounting &amp; Finance (Accounting, Finance)</text:span></text:p>
          </table:table-cell>
          <table:table-cell table:style-name="ce7" office:value-type="string" calcext:value-type="string">
            <text:p>9781439828878</text:p>
          </table:table-cell>
          <table:table-cell table:style-name="ce10" office:value-type="float" office:value="9781439828861" calcext:value-type="float">
            <text:p>9781439828861</text:p>
          </table:table-cell>
          <table:table-cell table:style-name="ce13" office:value-type="string" calcext:value-type="string">
            <text:p>Loss Control Auditing: A Guide for Conducting Fire, Safety, and Security Audit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Dunlap, E. Scott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859</text:p>
          </table:table-cell>
          <table:table-cell table:number-columns-repeated="1012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B Information II (Image Processing and Pattern Recognition, Natural Language and Speech Processing,</text:p>
          </table:table-cell>
          <table:table-cell table:style-name="ce7" office:value-type="string" calcext:value-type="string">
            <text:p>9781439841792</text:p>
          </table:table-cell>
          <table:table-cell table:style-name="ce10" office:value-type="float" office:value="9781439841785" calcext:value-type="float">
            <text:p>9781439841785</text:p>
          </table:table-cell>
          <table:table-cell table:style-name="ce13" office:value-type="string" calcext:value-type="string">
            <text:p>Machine Learning and Knowledge Discovery for Engineering Systems Health Management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rivastava, Ashok N. 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580</text:p>
          </table:table-cell>
          <table:table-cell table:number-columns-repeated="1012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D Environmental Engineering</text:p>
          </table:table-cell>
          <table:table-cell table:style-name="ce7" office:value-type="string" calcext:value-type="string">
            <text:p>9781439862797</text:p>
          </table:table-cell>
          <table:table-cell table:style-name="ce10" office:value-type="float" office:value="9781439862780" calcext:value-type="float">
            <text:p>9781439862780</text:p>
          </table:table-cell>
          <table:table-cell table:style-name="ce13" office:value-type="string" calcext:value-type="string">
            <text:p>Management Obligations for Health and Safet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mith, Gregory W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274</text:p>
          </table:table-cell>
          <table:table-cell table:number-columns-repeated="1012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2 Mathematics</text:p>
          </table:table-cell>
          <table:table-cell table:style-name="ce7" office:value-type="string" calcext:value-type="string">
            <text:p>9781439848975</text:p>
          </table:table-cell>
          <table:table-cell table:style-name="ce10" office:value-type="float" office:value="9781439848968" calcext:value-type="float">
            <text:p>9781439848968</text:p>
          </table:table-cell>
          <table:table-cell table:style-name="ce13" office:value-type="string" calcext:value-type="string">
            <text:p>Mathematical Inequalities: A Perspective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Cerone, Pietro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483</text:p>
          </table:table-cell>
          <table:table-cell table:number-columns-repeated="1012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C Energy Science</text:p>
          </table:table-cell>
          <table:table-cell table:style-name="ce7" office:value-type="string" calcext:value-type="string">
            <text:p>9781439853795</text:p>
          </table:table-cell>
          <table:table-cell table:style-name="ce10" office:value-type="float" office:value="9781439853788" calcext:value-type="float">
            <text:p>9781439853788</text:p>
          </table:table-cell>
          <table:table-cell table:style-name="ce13" office:value-type="string" calcext:value-type="string">
            <text:p>Measurement Data Modeling and Parameter Estima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Wang, Zhengming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498</text:p>
          </table:table-cell>
          <table:table-cell table:number-columns-repeated="1012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BG Nutrition</text:p>
          </table:table-cell>
          <table:table-cell table:style-name="ce7" office:value-type="string" calcext:value-type="string">
            <text:p>9781439839805</text:p>
          </table:table-cell>
          <table:table-cell table:style-name="ce10" office:value-type="float" office:value="9781439839799" calcext:value-type="float">
            <text:p>9781439839799</text:p>
          </table:table-cell>
          <table:table-cell table:style-name="ce13" office:value-type="string" calcext:value-type="string">
            <text:p>Melatonin in the Promotion of Health, Second Edi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Watson, Ronald Ross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101</text:p>
          </table:table-cell>
          <table:table-cell table:number-columns-repeated="1012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3 Chemical Engineering</text:p>
          </table:table-cell>
          <table:table-cell table:style-name="ce7" office:value-type="string" calcext:value-type="string">
            <text:p>9789814303149</text:p>
          </table:table-cell>
          <table:table-cell table:style-name="ce10" office:value-type="float" office:value="9789814241984" calcext:value-type="float">
            <text:p>9789814241984</text:p>
          </table:table-cell>
          <table:table-cell table:style-name="ce13" office:value-type="string" calcext:value-type="string">
            <text:p>Methanol Fuel Cell Systems: Advancing Towards Commercializa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Edlund, Dave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063</text:p>
          </table:table-cell>
          <table:table-cell table:number-columns-repeated="1012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C Energy Science</text:p>
          </table:table-cell>
          <table:table-cell table:style-name="ce7" office:value-type="string" calcext:value-type="string">
            <text:p>9781439817421</text:p>
          </table:table-cell>
          <table:table-cell table:style-name="ce10" office:value-type="float" office:value="9781439817414" calcext:value-type="float">
            <text:p>9781439817414</text:p>
          </table:table-cell>
          <table:table-cell table:style-name="ce13" office:value-type="string" calcext:value-type="string">
            <text:p>Models of Network Reliability: Analysis, Combinatorics, and Monte Carlo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Gertsbakh, Ilya B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2536</text:p>
          </table:table-cell>
          <table:table-cell table:number-columns-repeated="1012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D Environmental Engineering</text:p>
          </table:table-cell>
          <table:table-cell table:style-name="ce7" office:value-type="string" calcext:value-type="string">
            <text:p>9781439853191</text:p>
          </table:table-cell>
          <table:table-cell table:style-name="ce10" office:value-type="float" office:value="9781439853184" calcext:value-type="float">
            <text:p>9781439853184</text:p>
          </table:table-cell>
          <table:table-cell table:style-name="ce13" office:value-type="string" calcext:value-type="string">
            <text:p>Multi-Criteria Decision Analysis: Environmental Applications and Case Studie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Linkov, Igor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<text:a xlink:href="http://www.crcnetbase.com/doi/book/10.1201/b11471" xlink:type="simple">http://www.crcnetbase.com/doi/book/10.1201/b11471</text:a></text:p>
          </table:table-cell>
          <table:table-cell table:number-columns-repeated="1012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1 Statistics</text:p>
          </table:table-cell>
          <table:table-cell table:style-name="ce7" office:value-type="string" calcext:value-type="string">
            <text:p>9781439835555</text:p>
          </table:table-cell>
          <table:table-cell table:style-name="ce10" office:value-type="float" office:value="9781439835524" calcext:value-type="float">
            <text:p>9781439835524</text:p>
          </table:table-cell>
          <table:table-cell table:style-name="ce13" office:value-type="string" calcext:value-type="string">
            <text:p>Music Data Minin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Li, Tao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041</text:p>
          </table:table-cell>
          <table:table-cell table:number-columns-repeated="1012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6 Microelectronic Engineering</text:p>
          </table:table-cell>
          <table:table-cell table:style-name="ce7" office:value-type="string" calcext:value-type="string">
            <text:p>9789814310031</text:p>
          </table:table-cell>
          <table:table-cell table:style-name="ce10" office:value-type="float" office:value="9789814310024" calcext:value-type="float">
            <text:p>9789814310024</text:p>
          </table:table-cell>
          <table:table-cell table:style-name="ce13" office:value-type="string" calcext:value-type="string">
            <text:p>Nanotechnology in Australia: Showcase of Early Career Research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ane, Deborah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034</text:p>
          </table:table-cell>
          <table:table-cell table:number-columns-repeated="1012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A Information I (Computer Architecture and Operating System, Program Language and Software Engineer</text:p>
          </table:table-cell>
          <table:table-cell table:style-name="ce7" office:value-type="string" calcext:value-type="string">
            <text:p>9781466502451</text:p>
          </table:table-cell>
          <table:table-cell table:style-name="ce10" office:value-type="float" office:value="9781578087556" calcext:value-type="float">
            <text:p>9781578087556</text:p>
          </table:table-cell>
          <table:table-cell table:style-name="ce13" office:value-type="string" calcext:value-type="string">
            <text:p>Network and Application Security: Fundamentals and Practice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Ganguly, Debashis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517</text:p>
          </table:table-cell>
          <table:table-cell table:number-columns-repeated="1012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BG Nutrition</text:p>
          </table:table-cell>
          <table:table-cell table:style-name="ce7" office:value-type="string" calcext:value-type="string">
            <text:p>9781439844533</text:p>
          </table:table-cell>
          <table:table-cell table:style-name="ce10" office:value-type="float" office:value="9781439844526" calcext:value-type="float">
            <text:p>9781439844526</text:p>
          </table:table-cell>
          <table:table-cell table:style-name="ce13" office:value-type="string" calcext:value-type="string">
            <text:p>Nutritional Genomics: The Impact of Dietary Regulation of Gene Function on Human Diseas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idlack, Wayne R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294</text:p>
          </table:table-cell>
          <table:table-cell table:number-columns-repeated="1012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1 Statistics</text:p>
          </table:table-cell>
          <table:table-cell table:style-name="ce7" office:value-type="string" calcext:value-type="string">
            <text:p>9781439816981</text:p>
          </table:table-cell>
          <table:table-cell table:style-name="ce10" office:value-type="float" office:value="9781439816974" calcext:value-type="float">
            <text:p>9781439816974</text:p>
          </table:table-cell>
          <table:table-cell table:style-name="ce13" office:value-type="string" calcext:value-type="string">
            <text:p>Optimal Experimental Design with R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Rasch, Dieter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934</text:p>
          </table:table-cell>
          <table:table-cell table:number-columns-repeated="1012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A Information I (Computer Architecture and Operating System, Program Language and Software Engineer</text:p>
          </table:table-cell>
          <table:table-cell table:style-name="ce7" office:value-type="string" calcext:value-type="string">
            <text:p>9781439876565</text:p>
          </table:table-cell>
          <table:table-cell table:style-name="ce10" office:value-type="float" office:value="9781578087242" calcext:value-type="float">
            <text:p>9781578087242</text:p>
          </table:table-cell>
          <table:table-cell table:style-name="ce13" office:value-type="string" calcext:value-type="string">
            <text:p>Optimization for Communications and Network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aengudomlert, Poompat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399</text:p>
          </table:table-cell>
          <table:table-cell table:number-columns-repeated="1012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3 Chemical Engineering</text:p>
          </table:table-cell>
          <table:table-cell table:style-name="ce7" office:value-type="string" calcext:value-type="string">
            <text:p>9781466559813</text:p>
          </table:table-cell>
          <table:table-cell table:style-name="ce10" office:value-type="float" office:value="9781926692616" calcext:value-type="float">
            <text:p>9781926692616</text:p>
          </table:table-cell>
          <table:table-cell table:style-name="ce13" office:value-type="string" calcext:value-type="string">
            <text:p>Physical Chemistr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Trimm, Harold H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2875</text:p>
          </table:table-cell>
          <table:table-cell table:number-columns-repeated="1012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H7 Management II (Marketing, Production &amp; Operation Management, Information Management, Transportati</text:p>
          </table:table-cell>
          <table:table-cell table:style-name="ce7" office:value-type="string" calcext:value-type="string">
            <text:p>9781466562035</text:p>
          </table:table-cell>
          <table:table-cell table:style-name="ce10" office:value-type="float" office:value="9781926692753" calcext:value-type="float">
            <text:p>9781926692753</text:p>
          </table:table-cell>
          <table:table-cell table:style-name="ce13" office:value-type="string" calcext:value-type="string">
            <text:p>Preservation and Archiving: Challenges &amp; Solu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cIntosh, Joyce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3121</text:p>
          </table:table-cell>
          <table:table-cell table:number-columns-repeated="1012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H7 Management II (Marketing, Production &amp; Operation Management, Information Management, Transportati</text:p>
          </table:table-cell>
          <table:table-cell table:style-name="ce7" office:value-type="string" calcext:value-type="string">
            <text:p>9781439819548</text:p>
          </table:table-cell>
          <table:table-cell table:style-name="ce10" office:value-type="float" office:value="9781439819531" calcext:value-type="float">
            <text:p>9781439819531</text:p>
          </table:table-cell>
          <table:table-cell table:style-name="ce13" office:value-type="string" calcext:value-type="string">
            <text:p>Project Management for Healthcar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hirley, David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853</text:p>
          </table:table-cell>
          <table:table-cell table:number-columns-repeated="1012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C Energy Science</text:p>
          </table:table-cell>
          <table:table-cell table:style-name="ce7" office:value-type="string" calcext:value-type="string">
            <text:p>9781439813812</text:p>
          </table:table-cell>
          <table:table-cell table:style-name="ce10" office:value-type="float" office:value="9781439813805" calcext:value-type="float">
            <text:p>9781439813805</text:p>
          </table:table-cell>
          <table:table-cell table:style-name="ce13" office:value-type="string" calcext:value-type="string">
            <text:p>Quality Management: Theory and Application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auch, Peter D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9781439813812</text:p>
          </table:table-cell>
          <table:table-cell table:number-columns-repeated="1012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H7 Management II (Marketing, Production &amp; Operation Management, Information Management, Transportati</text:p>
          </table:table-cell>
          <table:table-cell table:style-name="ce7" office:value-type="string" calcext:value-type="string">
            <text:p>9781439868355</text:p>
          </table:table-cell>
          <table:table-cell table:style-name="ce10" office:value-type="float" office:value="9781439868348" calcext:value-type="float">
            <text:p>9781439868348</text:p>
          </table:table-cell>
          <table:table-cell table:style-name="ce13" office:value-type="string" calcext:value-type="string">
            <text:p>Security De-Engineering: Solving the Problems in Information Risk Management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Tibble, Ia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634</text:p>
          </table:table-cell>
          <table:table-cell table:number-columns-repeated="1012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C Energy Science</text:p>
          </table:table-cell>
          <table:table-cell table:style-name="ce7" office:value-type="string" calcext:value-type="string">
            <text:p>9781439837757</text:p>
          </table:table-cell>
          <table:table-cell table:style-name="ce10" office:value-type="float" office:value="9781439837634" calcext:value-type="float">
            <text:p>9781439837634</text:p>
          </table:table-cell>
          <table:table-cell table:style-name="ce13" office:value-type="string" calcext:value-type="string">
            <text:p>Seismic Design Aids for Nonlinear Pushover Analysis of Reinforced Concrete and Steel Bridge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Ger, Jeffrey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096</text:p>
          </table:table-cell>
          <table:table-cell table:number-columns-repeated="1012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BG Nutrition</text:p>
          </table:table-cell>
          <table:table-cell table:style-name="ce7" office:value-type="string" calcext:value-type="string">
            <text:p>9781439828052</text:p>
          </table:table-cell>
          <table:table-cell table:style-name="ce10" office:value-type="float" office:value="9781439828045" calcext:value-type="float">
            <text:p>9781439828045</text:p>
          </table:table-cell>
          <table:table-cell table:style-name="ce13" office:value-type="string" calcext:value-type="string">
            <text:p>Serving People with Food Allergies: Kitchen Management and Menu Crea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chaefer, Joel J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915</text:p>
          </table:table-cell>
          <table:table-cell table:number-columns-repeated="1012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BA Animal Husbandry and Veterinary Medicine</text:p>
          </table:table-cell>
          <table:table-cell table:style-name="ce7" office:value-type="string" calcext:value-type="string">
            <text:p>9781840766301</text:p>
          </table:table-cell>
          <table:table-cell table:style-name="ce10" office:value-type="float" office:value="9781840761726" calcext:value-type="float">
            <text:p>9781840761726</text:p>
          </table:table-cell>
          <table:table-cell table:style-name="ce13" office:value-type="string" calcext:value-type="string">
            <text:p>Small Animal Dental, Oral and Maxillofacial Disease: A Colour Handbook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" calcext:value-type="float">
            <text:p>2</text:p>
          </table:table-cell>
          <table:table-cell table:style-name="ce17" office:value-type="string" calcext:value-type="string">
            <text:p>Niemiec, Brook A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210</text:p>
          </table:table-cell>
          <table:table-cell table:number-columns-repeated="1012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BA Animal Husbandry and Veterinary Medicine</text:p>
          </table:table-cell>
          <table:table-cell table:style-name="ce7" office:value-type="string" calcext:value-type="string">
            <text:p>9781840766356</text:p>
          </table:table-cell>
          <table:table-cell table:style-name="ce10" office:value-type="float" office:value="9781840761689" calcext:value-type="float">
            <text:p>9781840761689</text:p>
          </table:table-cell>
          <table:table-cell table:style-name="ce14" office:value-type="string" calcext:value-type="string">
            <text:p>Small Animal Dermatology: Self-Assessment Color Review, Second Edi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" calcext:value-type="float">
            <text:p>2</text:p>
          </table:table-cell>
          <table:table-cell table:style-name="ce17" office:value-type="string" calcext:value-type="string">
            <text:p>Moriello, Karen A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211</text:p>
          </table:table-cell>
          <table:table-cell table:number-columns-repeated="1012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BA Animal Husbandry and Veterinary Medicine</text:p>
          </table:table-cell>
          <table:table-cell table:style-name="ce7" office:value-type="string" calcext:value-type="string">
            <text:p>9781840766103</text:p>
          </table:table-cell>
          <table:table-cell table:style-name="ce10" office:value-type="float" office:value="9781840761450" calcext:value-type="float">
            <text:p>9781840761450</text:p>
          </table:table-cell>
          <table:table-cell table:style-name="ce14" office:value-type="string" calcext:value-type="string">
            <text:p>Small Animal Ophthalmology: Self-Assessment Color Review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Samuelson, Don A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215</text:p>
          </table:table-cell>
          <table:table-cell table:number-columns-repeated="1012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C Energy Science</text:p>
          </table:table-cell>
          <table:table-cell table:style-name="ce7" office:value-type="string" calcext:value-type="string">
            <text:p>9781439855898</text:p>
          </table:table-cell>
          <table:table-cell table:style-name="ce10" office:value-type="float" office:value="9781439855874" calcext:value-type="float">
            <text:p>9781439855874</text:p>
          </table:table-cell>
          <table:table-cell table:style-name="ce13" office:value-type="string" calcext:value-type="string">
            <text:p>Smart Grid Security: An End-to-End View of Security in the New Electrical Grid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orebo, Gilbert N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300</text:p>
          </table:table-cell>
          <table:table-cell table:number-columns-repeated="1012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A Information I (Computer Architecture and Operating System, Program Language and Software Engineer</text:p>
          </table:table-cell>
          <table:table-cell table:style-name="ce7" office:value-type="string" calcext:value-type="string">
            <text:p>9781439846568</text:p>
          </table:table-cell>
          <table:table-cell table:style-name="ce10" office:value-type="float" office:value="9781439846551" calcext:value-type="float">
            <text:p>9781439846551</text:p>
          </table:table-cell>
          <table:table-cell table:style-name="ce13" office:value-type="string" calcext:value-type="string">
            <text:p>Software Project Management: A Process-Driven Approach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Ahmed, Ashfaque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362</text:p>
          </table:table-cell>
          <table:table-cell table:number-columns-repeated="1012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B9 Agricultural Engineering</text:p>
          </table:table-cell>
          <table:table-cell table:style-name="ce7" office:value-type="string" calcext:value-type="string">
            <text:p>9781439843567</text:p>
          </table:table-cell>
          <table:table-cell table:style-name="ce10" office:value-type="float" office:value="9781578085798" calcext:value-type="float">
            <text:p>9781578085798</text:p>
          </table:table-cell>
          <table:table-cell table:style-name="ce13" office:value-type="string" calcext:value-type="string">
            <text:p>Soil Biochemistry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Haider, Konrad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259</text:p>
          </table:table-cell>
          <table:table-cell table:number-columns-repeated="1012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3 Physics</text:p>
          </table:table-cell>
          <table:table-cell table:style-name="ce7" office:value-type="string" calcext:value-type="string">
            <text:p>9781466562318</text:p>
          </table:table-cell>
          <table:table-cell table:style-name="ce10" office:value-type="float" office:value="9781926692821" calcext:value-type="float">
            <text:p>9781926692821</text:p>
          </table:table-cell>
          <table:table-cell table:style-name="ce13" office:value-type="string" calcext:value-type="string">
            <text:p>Spectroscopy: New Uses and Imp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Williams, Roy H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3129</text:p>
          </table:table-cell>
          <table:table-cell table:number-columns-repeated="1012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C Energy Science</text:p>
          </table:table-cell>
          <table:table-cell table:style-name="ce7" office:value-type="string" calcext:value-type="string">
            <text:p>9781439820018</text:p>
          </table:table-cell>
          <table:table-cell table:style-name="ce10" office:value-type="float" office:value="9781439820001" calcext:value-type="float">
            <text:p>9781439820001</text:p>
          </table:table-cell>
          <table:table-cell table:style-name="ce13" office:value-type="string" calcext:value-type="string">
            <text:p>Statistical Process Control for Real-World App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Levinson, William A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467</text:p>
          </table:table-cell>
          <table:table-cell table:number-columns-repeated="1012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1 Statistics</text:p>
          </table:table-cell>
          <table:table-cell table:style-name="ce7" office:value-type="string" calcext:value-type="string">
            <text:p>9781420099928</text:p>
          </table:table-cell>
          <table:table-cell table:style-name="ce10" office:value-type="float" office:value="9781420099911" calcext:value-type="float">
            <text:p>9781420099911</text:p>
          </table:table-cell>
          <table:table-cell table:style-name="ce13" office:value-type="string" calcext:value-type="string">
            <text:p>Statistical Thinking in Epidemiolog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Tu, Yu-Kang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045</text:p>
          </table:table-cell>
          <table:table-cell table:number-columns-repeated="1012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7 Biomedical Engineering</text:p>
          </table:table-cell>
          <table:table-cell table:style-name="ce7" office:value-type="string" calcext:value-type="string">
            <text:p>9781439882948</text:p>
          </table:table-cell>
          <table:table-cell table:style-name="ce10" office:value-type="float" office:value="9781420046502" calcext:value-type="float">
            <text:p>9781420046502</text:p>
          </table:table-cell>
          <table:table-cell table:style-name="ce13" office:value-type="string" calcext:value-type="string">
            <text:p>Systems Biology and Bioinformatics: A Computational Approach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Najarian, Kayva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824</text:p>
          </table:table-cell>
          <table:table-cell table:number-columns-repeated="1012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C Energy Science</text:p>
          </table:table-cell>
          <table:table-cell table:style-name="ce7" office:value-type="string" calcext:value-type="string">
            <text:p>9781439828922</text:p>
          </table:table-cell>
          <table:table-cell table:style-name="ce10" office:value-type="float" office:value="9781439828915" calcext:value-type="float">
            <text:p>9781439828915</text:p>
          </table:table-cell>
          <table:table-cell table:style-name="ce13" office:value-type="string" calcext:value-type="string">
            <text:p>Systems Life Cycle Costing: Economic Analysis, Estimation, and Management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Farr, John Vail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963</text:p>
          </table:table-cell>
          <table:table-cell table:number-columns-repeated="1012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3 Physics</text:p>
          </table:table-cell>
          <table:table-cell table:style-name="ce7" office:value-type="string" calcext:value-type="string">
            <text:p>9781439836019</text:p>
          </table:table-cell>
          <table:table-cell table:style-name="ce10" office:value-type="float" office:value="9781439836002" calcext:value-type="float">
            <text:p>9781439836002</text:p>
          </table:table-cell>
          <table:table-cell table:style-name="ce13" office:value-type="string" calcext:value-type="string">
            <text:p>The Astronomy Revolution: 400 Years of Exploring the Cosmo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York, Donald G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203</text:p>
          </table:table-cell>
          <table:table-cell table:number-columns-repeated="1012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1 Statistics</text:p>
          </table:table-cell>
          <table:table-cell table:style-name="ce7" office:value-type="string" calcext:value-type="string">
            <text:p>9781439862087</text:p>
          </table:table-cell>
          <table:table-cell table:style-name="ce10" office:value-type="float" office:value="9781439862063" calcext:value-type="float">
            <text:p>9781439862063</text:p>
          </table:table-cell>
          <table:table-cell table:style-name="ce13" office:value-type="string" calcext:value-type="string">
            <text:p>The R Primer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Ekstrom, Claus Thor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150</text:p>
          </table:table-cell>
          <table:table-cell table:number-columns-repeated="1012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H7 Management II (Marketing, Production &amp; Operation Management, Information Management, Transportati</text:p>
          </table:table-cell>
          <table:table-cell table:style-name="ce7" office:value-type="string" calcext:value-type="string">
            <text:p>9781466559998</text:p>
          </table:table-cell>
          <table:table-cell table:style-name="ce10" office:value-type="float" office:value="9781926692913" calcext:value-type="float">
            <text:p>9781926692913</text:p>
          </table:table-cell>
          <table:table-cell table:style-name="ce13" office:value-type="string" calcext:value-type="string">
            <text:p>Tourism and Hospitality: Issues and Development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eba, Jaime A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2231</text:p>
          </table:table-cell>
          <table:table-cell table:number-columns-repeated="1012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C Energy Science</text:p>
          </table:table-cell>
          <table:table-cell table:style-name="ce7" office:value-type="string" calcext:value-type="string">
            <text:p>9781420092196</text:p>
          </table:table-cell>
          <table:table-cell table:style-name="ce10" office:value-type="float" office:value="9781420092189" calcext:value-type="float">
            <text:p>9781420092189</text:p>
          </table:table-cell>
          <table:table-cell table:style-name="ce13" office:value-type="string" calcext:value-type="string">
            <text:p>Tutorials in Metamaterial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Noginov, Mikhail A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350</text:p>
          </table:table-cell>
          <table:table-cell table:number-columns-repeated="1012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A Information I (Computer Architecture and Operating System, Program Language and Software Engineer</text:p>
          </table:table-cell>
          <table:table-cell table:style-name="ce7" office:value-type="string" calcext:value-type="string">
            <text:p>9781439896266</text:p>
          </table:table-cell>
          <table:table-cell table:style-name="ce10" office:value-type="float" office:value="9781578087686" calcext:value-type="float">
            <text:p>9781578087686</text:p>
          </table:table-cell>
          <table:table-cell table:style-name="ce13" office:value-type="string" calcext:value-type="string">
            <text:p>Wireless Securit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Osterhage, Wolfgang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663</text:p>
          </table:table-cell>
          <table:table-cell table:number-columns-repeated="1012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3 Physics</text:p>
          </table:table-cell>
          <table:table-cell table:style-name="ce7" office:value-type="string" calcext:value-type="string">
            <text:p>9781439849484</text:p>
          </table:table-cell>
          <table:table-cell table:style-name="ce10" office:value-type="float" office:value="9781439849460" calcext:value-type="float">
            <text:p>9781439849460</text:p>
          </table:table-cell>
          <table:table-cell table:style-name="ce13" office:value-type="string" calcext:value-type="string">
            <text:p>100 Years of Superconductivit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Rogalla, Horst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312</text:p>
          </table:table-cell>
          <table:table-cell table:number-columns-repeated="1012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3 Physics</text:p>
          </table:table-cell>
          <table:table-cell table:style-name="ce7" office:value-type="string" calcext:value-type="string">
            <text:p>9781420085976</text:p>
          </table:table-cell>
          <table:table-cell table:style-name="ce10" office:value-type="float" office:value="9781420085969" calcext:value-type="float">
            <text:p>9781420085969</text:p>
          </table:table-cell>
          <table:table-cell table:style-name="ce13" office:value-type="string" calcext:value-type="string">
            <text:p>Bulk Metallic Glasse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uryanarayana, C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9781420085976</text:p>
          </table:table-cell>
          <table:table-cell table:number-columns-repeated="1012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A Information I (Computer Architecture and Operating System, Program Language and Software Engineer</text:p>
          </table:table-cell>
          <table:table-cell table:style-name="ce7" office:value-type="string" calcext:value-type="string">
            <text:p>9781439851746</text:p>
          </table:table-cell>
          <table:table-cell table:style-name="ce10" office:value-type="float" office:value="9781439851739" calcext:value-type="float">
            <text:p>9781439851739</text:p>
          </table:table-cell>
          <table:table-cell table:style-name="ce13" office:value-type="string" calcext:value-type="string">
            <text:p>Cloud and Virtual Data Storage Networkin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chulz, Greg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111</text:p>
          </table:table-cell>
          <table:table-cell table:number-columns-repeated="1012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Q Telecommunication (Microwave, Communication, Network, Signal Processing)</text:p>
          </table:table-cell>
          <table:table-cell table:style-name="ce7" office:value-type="string" calcext:value-type="string">
            <text:p>9781439855003</text:p>
          </table:table-cell>
          <table:table-cell table:style-name="ce10" office:value-type="float" office:value="9781439854914" calcext:value-type="float">
            <text:p>9781439854914</text:p>
          </table:table-cell>
          <table:table-cell table:style-name="ce13" office:value-type="string" calcext:value-type="string">
            <text:p>CMOS Analog Integrated Circuits: High-Speed and Power-Efficient Desig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Ndjountche, Tertulie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943</text:p>
          </table:table-cell>
          <table:table-cell table:number-columns-repeated="1012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3 Physics</text:p>
          </table:table-cell>
          <table:table-cell table:style-name="ce7" office:value-type="string" calcext:value-type="string">
            <text:p>9781420086966</text:p>
          </table:table-cell>
          <table:table-cell table:style-name="ce10" office:value-type="float" office:value="9781420086959" calcext:value-type="float">
            <text:p>9781420086959</text:p>
          </table:table-cell>
          <table:table-cell table:style-name="ce13" office:value-type="string" calcext:value-type="string">
            <text:p>Commonly Asked Questions in Thermodynamic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Assael, Marc J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779</text:p>
          </table:table-cell>
          <table:table-cell table:number-columns-repeated="1012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Q Telecommunication (Microwave, Communication, Network, Signal Processing)</text:p>
          </table:table-cell>
          <table:table-cell table:style-name="ce7" office:value-type="string" calcext:value-type="string">
            <text:p>9781439884096</text:p>
          </table:table-cell>
          <table:table-cell table:style-name="ce10" office:value-type="float" office:value="9781439884072" calcext:value-type="float">
            <text:p>9781439884072</text:p>
          </table:table-cell>
          <table:table-cell table:style-name="ce13" office:value-type="string" calcext:value-type="string">
            <text:p>Electric Utility Resource Planning: Economics, Reliability, and Decision-Makin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im, Steve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307</text:p>
          </table:table-cell>
          <table:table-cell table:number-columns-repeated="1012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3 Chemical Engineering</text:p>
          </table:table-cell>
          <table:table-cell table:style-name="ce7" office:value-type="string" calcext:value-type="string">
            <text:p>9781420045451</text:p>
          </table:table-cell>
          <table:table-cell table:style-name="ce10" office:value-type="float" office:value="9781420045444" calcext:value-type="float">
            <text:p>9781420045444</text:p>
          </table:table-cell>
          <table:table-cell table:style-name="ce13" office:value-type="string" calcext:value-type="string">
            <text:p>Electrocatalysis: Computational, Experimental, and Industrial Aspect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Zinola, Carlos Fernando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9781420045451</text:p>
          </table:table-cell>
          <table:table-cell table:number-columns-repeated="1012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3 Physics</text:p>
          </table:table-cell>
          <table:table-cell table:style-name="ce7" office:value-type="string" calcext:value-type="string">
            <text:p>9789814303743</text:p>
          </table:table-cell>
          <table:table-cell table:style-name="ce10" office:value-type="float" office:value="9789814303736" calcext:value-type="float">
            <text:p>9789814303736</text:p>
          </table:table-cell>
          <table:table-cell table:style-name="ce13" office:value-type="string" calcext:value-type="string">
            <text:p>Electrochemical Nanofabrication: Principles and App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Wei, Di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171</text:p>
          </table:table-cell>
          <table:table-cell table:number-columns-repeated="1012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HM Regional Science and Geography: (Human Geography, Transportation, Land Economics and Administrati</text:p>
          </table:table-cell>
          <table:table-cell table:style-name="ce7" office:value-type="string" calcext:value-type="string">
            <text:p>9781420004243</text:p>
          </table:table-cell>
          <table:table-cell table:style-name="ce10" office:value-type="float" office:value="9780849327827" calcext:value-type="float">
            <text:p>9780849327827</text:p>
          </table:table-cell>
          <table:table-cell table:style-name="ce13" office:value-type="string" calcext:value-type="string">
            <text:p>Fractals and Multifractals in Ecology and Aquatic Science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euront, Laurent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9781420004243</text:p>
          </table:table-cell>
          <table:table-cell table:number-columns-repeated="1012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Q Telecommunication (Microwave, Communication, Network, Signal Processing)</text:p>
          </table:table-cell>
          <table:table-cell table:style-name="ce7" office:value-type="string" calcext:value-type="string">
            <text:p>9781439851494</text:p>
          </table:table-cell>
          <table:table-cell table:style-name="ce10" office:value-type="float" office:value="9781439851487" calcext:value-type="float">
            <text:p>9781439851487</text:p>
          </table:table-cell>
          <table:table-cell table:style-name="ce13" office:value-type="string" calcext:value-type="string">
            <text:p>Fundamentals of Civil Engineering: An Introduction to the ASCE Body of Knowledg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cCuen, Richard H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733</text:p>
          </table:table-cell>
          <table:table-cell table:number-columns-repeated="1012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G Industrial Engineering and Management</text:p>
          </table:table-cell>
          <table:table-cell table:style-name="ce7" office:value-type="string" calcext:value-type="string">
            <text:p>9781420046298</text:p>
          </table:table-cell>
          <table:table-cell table:style-name="ce10" office:value-type="float" office:value="9781420046281" calcext:value-type="float">
            <text:p>9781420046281</text:p>
          </table:table-cell>
          <table:table-cell table:style-name="ce13" office:value-type="string" calcext:value-type="string">
            <text:p>Human Factors and Ergonomics in Consumer Product Design: Methods and Technique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arwowski, Waldemar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950</text:p>
          </table:table-cell>
          <table:table-cell table:number-columns-repeated="1012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4 Chemistry</text:p>
          </table:table-cell>
          <table:table-cell table:style-name="ce7" office:value-type="string" calcext:value-type="string">
            <text:p>9781439835210</text:p>
          </table:table-cell>
          <table:table-cell table:style-name="ce10" office:value-type="float" office:value="9781439835203" calcext:value-type="float">
            <text:p>9781439835203</text:p>
          </table:table-cell>
          <table:table-cell table:style-name="ce13" office:value-type="string" calcext:value-type="string">
            <text:p>Introduction to Unmanned Aircraft System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arnhart, Richard K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202</text:p>
          </table:table-cell>
          <table:table-cell table:number-columns-repeated="1012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Q Telecommunication (Microwave, Communication, Network, Signal Processing)</text:p>
          </table:table-cell>
          <table:table-cell table:style-name="ce7" office:value-type="string" calcext:value-type="string">
            <text:p>9781439813256</text:p>
          </table:table-cell>
          <table:table-cell table:style-name="ce10" office:value-type="float" office:value="9781439813249" calcext:value-type="float">
            <text:p>9781439813249</text:p>
          </table:table-cell>
          <table:table-cell table:style-name="ce13" office:value-type="string" calcext:value-type="string">
            <text:p>Ion Mobility Spectrometry - Mass Spectrometry: Theory and App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Wilkins, Charles L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460</text:p>
          </table:table-cell>
          <table:table-cell table:number-columns-repeated="1012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1 Statistics</text:p>
          </table:table-cell>
          <table:table-cell table:style-name="ce7" office:value-type="string" calcext:value-type="string">
            <text:p>9781439813270</text:p>
          </table:table-cell>
          <table:table-cell table:style-name="ce10" office:value-type="float" office:value="9781439813263" calcext:value-type="float">
            <text:p>9781439813263</text:p>
          </table:table-cell>
          <table:table-cell table:style-name="ce13" office:value-type="string" calcext:value-type="string">
            <text:p>Multivariate Generalized Linear Mixed Models Using R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erridge, Damon M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850</text:p>
          </table:table-cell>
          <table:table-cell table:number-columns-repeated="1012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6 Microelectronic Engineering</text:p>
          </table:table-cell>
          <table:table-cell table:style-name="ce7" office:value-type="string" calcext:value-type="string">
            <text:p>9789814267694</text:p>
          </table:table-cell>
          <table:table-cell table:style-name="ce10" office:value-type="float" office:value="9789814267052" calcext:value-type="float">
            <text:p>9789814267052</text:p>
          </table:table-cell>
          <table:table-cell table:style-name="ce13" office:value-type="string" calcext:value-type="string">
            <text:p>Nano Meets Macro: Social Perspectives on Nanoscale Sciences and Technologie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jolberg, Kamilla Lei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126</text:p>
          </table:table-cell>
          <table:table-cell table:number-columns-repeated="1012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C Energy Science</text:p>
          </table:table-cell>
          <table:table-cell table:style-name="ce7" office:value-type="string" calcext:value-type="string">
            <text:p>9781439849606</text:p>
          </table:table-cell>
          <table:table-cell table:style-name="ce10" office:value-type="float" office:value="9781439849590" calcext:value-type="float">
            <text:p>9781439849590</text:p>
          </table:table-cell>
          <table:table-cell table:style-name="ce13" office:value-type="string" calcext:value-type="string">
            <text:p>Nano-CMOS Gate Dielectric Engineerin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Wong, Hei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270</text:p>
          </table:table-cell>
          <table:table-cell table:number-columns-repeated="1012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C Energy Science</text:p>
          </table:table-cell>
          <table:table-cell table:style-name="ce7" office:value-type="string" calcext:value-type="string">
            <text:p>9781420078893</text:p>
          </table:table-cell>
          <table:table-cell table:style-name="ce10" office:value-type="float" office:value="9781420078862" calcext:value-type="float">
            <text:p>9781420078862</text:p>
          </table:table-cell>
          <table:table-cell table:style-name="ce13" office:value-type="string" calcext:value-type="string">
            <text:p>Nanoscopy and Multidimensional Optical Fluorescence Microscopy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Diaspro, Alberto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9781420078893</text:p>
          </table:table-cell>
          <table:table-cell table:number-columns-repeated="1012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C Energy Science</text:p>
          </table:table-cell>
          <table:table-cell table:style-name="ce7" office:value-type="string" calcext:value-type="string">
            <text:p>9781439848364</text:p>
          </table:table-cell>
          <table:table-cell table:style-name="ce10" office:value-type="float" office:value="9781439848357" calcext:value-type="float">
            <text:p>9781439848357</text:p>
          </table:table-cell>
          <table:table-cell table:style-name="ce13" office:value-type="string" calcext:value-type="string">
            <text:p>Nano-Semiconductors: Devices and Technolog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Iniewski, Krzysztof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388</text:p>
          </table:table-cell>
          <table:table-cell table:number-columns-repeated="1012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C Energy Science</text:p>
          </table:table-cell>
          <table:table-cell table:style-name="ce7" office:value-type="string" calcext:value-type="string">
            <text:p>9781439814376</text:p>
          </table:table-cell>
          <table:table-cell table:style-name="ce10" office:value-type="float" office:value="9781439815373" calcext:value-type="float">
            <text:p>9781439815373</text:p>
          </table:table-cell>
          <table:table-cell table:style-name="ce13" office:value-type="string" calcext:value-type="string">
            <text:p>Optical Techniques for Solid-State Materials Characteriza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Prasankumar, Rohit P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040</text:p>
          </table:table-cell>
          <table:table-cell table:number-columns-repeated="1012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A Information I (Computer Architecture and Operating System, Program Language and Software Engineer</text:p>
          </table:table-cell>
          <table:table-cell table:style-name="ce7" office:value-type="string" calcext:value-type="string">
            <text:p>9781439816455</text:p>
          </table:table-cell>
          <table:table-cell table:style-name="ce10" office:value-type="float" office:value="9781439816448" calcext:value-type="float">
            <text:p>9781439816448</text:p>
          </table:table-cell>
          <table:table-cell table:style-name="ce13" office:value-type="string" calcext:value-type="string">
            <text:p>Oracle Embedded Programming and Application Development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ulusu, Lakshma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9781439816455</text:p>
          </table:table-cell>
          <table:table-cell table:number-columns-repeated="1012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F Polymer Science and Engineering</text:p>
          </table:table-cell>
          <table:table-cell table:style-name="ce7" office:value-type="string" calcext:value-type="string">
            <text:p>9781420075175</text:p>
          </table:table-cell>
          <table:table-cell table:style-name="ce10" office:value-type="float" office:value="9781420075168" calcext:value-type="float">
            <text:p>9781420075168</text:p>
          </table:table-cell>
          <table:table-cell table:style-name="ce13" office:value-type="string" calcext:value-type="string">
            <text:p>Polymer Transloca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uthukumar, Murugappa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901</text:p>
          </table:table-cell>
          <table:table-cell table:number-columns-repeated="1012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2 Mathematics</text:p>
          </table:table-cell>
          <table:table-cell table:style-name="ce7" office:value-type="string" calcext:value-type="string">
            <text:p>9781439865507</text:p>
          </table:table-cell>
          <table:table-cell table:style-name="ce10" office:value-type="float" office:value="9781568814667" calcext:value-type="float">
            <text:p>9781568814667</text:p>
          </table:table-cell>
          <table:table-cell table:style-name="ce13" office:value-type="string" calcext:value-type="string">
            <text:p>Roads to Infinity: The Mathematics of Truth and Proof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tillwell, Joh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162</text:p>
          </table:table-cell>
          <table:table-cell table:number-columns-repeated="1012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C Energy Science</text:p>
          </table:table-cell>
          <table:table-cell table:style-name="ce7" office:value-type="string" calcext:value-type="string">
            <text:p>9781439803868</text:p>
          </table:table-cell>
          <table:table-cell table:style-name="ce10" office:value-type="float" office:value="9781439803851" calcext:value-type="float">
            <text:p>9781439803851</text:p>
          </table:table-cell>
          <table:table-cell table:style-name="ce13" office:value-type="string" calcext:value-type="string">
            <text:p>Semiconductor Radiation Detection System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Iniewski, Krzysztof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EBK1439803851</text:p>
          </table:table-cell>
          <table:table-cell table:number-columns-repeated="1012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C Energy Science</text:p>
          </table:table-cell>
          <table:table-cell table:style-name="ce7" office:value-type="string" calcext:value-type="string">
            <text:p>9781439876053</text:p>
          </table:table-cell>
          <table:table-cell table:style-name="ce10" office:value-type="float" office:value="9781439876046" calcext:value-type="float">
            <text:p>9781439876046</text:p>
          </table:table-cell>
          <table:table-cell table:style-name="ce13" office:value-type="string" calcext:value-type="string">
            <text:p>The 12 Principles of Manufacturing Excellence: A Leader's Guide to Achieving and Sustaining Excellenc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Fast, Larry E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215</text:p>
          </table:table-cell>
          <table:table-cell table:number-columns-repeated="1012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3 Chemical Engineering</text:p>
          </table:table-cell>
          <table:table-cell table:style-name="ce7" office:value-type="string" calcext:value-type="string">
            <text:p>9781420078497</text:p>
          </table:table-cell>
          <table:table-cell table:style-name="ce10" office:value-type="float" office:value="9781420078480" calcext:value-type="float">
            <text:p>9781420078480</text:p>
          </table:table-cell>
          <table:table-cell table:style-name="ce13" office:value-type="string" calcext:value-type="string">
            <text:p>The Fragment Molecular Orbital Method: Practical Applications to Large Molecular System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Fedorov, Dmitri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9781420078497</text:p>
          </table:table-cell>
          <table:table-cell table:number-columns-repeated="1012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A Information I (Computer Architecture and Operating System, Program Language and Software Engineer</text:p>
          </table:table-cell>
          <table:table-cell table:style-name="ce7" office:value-type="string" calcext:value-type="string">
            <text:p>9781439873571</text:p>
          </table:table-cell>
          <table:table-cell table:style-name="ce10" office:value-type="float" office:value="9781568815770" calcext:value-type="float">
            <text:p>9781568815770</text:p>
          </table:table-cell>
          <table:table-cell table:style-name="ce13" office:value-type="string" calcext:value-type="string">
            <text:p>The Magic of Computer Graphic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urachi, Noriko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843</text:p>
          </table:table-cell>
          <table:table-cell table:number-columns-repeated="1012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EC Energy Science</text:p>
          </table:table-cell>
          <table:table-cell table:style-name="ce7" office:value-type="string" calcext:value-type="string">
            <text:p>9781439807002</text:p>
          </table:table-cell>
          <table:table-cell table:style-name="ce10" office:value-type="float" office:value="9781439806982" calcext:value-type="float">
            <text:p>9781439806982</text:p>
          </table:table-cell>
          <table:table-cell table:style-name="ce13" office:value-type="string" calcext:value-type="string">
            <text:p>The MOCVD Challenge: A survey of GaInAsP-InP and GaInAsP-GaAs for photonic and electronic device applications, Second Edition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Razeghi, Manijeh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9781439807002</text:p>
          </table:table-cell>
          <table:table-cell table:number-columns-repeated="1012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H7 Management II (Marketing, Production &amp; Operation Management, Information Management, Transportati</text:p>
          </table:table-cell>
          <table:table-cell table:style-name="ce7" office:value-type="string" calcext:value-type="string">
            <text:p>9781439809969</text:p>
          </table:table-cell>
          <table:table-cell table:style-name="ce10" office:value-type="float" office:value="9781439809952" calcext:value-type="float">
            <text:p>9781439809952</text:p>
          </table:table-cell>
          <table:table-cell table:style-name="ce13" office:value-type="string" calcext:value-type="string">
            <text:p>The Project Manager's Communication Toolkit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Jha, Shankar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9781439809969</text:p>
          </table:table-cell>
          <table:table-cell table:number-columns-repeated="1012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BA Animal Husbandry and Veterinary Medicine</text:p>
          </table:table-cell>
          <table:table-cell table:style-name="ce7" office:value-type="string" calcext:value-type="string">
            <text:p>9781482221169</text:p>
          </table:table-cell>
          <table:table-cell table:style-name="ce10" office:value-type="float" office:value="9781840761849" calcext:value-type="float">
            <text:p>9781840761849</text:p>
          </table:table-cell>
          <table:table-cell table:style-name="ce13" office:value-type="string" calcext:value-type="string">
            <text:p>Urinary Stones in Small Animal Medicine: A Colour Handbook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Hesse, Albrecht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220</text:p>
          </table:table-cell>
          <table:table-cell table:number-columns-repeated="1012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BA Animal Husbandry and Veterinary Medicine</text:p>
          </table:table-cell>
          <table:table-cell table:style-name="ce7" office:value-type="string" calcext:value-type="string">
            <text:p>9781840766387</text:p>
          </table:table-cell>
          <table:table-cell table:style-name="ce10" office:value-type="float" office:value="9781840761436" calcext:value-type="float">
            <text:p>9781840761436</text:p>
          </table:table-cell>
          <table:table-cell table:style-name="ce13" office:value-type="string" calcext:value-type="string">
            <text:p>Veterinary Immunology: Principles and Practice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Day, Michael J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5224</text:p>
          </table:table-cell>
          <table:table-cell table:number-columns-repeated="1012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3" office:value-type="string" calcext:value-type="string">
            <text:p>Science &amp; Technology</text:p>
          </table:table-cell>
          <table:table-cell table:style-name="ce5" office:value-type="string" calcext:value-type="string">
            <text:p>ED Environmental Engineering</text:p>
          </table:table-cell>
          <table:table-cell table:style-name="ce7" office:value-type="string" calcext:value-type="string">
            <text:p>9780203120767</text:p>
          </table:table-cell>
          <table:table-cell table:style-name="ce10" office:value-type="float" office:value="9780415689366" calcext:value-type="float">
            <text:p>9780415689366</text:p>
          </table:table-cell>
          <table:table-cell table:style-name="ce13" office:value-type="string" calcext:value-type="string">
            <text:p>Climate Change Effects on Groundwater Resources: A Global Synthesis of Findings and Recommend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Treidel, Holger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611</text:p>
          </table:table-cell>
          <table:table-cell table:number-columns-repeated="1012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3" office:value-type="string" calcext:value-type="string">
            <text:p>Science &amp; Technology</text:p>
          </table:table-cell>
          <table:table-cell table:style-name="ce5" office:value-type="string" calcext:value-type="string">
            <text:p>EN Civil Engineering (Structural Engineering, Construction Materials, Construction Management)</text:p>
          </table:table-cell>
          <table:table-cell table:style-name="ce7" office:value-type="string" calcext:value-type="string">
            <text:p>9781439814017</text:p>
          </table:table-cell>
          <table:table-cell table:style-name="ce10" office:value-type="float" office:value="9781439814000" calcext:value-type="float">
            <text:p>9781439814000</text:p>
          </table:table-cell>
          <table:table-cell table:style-name="ce13" office:value-type="string" calcext:value-type="string">
            <text:p>Energy-Aware Memory Management for Embedded Multimedia Systems: A Computer-Aided Design Approach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alasa, Florin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418</text:p>
          </table:table-cell>
          <table:table-cell table:number-columns-repeated="1012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3" office:value-type="string" calcext:value-type="string">
            <text:p>Science &amp; Technology</text:p>
          </table:table-cell>
          <table:table-cell table:style-name="ce5" office:value-type="string" calcext:value-type="string">
            <text:p>EA Information I (Computer Architecture and Operating System, Program Language and Software Engineer</text:p>
          </table:table-cell>
          <table:table-cell table:style-name="ce7" office:value-type="string" calcext:value-type="string">
            <text:p>9781439865491</text:p>
          </table:table-cell>
          <table:table-cell table:style-name="ce10" office:value-type="float" office:value="9781568814650" calcext:value-type="float">
            <text:p>9781568814650</text:p>
          </table:table-cell>
          <table:table-cell table:style-name="ce13" office:value-type="string" calcext:value-type="string">
            <text:p>Visual Perception from a Computer Graphics Perspectiv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hompson, William B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0927</text:p>
          </table:table-cell>
          <table:table-cell table:number-columns-repeated="1012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3" office:value-type="string" calcext:value-type="string">
            <text:p>Science &amp; Technology</text:p>
          </table:table-cell>
          <table:table-cell table:style-name="ce5" office:value-type="string" calcext:value-type="string">
            <text:p>E3 Chemical Engineering</text:p>
          </table:table-cell>
          <table:table-cell table:style-name="ce7" office:value-type="string" calcext:value-type="string">
            <text:p>9789814241823</text:p>
          </table:table-cell>
          <table:table-cell table:style-name="ce10" office:value-type="float" office:value="9789814241762" calcext:value-type="float">
            <text:p>9789814241762</text:p>
          </table:table-cell>
          <table:table-cell table:style-name="ce13" office:value-type="string" calcext:value-type="string">
            <text:p>Disordered Semiconductors: Physics and App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Popov, Anatoly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117</text:p>
          </table:table-cell>
          <table:table-cell table:number-columns-repeated="1012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3" office:value-type="string" calcext:value-type="string">
            <text:p>Science &amp; Technology</text:p>
          </table:table-cell>
          <table:table-cell table:style-name="ce5" office:value-type="string" calcext:value-type="string">
            <text:p>E3 Chemical Engineering</text:p>
          </table:table-cell>
          <table:table-cell table:style-name="ce7" office:value-type="string" calcext:value-type="string">
            <text:p>9781439829813</text:p>
          </table:table-cell>
          <table:table-cell table:style-name="ce10" office:value-type="float" office:value="9781439829806" calcext:value-type="float">
            <text:p>9781439829806</text:p>
          </table:table-cell>
          <table:table-cell table:style-name="ce13" office:value-type="string" calcext:value-type="string">
            <text:p>Electrical Solitons: Theory, Design, and App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Ricketts, David S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<text:a xlink:href="http://www.crcnetbase.com/doi/book/10.1201/b10473" xlink:type="simple">http://www.crcnetbase.com/doi/book/10.1201/b10473</text:a></text:p>
          </table:table-cell>
          <table:table-cell table:number-columns-repeated="1012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3" office:value-type="string" calcext:value-type="string">
            <text:p>Science &amp; Technology</text:p>
          </table:table-cell>
          <table:table-cell table:style-name="ce5" office:value-type="string" calcext:value-type="string">
            <text:p>EC Energy Science</text:p>
          </table:table-cell>
          <table:table-cell table:style-name="ce7" office:value-type="string" calcext:value-type="string">
            <text:p>9789814267755</text:p>
          </table:table-cell>
          <table:table-cell table:style-name="ce10" office:value-type="float" office:value="9789814241977" calcext:value-type="float">
            <text:p>9789814241977</text:p>
          </table:table-cell>
          <table:table-cell table:style-name="ce13" office:value-type="string" calcext:value-type="string">
            <text:p>Mechanical Properties of Nanocrystalline Material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Li, James C. M.</text:p>
          </table:table-cell>
          <table:table-cell table:style-name="ce3" office:value-type="string" calcext:value-type="string">
            <text:p>CRC Press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doi/book/10.1201/b11164</text:p>
          </table:table-cell>
          <table:table-cell table:number-columns-repeated="1012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C Energy Science</text:p>
          </table:table-cell>
          <table:table-cell table:style-name="ce8" office:value-type="string" calcext:value-type="string">
            <text:p>9781439815731</text:p>
          </table:table-cell>
          <table:table-cell table:style-name="ce11" office:value-type="float" office:value="9781439815724" calcext:value-type="float">
            <text:p>9781439815724</text:p>
          </table:table-cell>
          <table:table-cell table:style-name="ce13" office:value-type="string" calcext:value-type="string">
            <text:p>Mechanical Tolerance Stackup and Analysis, Second Edition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Fischer, Bryan R.</text:p>
          </table:table-cell>
          <table:table-cell table:style-name="ce19" office:value-type="string" calcext:value-type="string">
            <text:p>CRC Press</text:p>
          </table:table-cell>
          <table:table-cell table:style-name="ce19" office:value-type="float" office:value="1" calcext:value-type="float">
            <text:p>1</text:p>
          </table:table-cell>
          <table:table-cell table:style-name="ce13" office:value-type="string" calcext:value-type="string">
            <text:p>http://www.crcnetbase.com/isbn/978-1-4398-1572-4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3"/>
          <table:table-cell table:style-name="ce20" office:value-type="string" calcext:value-type="string">
            <text:p>總冊數</text:p>
          </table:table-cell>
          <table:table-cell table:style-name="ce20" table:formula="of:=SUM([.K2:.K184])" office:value-type="float" office:value="183" calcext:value-type="float">
            <text:p>18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2">補</text:span><text:span text:style-name="T3">1</text:span>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F Public Health and Environmental Medicine</text:p>
          </table:table-cell>
          <table:table-cell table:style-name="ce8" office:value-type="string" calcext:value-type="string">
            <text:p>9781439846643</text:p>
          </table:table-cell>
          <table:table-cell table:style-name="ce11" office:value-type="string" calcext:value-type="string">
            <text:p>9781439846636</text:p>
          </table:table-cell>
          <table:table-cell table:style-name="ce13" office:value-type="string" calcext:value-type="string">
            <text:p>Cybersecurity: Public Sector Threats and Respons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9" office:value-type="string" calcext:value-type="string">
            <text:p>Andreasson, Kim J.</text:p>
          </table:table-cell>
          <table:table-cell table:style-name="ce19" office:value-type="string" calcext:value-type="string">
            <text:p>CRC Press</text:p>
          </table:table-cell>
          <table:table-cell table:style-name="ce19" office:value-type="float" office:value="2011" calcext:value-type="float">
            <text:p>2011</text:p>
          </table:table-cell>
          <table:table-cell table:style-name="ce13" office:value-type="string" calcext:value-type="string">
            <text:p>http://www.crcnetbase.com/doi/book/10.1201/b1136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2">補</text:span><text:span text:style-name="T3">2</text:span>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I Microbiology and Immunology</text:p>
          </table:table-cell>
          <table:table-cell table:style-name="ce8" office:value-type="string" calcext:value-type="string">
            <text:p>9781439821220</text:p>
          </table:table-cell>
          <table:table-cell table:style-name="ce11" office:value-type="string" calcext:value-type="string">
            <text:p>9781439821190</text:p>
          </table:table-cell>
          <table:table-cell table:style-name="ce13" office:value-type="string" calcext:value-type="string">
            <text:p>Defense against the Black Arts: How Hackers Do What They Do and How to Protect against I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9" office:value-type="string" calcext:value-type="string">
            <text:p>Varsalone, Jesse</text:p>
          </table:table-cell>
          <table:table-cell table:style-name="ce19" office:value-type="string" calcext:value-type="string">
            <text:p>CRC Press</text:p>
          </table:table-cell>
          <table:table-cell table:style-name="ce19" office:value-type="float" office:value="2011" calcext:value-type="float">
            <text:p>2011</text:p>
          </table:table-cell>
          <table:table-cell table:style-name="ce13" office:value-type="string" calcext:value-type="string">
            <text:p>http://www.crcnetbase.com/doi/book/10.1201/b111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2">補</text:span><text:span text:style-name="T3">3</text:span>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C Energy Science</text:p>
          </table:table-cell>
          <table:table-cell table:style-name="ce8" office:value-type="string" calcext:value-type="string">
            <text:p>9780203157336</text:p>
          </table:table-cell>
          <table:table-cell table:style-name="ce11" office:value-type="string" calcext:value-type="string">
            <text:p>9780415691147</text:p>
          </table:table-cell>
          <table:table-cell table:style-name="ce13" office:value-type="string" calcext:value-type="string">
            <text:p>Methods and <text:s/>Algorithms in Navigation: Marine Navigation and Safety of Sea Transporta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9" office:value-type="string" calcext:value-type="string">
            <text:p>Weintrit, Adam</text:p>
          </table:table-cell>
          <table:table-cell table:style-name="ce19" office:value-type="string" calcext:value-type="string">
            <text:p>CRC Press</text:p>
          </table:table-cell>
          <table:table-cell table:style-name="ce19" office:value-type="float" office:value="2011" calcext:value-type="float">
            <text:p>2011</text:p>
          </table:table-cell>
          <table:table-cell table:style-name="ce13" office:value-type="string" calcext:value-type="string">
            <text:p>http://www.crcnetbase.com/doi/book/10.1201/b113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2">補</text:span><text:span text:style-name="T3">4</text:span>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C Energy Science</text:p>
          </table:table-cell>
          <table:table-cell table:style-name="ce8" office:value-type="string" calcext:value-type="string">
            <text:p>9781439850749</text:p>
          </table:table-cell>
          <table:table-cell table:style-name="ce11" office:value-type="string" calcext:value-type="string">
            <text:p>9781439850725</text:p>
          </table:table-cell>
          <table:table-cell table:style-name="ce13" office:value-type="string" calcext:value-type="string">
            <text:p>Solar Module Packaging: Polymeric Requirements and Selec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9" office:value-type="string" calcext:value-type="string">
            <text:p>Poliskie, Michelle</text:p>
          </table:table-cell>
          <table:table-cell table:style-name="ce19" office:value-type="string" calcext:value-type="string">
            <text:p>CRC Press</text:p>
          </table:table-cell>
          <table:table-cell table:style-name="ce19" office:value-type="float" office:value="2011" calcext:value-type="float">
            <text:p>2011</text:p>
          </table:table-cell>
          <table:table-cell table:style-name="ce13" office:value-type="string" calcext:value-type="string">
            <text:p>http://www.crcnetbase.com/doi/book/10.1201/b1094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2">補</text:span><text:span text:style-name="T3">5</text:span>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1 Statistics</text:p>
          </table:table-cell>
          <table:table-cell table:style-name="ce8" office:value-type="string" calcext:value-type="string">
            <text:p>9781420065848</text:p>
          </table:table-cell>
          <table:table-cell table:style-name="ce11" office:value-type="string" calcext:value-type="string">
            <text:p>9781420065831</text:p>
          </table:table-cell>
          <table:table-cell table:style-name="ce13" office:value-type="string" calcext:value-type="string">
            <text:p>Applied Statistical Inference with MINITAB®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9" office:value-type="string" calcext:value-type="string">
            <text:p>Lesik, Sally A.</text:p>
          </table:table-cell>
          <table:table-cell table:style-name="ce19" office:value-type="string" calcext:value-type="string">
            <text:p>Chapman and Hall/CRC Press</text:p>
          </table:table-cell>
          <table:table-cell table:style-name="ce19" office:value-type="float" office:value="2010" calcext:value-type="float">
            <text:p>2010</text:p>
          </table:table-cell>
          <table:table-cell table:style-name="ce13" office:value-type="string" calcext:value-type="string">
            <text:p>http://www.crcnetbase.com/doi/book/10.1201/b1584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2">補</text:span><text:span text:style-name="T3">6</text:span>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H7 Management II (Marketing, Production &amp; Operation Management, Information Management, Transportati</text:p>
          </table:table-cell>
          <table:table-cell table:style-name="ce8" office:value-type="string" calcext:value-type="string">
            <text:p>9781439837818</text:p>
          </table:table-cell>
          <table:table-cell table:style-name="ce11" office:value-type="string" calcext:value-type="string">
            <text:p>9781439837801</text:p>
          </table:table-cell>
          <table:table-cell table:style-name="ce13" office:value-type="string" calcext:value-type="string">
            <text:p>Green IT Strategies and Applications: Using Environmental Intelligenc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9" office:value-type="string" calcext:value-type="string">
            <text:p>Unhelkar, Bhuvan</text:p>
          </table:table-cell>
          <table:table-cell table:style-name="ce19" office:value-type="string" calcext:value-type="string">
            <text:p>CRC Press</text:p>
          </table:table-cell>
          <table:table-cell table:style-name="ce19" office:value-type="float" office:value="2011" calcext:value-type="float">
            <text:p>2011</text:p>
          </table:table-cell>
          <table:table-cell table:style-name="ce13" office:value-type="string" calcext:value-type="string">
            <text:p>http://www.crcnetbase.com/doi/book/10.1201/b1098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2">補</text:span><text:span text:style-name="T3">7</text:span>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 Environmental Engineering</text:p>
          </table:table-cell>
          <table:table-cell table:style-name="ce8" office:value-type="string" calcext:value-type="string">
            <text:p>9781420045529</text:p>
          </table:table-cell>
          <table:table-cell table:style-name="ce11" office:value-type="string" calcext:value-type="string">
            <text:p>9781420045512</text:p>
          </table:table-cell>
          <table:table-cell table:style-name="ce13" office:value-type="string" calcext:value-type="string">
            <text:p>Palaeogeography and Palaeobiogeography: <text:s/>Biodiversity in Space and Tim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9" office:value-type="string" calcext:value-type="string">
            <text:p>Upchurch, Paul</text:p>
          </table:table-cell>
          <table:table-cell table:style-name="ce19" office:value-type="string" calcext:value-type="string">
            <text:p>CRC Press</text:p>
          </table:table-cell>
          <table:table-cell table:style-name="ce19" office:value-type="float" office:value="2011" calcext:value-type="float">
            <text:p>2011</text:p>
          </table:table-cell>
          <table:table-cell table:style-name="ce13" office:value-type="string" calcext:value-type="string">
            <text:p>http://www.crcnetbase.com/doi/book/10.1201/b111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2">補</text:span><text:span text:style-name="T3">8</text:span>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7 Biomedical Engineering</text:p>
          </table:table-cell>
          <table:table-cell table:style-name="ce8" office:value-type="string" calcext:value-type="string">
            <text:p>9781439809655</text:p>
          </table:table-cell>
          <table:table-cell table:style-name="ce11" office:value-type="string" calcext:value-type="string">
            <text:p>9781439809648</text:p>
          </table:table-cell>
          <table:table-cell table:style-name="ce13" office:value-type="string" calcext:value-type="string">
            <text:p>Protein Folding and Metal Ions: Mechanisms, Biology and Diseas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st</text:p>
          </table:table-cell>
          <table:table-cell table:style-name="ce19" office:value-type="string" calcext:value-type="string">
            <text:p>Gomes, Claudio M.</text:p>
          </table:table-cell>
          <table:table-cell table:style-name="ce19" office:value-type="string" calcext:value-type="string">
            <text:p>CRC Press</text:p>
          </table:table-cell>
          <table:table-cell table:style-name="ce19" office:value-type="float" office:value="2010" calcext:value-type="float">
            <text:p>2010</text:p>
          </table:table-cell>
          <table:table-cell table:style-name="ce13" office:value-type="string" calcext:value-type="string">
            <text:p>http://www.crcnetbase.com/doi/book/10.1201/b10278</text:p>
          </table:table-cell>
          <table:table-cell table:number-columns-repeated="1012"/>
        </table:table-row>
        <table:table-row table:style-name="ro2" table:number-rows-repeated="10483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C_20_2014" style:display-name="PageStyle_CRC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dc:creator>嘉藥圖資管</dc:creator>
    <meta:creation-date>2014-11-26T00:52:43</meta:creation-date>
    <dc:date>2014-12-19T06:58:29</dc:date>
    <meta:generator>LibreOffice/5.0.6.3$Windows_x86 LibreOffice_project/490fc03b25318460cfc54456516ea2519c11d1aa</meta:generator>
    <meta:document-statistic meta:table-count="3" meta:cell-count="2306" meta:object-count="0"/>
    <meta:user-defined meta:name="AppVersion">14.0300</meta:user-defined>
    <meta:user-defined meta:name="Company">嘉南藥理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