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 Unicode MS" svg:font-family="&quot;Arial Unicode MS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ackground-color="transparent"/>
      <style:text-properties fo:color="#FF0000" fo:font-size="8pt" style:font-size-asian="8pt" style:font-size-complex="8pt"/>
    </style:style>
    <style:style style:name="ce5" style:family="table-cell" style:parent-style-name="Default" style:data-style-name="N48">
      <style:table-cell-properties fo:border="thin solid #000000" style:vertical-align="top" fo:background-color="#D9D9D9" style:repeat-content="false"/>
      <style:paragraph-properties fo:text-align="start" fo:margin-left="0cm"/>
      <style:text-properties style:font-name="Arial Unicode MS" style:font-name-asian="Arial Unicode MS" style:font-name-complex="Arial Unicode MS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top" fo:background-color="#D9D9D9" style:repeat-content="false"/>
      <style:paragraph-properties fo:text-align="start" fo:margin-left="0cm"/>
      <style:text-properties style:font-name="Arial Unicode MS" style:font-name-asian="Arial Unicode MS" style:font-name-complex="Arial Unicode MS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48">
      <style:table-cell-properties fo:border="thin solid #000000" style:vertical-align="top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8" style:family="table-cell" style:parent-style-name="Default" style:data-style-name="N48">
      <style:table-cell-properties fo:border="thin solid #000000" style:vertical-align="top" style:repeat-content="false"/>
      <style:paragraph-properties fo:text-align="start" fo:margin-left="0cm"/>
      <style:text-properties style:font-name="Arial Unicode MS" style:font-name-asian="Arial Unicode MS" style:font-name-complex="Arial Unicode MS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0" style:family="table-cell" style:parent-style-name="Default" style:data-style-name="N48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1" style:family="table-cell" style:parent-style-name="Default" style:data-style-name="N48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background-color="transparent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4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_36229__36899__32080_" style:data-style-name="N0">
      <style:table-cell-properties fo:border="thin solid #000000" style:vertical-align="top" fo:background-color="transparent"/>
      <style:text-properties fo:color="#0000FF" style:text-underline-style="solid" style:text-underline-type="single"/>
    </style:style>
    <style:style style:name="ce1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8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9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fo:color="#000000"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="thin solid #000000" fo:background-color="transparent"/>
      <style:text-properties fo:color="#000000"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22" style:family="table-cell" style:parent-style-name="Default" style:data-style-name="N30">
      <style:table-cell-properties fo:border="thin solid #000000" fo:background-color="transparent"/>
      <style:text-properties fo:color="#000000"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23" style:family="table-cell" style:parent-style-name="_36229__36899__32080_" style:data-style-name="N0">
      <style:table-cell-properties fo:border="thin solid #000000" style:vertical-align="middle" fo:background-color="transparent"/>
      <style:text-properties fo:color="#0000FF" style:text-underline-style="solid" style:text-underline-type="single"/>
    </style:style>
    <style:style style:name="ce24" style:family="table-cell" style:parent-style-name="Default" style:data-style-name="N0">
      <style:table-cell-properties fo:border="thin solid #000000" fo:background-color="transparent"/>
      <style:text-properties fo:color="#FF0000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top" fo:background-color="transparent"/>
      <style:text-properties fo:color="#0000FF" style:font-name="Arial Unicode MS" style:font-name-asian="Arial Unicode MS" style:font-name-complex="Arial Unicode MS" fo:font-size="8pt" style:font-size-asian="8pt" style:font-size-complex="8pt" style:text-underline-style="solid" style:text-underline-type="single" style:font-family-generic="swiss"/>
    </style:style>
    <style:style style:name="ce26" style:family="table-cell" style:parent-style-name="Default" style:data-style-name="N0">
      <style:table-cell-properties fo:border="thin solid #000000" style:vertical-align="top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30">
      <style:table-cell-properties fo:border="thin solid #000000" style:vertical-align="top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28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="thin solid #000000" style:vertical-align="to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_36229__36899__32080_" style:data-style-name="N0">
      <style:table-cell-properties fo:border="thin solid #000000" style:vertical-align="top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31" style:family="table-cell" style:parent-style-name="Default" style:data-style-name="N0">
      <style:table-cell-properties fo:border="thin solid #000000"/>
    </style:style>
    <style:style style:name="ce32" style:family="table-cell" style:parent-style-name="Default" style:data-style-name="N48">
      <style:table-cell-properties fo:border="thin solid #000000" style:vertical-align="top" style:repeat-content="false"/>
      <style:paragraph-properties fo:text-align="start" fo:margin-left="0cm"/>
      <style:text-properties fo:color="#FF0000" style:font-name="Arial Unicode MS" style:font-name-asian="Arial Unicode MS" style:font-name-complex="Arial Unicode MS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48">
      <style:table-cell-properties fo:border="thin solid #000000" style:vertical-align="top" fo:background-color="transparent" style:repeat-content="false"/>
      <style:paragraph-properties fo:text-align="center"/>
      <style:text-properties fo:color="#FF0000"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FF0000"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35" style:family="table-cell" style:parent-style-name="Default" style:data-style-name="N48">
      <style:table-cell-properties fo:border="thin solid #000000" style:vertical-align="top" fo:background-color="transparent" style:repeat-content="false"/>
      <style:paragraph-properties fo:text-align="end" fo:margin-right="0cm"/>
      <style:text-properties fo:color="#FF0000"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36" style:family="table-cell" style:parent-style-name="Default" style:data-style-name="N48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FF0000"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="thin solid #000000" style:vertical-align="automatic" fo:background-color="transparent"/>
      <style:text-properties fo:color="#FF0000"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38" style:family="table-cell" style:parent-style-name="Default" style:data-style-name="N3">
      <style:table-cell-properties fo:border="thin solid #000000" style:vertical-align="top" fo:background-color="transparent" style:repeat-content="false"/>
      <style:paragraph-properties fo:text-align="end" fo:margin-right="0cm"/>
      <style:text-properties fo:color="#FF0000"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39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end" fo:margin-right="0cm"/>
      <style:text-properties fo:color="#FF0000"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="thin solid #000000" fo:background-color="transparent"/>
      <style:text-properties fo:color="#FF0000"/>
    </style:style>
    <style:style style:name="ce41" style:family="table-cell" style:parent-style-name="Default" style:data-style-name="N0">
      <style:table-cell-properties fo:background-color="transparent"/>
      <style:text-properties fo:color="#FF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 style:use-optimal-column-width="true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0.477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05833333333333cm" style:use-optimal-column-width="true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11.191875cm" style:use-optimal-column-width="true"/>
    </style:style>
    <style:style style:name="co13" style:family="table-column">
      <style:table-column-properties fo:break-before="auto" style:column-width="2.83104166666667cm"/>
    </style:style>
    <style:style style:name="co14" style:family="table-column">
      <style:table-column-properties fo:break-before="auto" style:column-width="2.96333333333333cm"/>
    </style:style>
    <style:style style:name="co15" style:family="table-column">
      <style:table-column-properties fo:break-before="auto" style:column-width="3.06916666666667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0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9" table:number-columns-repeated="4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16361" table:default-cell-style-name="ce1"/>
        <table:table-row table:style-name="ro1">
          <table:table-cell office:value-type="string" table:style-name="ce5">
            <text:p>NO.</text:p>
          </table:table-cell>
          <table:table-cell office:value-type="string" table:style-name="ce5">
            <text:p>主題</text:p>
          </table:table-cell>
          <table:table-cell office:value-type="string" table:style-name="ce5">
            <text:p>次主題</text:p>
          </table:table-cell>
          <table:table-cell office:value-type="string" table:style-name="ce5">
            <text:p>紙本ISBN</text:p>
          </table:table-cell>
          <table:table-cell office:value-type="string" table:style-name="ce5">
            <text:p>電子書13碼ISBN</text:p>
          </table:table-cell>
          <table:table-cell office:value-type="string" table:style-name="ce6">
            <text:p>題名</text:p>
          </table:table-cell>
          <table:table-cell office:value-type="string" table:style-name="ce6">
            <text:p>副題名</text:p>
          </table:table-cell>
          <table:table-cell office:value-type="string" table:style-name="ce6">
            <text:p>版次</text:p>
          </table:table-cell>
          <table:table-cell office:value-type="string" table:style-name="ce6">
            <text:p>作者</text:p>
          </table:table-cell>
          <table:table-cell office:value-type="string" table:style-name="ce6">
            <text:p>出版者</text:p>
          </table:table-cell>
          <table:table-cell office:value-type="string" table:style-name="ce6">
            <text:p>紙本書出版年</text:p>
          </table:table-cell>
          <table:table-cell office:value-type="string" table:style-name="ce6">
            <text:p>冊數</text:p>
          </table:table-cell>
          <table:table-cell office:value-type="string" table:style-name="ce6">
            <text:p>Hyperlink</text:p>
          </table:table-cell>
          <table:table-cell office:value-type="string" table:style-name="ce6">
            <text:p>備註</text:p>
          </table:table-cell>
          <table:table-cell table:number-columns-repeated="16370" table:style-name="ce2"/>
        </table:table-row>
        <table:table-row table:style-name="ro1">
          <table:table-cell office:value-type="float" office:value="1" table:style-name="ce8">
            <text:p>1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9780521430388" table:style-name="ce10">
            <text:p>9780521430388<text:s/></text:p>
          </table:table-cell>
          <table:table-cell office:value-type="float" office:value="9780511999260" table:style-name="ce11">
            <text:p>9780511999260<text:s/></text:p>
          </table:table-cell>
          <table:table-cell office:value-type="string" table:style-name="ce9">
            <text:p>The Cambridge Companion to Renaissance Humanism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Kraye</text:p>
          </table:table-cell>
          <table:table-cell office:value-type="string" table:style-name="ce9">
            <text:p>Cambridge University Press</text:p>
          </table:table-cell>
          <table:table-cell office:value-type="float" office:value="1996" table:style-name="ce14">
            <text:p>1996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430380">http://dx.doi.org/10.1017/CCOL0521430380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2" table:style-name="ce32">
            <text:p>2<text:s/></text:p>
          </table:table-cell>
          <table:table-cell office:value-type="string" table:style-name="ce33">
            <text:p>Ss&amp;A</text:p>
          </table:table-cell>
          <table:table-cell office:value-type="string" table:style-name="ce34">
            <text:p>Literature</text:p>
          </table:table-cell>
          <table:table-cell office:value-type="float" office:value="9780521519373" table:style-name="ce35">
            <text:p>9780521519373<text:s/></text:p>
          </table:table-cell>
          <table:table-cell office:value-type="float" office:value="9780511778155" table:style-name="ce36">
            <text:p>9780511778155<text:s/></text:p>
          </table:table-cell>
          <table:table-cell office:value-type="string" table:style-name="ce34">
            <text:p>The Cambridge Companion to English Renaissance Tragedy</text:p>
          </table:table-cell>
          <table:table-cell table:style-name="ce37"/>
          <table:table-cell office:value-type="string" table:style-name="ce38">
            <text:p>1st</text:p>
          </table:table-cell>
          <table:table-cell office:value-type="string" table:style-name="ce34">
            <text:p>Smith/Sullivan, Jr.</text:p>
          </table:table-cell>
          <table:table-cell office:value-type="string" table:style-name="ce34">
            <text:p>Cambridge University Press</text:p>
          </table:table-cell>
          <table:table-cell office:value-type="float" office:value="2010" table:style-name="ce39">
            <text:p>2010</text:p>
          </table:table-cell>
          <table:table-cell office:value-type="float" office:value="1" table:style-name="ce39">
            <text:p>1</text:p>
          </table:table-cell>
          <table:table-cell office:value-type="string" table:style-name="ce16">
            <text:p><text:a xlink:href="http://dx.doi.org/10.1017/CCOL9780521519373">http://dx.doi.org/10.1017/CCOL9780521519373</text:a></text:p>
          </table:table-cell>
          <table:table-cell office:value-type="string" table:style-name="ce40">
            <text:p>改提供之新書</text:p>
          </table:table-cell>
          <table:table-cell table:number-columns-repeated="16370" table:style-name="ce41"/>
        </table:table-row>
        <table:table-row table:style-name="ro1">
          <table:table-cell office:value-type="float" office:value="3" table:style-name="ce8">
            <text:p>3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Philosophy,Religion</text:p>
          </table:table-cell>
          <table:table-cell office:value-type="float" office:value="9780521846486" table:style-name="ce10">
            <text:p>9780521846486<text:s/></text:p>
          </table:table-cell>
          <table:table-cell office:value-type="float" office:value="9781139001663" table:style-name="ce11">
            <text:p>9781139001663<text:s/></text:p>
          </table:table-cell>
          <table:table-cell office:value-type="string" table:style-name="ce9">
            <text:p>The Cambridge Companion to Renaissance Philosophy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Hankins</text:p>
          </table:table-cell>
          <table:table-cell office:value-type="string" table:style-name="ce9">
            <text:p>Cambridge University Press</text:p>
          </table:table-cell>
          <table:table-cell office:value-type="float" office:value="2007" table:style-name="ce14">
            <text:p>2007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84648X">http://dx.doi.org/10.1017/CCOL052184648X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4" table:style-name="ce8">
            <text:p>4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9780521856997" table:style-name="ce10">
            <text:p>9780521856997<text:s/></text:p>
          </table:table-cell>
          <table:table-cell office:value-type="float" office:value="9781139001595" table:style-name="ce11">
            <text:p>9781139001595<text:s/></text:p>
          </table:table-cell>
          <table:table-cell office:value-type="string" table:style-name="ce9">
            <text:p>The Cambridge Companion to the Harlem Renaissance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Hutchinson</text:p>
          </table:table-cell>
          <table:table-cell office:value-type="string" table:style-name="ce9">
            <text:p>Cambridge University Press</text:p>
          </table:table-cell>
          <table:table-cell office:value-type="float" office:value="2007" table:style-name="ce14">
            <text:p>2007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85699X">http://dx.doi.org/10.1017/CCOL052185699X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5" table:style-name="ce8">
            <text:p>5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9780521333559" table:style-name="ce10">
            <text:p>9780521333559<text:s/></text:p>
          </table:table-cell>
          <table:table-cell office:value-type="float" office:value="9780511999109" table:style-name="ce11">
            <text:p>9780511999109<text:s/></text:p>
          </table:table-cell>
          <table:table-cell office:value-type="string" table:style-name="ce9">
            <text:p>The Cambridge Companion to British Romanticism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Curran</text:p>
          </table:table-cell>
          <table:table-cell office:value-type="string" table:style-name="ce9">
            <text:p>Cambridge University Press</text:p>
          </table:table-cell>
          <table:table-cell office:value-type="float" office:value="1993" table:style-name="ce14">
            <text:p>1993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333555">http://dx.doi.org/10.1017/CCOL0521333555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6" table:style-name="ce8">
            <text:p>6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Philosophy,Religion</text:p>
          </table:table-cell>
          <table:table-cell office:value-type="float" office:value="9780521365864" table:style-name="ce10">
            <text:p>9780521365864<text:s/></text:p>
          </table:table-cell>
          <table:table-cell office:value-type="float" office:value="9781139000604" table:style-name="ce11">
            <text:p>9781139000604<text:s/></text:p>
          </table:table-cell>
          <table:table-cell office:value-type="string" table:style-name="ce9">
            <text:p>The Cambridge Companion to Nietzsche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Magnus/Higgins</text:p>
          </table:table-cell>
          <table:table-cell office:value-type="string" table:style-name="ce9">
            <text:p>Cambridge University Press</text:p>
          </table:table-cell>
          <table:table-cell office:value-type="float" office:value="1996" table:style-name="ce14">
            <text:p>1996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365864">http://dx.doi.org/10.1017/CCOL0521365864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7" table:style-name="ce8">
            <text:p>7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Philosophy,Religion</text:p>
          </table:table-cell>
          <table:table-cell office:value-type="float" office:value="9780521365871" table:style-name="ce10">
            <text:p>9780521365871<text:s/></text:p>
          </table:table-cell>
          <table:table-cell office:value-type="float" office:value="9781139000536" table:style-name="ce11">
            <text:p>9781139000536<text:s/></text:p>
          </table:table-cell>
          <table:table-cell office:value-type="string" table:style-name="ce9">
            <text:p>The Cambridge Companion to Kant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Guyer</text:p>
          </table:table-cell>
          <table:table-cell office:value-type="string" table:style-name="ce9">
            <text:p>Cambridge University Press</text:p>
          </table:table-cell>
          <table:table-cell office:value-type="float" office:value="1992" table:style-name="ce14">
            <text:p>1992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365872">http://dx.doi.org/10.1017/CCOL0521365872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8" table:style-name="ce8">
            <text:p>8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Philosophy,Religion</text:p>
          </table:table-cell>
          <table:table-cell office:value-type="float" office:value="9780521365888" table:style-name="ce10">
            <text:p>9780521365888<text:s/></text:p>
          </table:table-cell>
          <table:table-cell office:value-type="float" office:value="9781139000277" table:style-name="ce11">
            <text:p>9781139000277<text:s/></text:p>
          </table:table-cell>
          <table:table-cell office:value-type="string" table:style-name="ce9">
            <text:p>The Cambridge Companion to Leibniz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Jolley</text:p>
          </table:table-cell>
          <table:table-cell office:value-type="string" table:style-name="ce9">
            <text:p>Cambridge University Press</text:p>
          </table:table-cell>
          <table:table-cell office:value-type="float" office:value="1994" table:style-name="ce14">
            <text:p>1994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365880">http://dx.doi.org/10.1017/CCOL0521365880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9" table:style-name="ce8">
            <text:p>9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Philosophy,Religion</text:p>
          </table:table-cell>
          <table:table-cell office:value-type="float" office:value="9780521366236" table:style-name="ce10">
            <text:p>9780521366236<text:s/></text:p>
          </table:table-cell>
          <table:table-cell office:value-type="float" office:value="9781139000468" table:style-name="ce11">
            <text:p>9781139000468<text:s/></text:p>
          </table:table-cell>
          <table:table-cell office:value-type="string" table:style-name="ce9">
            <text:p>The Cambridge Companion to Descartes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Cottingham</text:p>
          </table:table-cell>
          <table:table-cell office:value-type="string" table:style-name="ce9">
            <text:p>Cambridge University Press</text:p>
          </table:table-cell>
          <table:table-cell office:value-type="float" office:value="1992" table:style-name="ce14">
            <text:p>1992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366232">http://dx.doi.org/10.1017/CCOL0521366232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10" table:style-name="ce8">
            <text:p>10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Philosophy,Religion</text:p>
          </table:table-cell>
          <table:table-cell office:value-type="float" office:value="9780521366250" table:style-name="ce10">
            <text:p>9780521366250<text:s/></text:p>
          </table:table-cell>
          <table:table-cell office:value-type="float" office:value="9781139000444" table:style-name="ce11">
            <text:p>9781139000444<text:s/></text:p>
          </table:table-cell>
          <table:table-cell office:value-type="string" table:style-name="ce9">
            <text:p>The Cambridge Companion to Marx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Carver</text:p>
          </table:table-cell>
          <table:table-cell office:value-type="string" table:style-name="ce9">
            <text:p>Cambridge University Press</text:p>
          </table:table-cell>
          <table:table-cell office:value-type="float" office:value="1991" table:style-name="ce14">
            <text:p>1991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366259">http://dx.doi.org/10.1017/CCOL0521366259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11" table:style-name="ce8">
            <text:p>11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9780521366700" table:style-name="ce10">
            <text:p>9780521366700<text:s/></text:p>
          </table:table-cell>
          <table:table-cell office:value-type="float" office:value="9780511998997" table:style-name="ce11">
            <text:p>9780511998997<text:s/></text:p>
          </table:table-cell>
          <table:table-cell office:value-type="string" table:style-name="ce9">
            <text:p>The Cambridge Companion to Medieval English Theatre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Beadle</text:p>
          </table:table-cell>
          <table:table-cell office:value-type="string" table:style-name="ce9">
            <text:p>Cambridge University Press</text:p>
          </table:table-cell>
          <table:table-cell office:value-type="float" office:value="1994" table:style-name="ce14">
            <text:p>1994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366704">http://dx.doi.org/10.1017/CCOL0521366704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12" table:style-name="ce8">
            <text:p>12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Philosophy,Religion</text:p>
          </table:table-cell>
          <table:table-cell office:value-type="float" office:value="9780521374248" table:style-name="ce10">
            <text:p>9780521374248<text:s/></text:p>
          </table:table-cell>
          <table:table-cell office:value-type="float" office:value="9781139000635" table:style-name="ce11">
            <text:p>9781139000635<text:s/></text:p>
          </table:table-cell>
          <table:table-cell office:value-type="string" table:style-name="ce9">
            <text:p>The Cambridge Companion to Freud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Neu</text:p>
          </table:table-cell>
          <table:table-cell office:value-type="string" table:style-name="ce9">
            <text:p>Cambridge University Press</text:p>
          </table:table-cell>
          <table:table-cell office:value-type="float" office:value="1991" table:style-name="ce14">
            <text:p>1991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374243">http://dx.doi.org/10.1017/CCOL0521374243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13" table:style-name="ce8">
            <text:p>13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9780521374385" table:style-name="ce10">
            <text:p>9780521374385<text:s/></text:p>
          </table:table-cell>
          <table:table-cell office:value-type="float" office:value="9780511999581" table:style-name="ce11">
            <text:p>9780511999581<text:s/></text:p>
          </table:table-cell>
          <table:table-cell office:value-type="string" table:style-name="ce9">
            <text:p>The Cambridge Companion to Old English Literature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Godden/Lapidge</text:p>
          </table:table-cell>
          <table:table-cell office:value-type="string" table:style-name="ce9">
            <text:p>Cambridge University Press</text:p>
          </table:table-cell>
          <table:table-cell office:value-type="float" office:value="1991" table:style-name="ce14">
            <text:p>1991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374383">http://dx.doi.org/10.1017/CCOL0521374383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14" table:style-name="ce8">
            <text:p>14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Philosophy,Religion</text:p>
          </table:table-cell>
          <table:table-cell office:value-type="float" office:value="9780521381147" table:style-name="ce10">
            <text:p>9780521381147<text:s/></text:p>
          </table:table-cell>
          <table:table-cell office:value-type="float" office:value="9781139000543" table:style-name="ce11">
            <text:p>9781139000543<text:s/></text:p>
          </table:table-cell>
          <table:table-cell office:value-type="string" table:style-name="ce9">
            <text:p>The Cambridge Companion to Sartre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Howells</text:p>
          </table:table-cell>
          <table:table-cell office:value-type="string" table:style-name="ce9">
            <text:p>Cambridge University Press</text:p>
          </table:table-cell>
          <table:table-cell office:value-type="float" office:value="1992" table:style-name="ce14">
            <text:p>1992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381142">http://dx.doi.org/10.1017/CCOL0521381142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15" table:style-name="ce8">
            <text:p>15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Philosophy,Religion</text:p>
          </table:table-cell>
          <table:table-cell office:value-type="float" office:value="9780521382731" table:style-name="ce10">
            <text:p>9780521382731<text:s/></text:p>
          </table:table-cell>
          <table:table-cell office:value-type="float" office:value="9781139000642" table:style-name="ce11">
            <text:p>9781139000642<text:s/></text:p>
          </table:table-cell>
          <table:table-cell office:value-type="string" table:style-name="ce9">
            <text:p>The Cambridge Companion to Hume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Norton</text:p>
          </table:table-cell>
          <table:table-cell office:value-type="string" table:style-name="ce9">
            <text:p>Cambridge University Press</text:p>
          </table:table-cell>
          <table:table-cell office:value-type="float" office:value="1993" table:style-name="ce14">
            <text:p>1993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382734">http://dx.doi.org/10.1017/CCOL0521382734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16" table:style-name="ce8">
            <text:p>16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Philosophy,Religion</text:p>
          </table:table-cell>
          <table:table-cell office:value-type="float" office:value="9780521382748" table:style-name="ce10">
            <text:p>9780521382748<text:s/></text:p>
          </table:table-cell>
          <table:table-cell office:value-type="float" office:value="9781139000420" table:style-name="ce11">
            <text:p>9781139000420<text:s/></text:p>
          </table:table-cell>
          <table:table-cell office:value-type="string" table:style-name="ce9">
            <text:p>The Cambridge Companion to Hegel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Beiser</text:p>
          </table:table-cell>
          <table:table-cell office:value-type="string" table:style-name="ce9">
            <text:p>Cambridge University Press</text:p>
          </table:table-cell>
          <table:table-cell office:value-type="float" office:value="1993" table:style-name="ce14">
            <text:p>1993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382742">http://dx.doi.org/10.1017/CCOL0521382742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17" table:style-name="ce8">
            <text:p>17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Philosophy,Religion</text:p>
          </table:table-cell>
          <table:table-cell office:value-type="float" office:value="9780521383714" table:style-name="ce10">
            <text:p>9780521383714<text:s/></text:p>
          </table:table-cell>
          <table:table-cell office:value-type="float" office:value="9781139000451" table:style-name="ce11">
            <text:p>9781139000451<text:s/></text:p>
          </table:table-cell>
          <table:table-cell office:value-type="string" table:style-name="ce9">
            <text:p>The Cambridge Companion to Locke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Chappell</text:p>
          </table:table-cell>
          <table:table-cell office:value-type="string" table:style-name="ce9">
            <text:p>Cambridge University Press</text:p>
          </table:table-cell>
          <table:table-cell office:value-type="float" office:value="1994" table:style-name="ce14">
            <text:p>1994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383714">http://dx.doi.org/10.1017/CCOL0521383714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18" table:style-name="ce8">
            <text:p>18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Philosophy,Religion</text:p>
          </table:table-cell>
          <table:table-cell office:value-type="float" office:value="9780521392358" table:style-name="ce10">
            <text:p>9780521392358<text:s/></text:p>
          </table:table-cell>
          <table:table-cell office:value-type="float" office:value="9781139000482" table:style-name="ce11">
            <text:p>9781139000482<text:s/></text:p>
          </table:table-cell>
          <table:table-cell office:value-type="string" table:style-name="ce9">
            <text:p>The Cambridge Companion to Spinoza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Garrett</text:p>
          </table:table-cell>
          <table:table-cell office:value-type="string" table:style-name="ce9">
            <text:p>Cambridge University Press</text:p>
          </table:table-cell>
          <table:table-cell office:value-type="float" office:value="1995" table:style-name="ce14">
            <text:p>1995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392357">http://dx.doi.org/10.1017/CCOL0521392357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19" table:style-name="ce8">
            <text:p>19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Philosophy,Religion</text:p>
          </table:table-cell>
          <table:table-cell office:value-type="float" office:value="9780521410199" table:style-name="ce10">
            <text:p>9780521410199<text:s/></text:p>
          </table:table-cell>
          <table:table-cell office:value-type="float" office:value="9781139000710" table:style-name="ce11">
            <text:p>9781139000710<text:s/></text:p>
          </table:table-cell>
          <table:table-cell office:value-type="string" table:style-name="ce9">
            <text:p>The Cambridge Companion to Hobbes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Sorell</text:p>
          </table:table-cell>
          <table:table-cell office:value-type="string" table:style-name="ce9">
            <text:p>Cambridge University Press</text:p>
          </table:table-cell>
          <table:table-cell office:value-type="float" office:value="1996" table:style-name="ce14">
            <text:p>1996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410193">http://dx.doi.org/10.1017/CCOL0521410193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20" table:style-name="ce8">
            <text:p>20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9780521411479" table:style-name="ce10">
            <text:p>9780521411479<text:s/></text:p>
          </table:table-cell>
          <table:table-cell office:value-type="float" office:value="9780511999093" table:style-name="ce11">
            <text:p>9780511999093<text:s/></text:p>
          </table:table-cell>
          <table:table-cell office:value-type="string" table:style-name="ce9">
            <text:p>The Cambridge Companion to English Poetry, Donne to Marvell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Corns</text:p>
          </table:table-cell>
          <table:table-cell office:value-type="string" table:style-name="ce9">
            <text:p>Cambridge University Press</text:p>
          </table:table-cell>
          <table:table-cell office:value-type="float" office:value="1993" table:style-name="ce14">
            <text:p>1993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411475">http://dx.doi.org/10.1017/CCOL0521411475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21" table:style-name="ce8">
            <text:p>21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9780521411660" table:style-name="ce10">
            <text:p>9780521411660<text:s/></text:p>
          </table:table-cell>
          <table:table-cell office:value-type="float" office:value="9780511999321" table:style-name="ce11">
            <text:p>9780511999321<text:s/></text:p>
          </table:table-cell>
          <table:table-cell office:value-type="string" table:style-name="ce9">
            <text:p>The Cambridge Companion to Ibsen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McFarlane</text:p>
          </table:table-cell>
          <table:table-cell office:value-type="string" table:style-name="ce9">
            <text:p>Cambridge University Press</text:p>
          </table:table-cell>
          <table:table-cell office:value-type="float" office:value="1994" table:style-name="ce14">
            <text:p>1994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411661">http://dx.doi.org/10.1017/CCOL0521411661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22" table:style-name="ce8">
            <text:p>22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Humanities,Art,Music,Film,Classic studies</text:p>
          </table:table-cell>
          <table:table-cell office:value-type="float" office:value="9780521412452" table:style-name="ce10">
            <text:p>9780521412452<text:s/></text:p>
          </table:table-cell>
          <table:table-cell office:value-type="float" office:value="9780511998928" table:style-name="ce11">
            <text:p>9780511998928<text:s/></text:p>
          </table:table-cell>
          <table:table-cell office:value-type="string" table:style-name="ce9">
            <text:p>The Cambridge Companion to Greek Tragedy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Easterling</text:p>
          </table:table-cell>
          <table:table-cell office:value-type="string" table:style-name="ce9">
            <text:p>Cambridge University Press</text:p>
          </table:table-cell>
          <table:table-cell office:value-type="float" office:value="1997" table:style-name="ce14">
            <text:p>1997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412455">http://dx.doi.org/10.1017/CCOL0521412455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23" table:style-name="ce8">
            <text:p>23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9780521413664" table:style-name="ce10">
            <text:p>9780521413664<text:s/></text:p>
          </table:table-cell>
          <table:table-cell office:value-type="float" office:value="9780511999376" table:style-name="ce11">
            <text:p>9780511999376<text:s/></text:p>
          </table:table-cell>
          <table:table-cell office:value-type="string" table:style-name="ce9">
            <text:p>The Cambridge Companion to Beckett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Pilling</text:p>
          </table:table-cell>
          <table:table-cell office:value-type="string" table:style-name="ce9">
            <text:p>Cambridge University Press</text:p>
          </table:table-cell>
          <table:table-cell office:value-type="float" office:value="1994" table:style-name="ce14">
            <text:p>1994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413664">http://dx.doi.org/10.1017/CCOL0521413664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24" table:style-name="ce8">
            <text:p>24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9780521419086" table:style-name="ce10">
            <text:p>9780521419086<text:s/></text:p>
          </table:table-cell>
          <table:table-cell office:value-type="float" office:value="9780511999390" table:style-name="ce11">
            <text:p>9780511999390<text:s/></text:p>
          </table:table-cell>
          <table:table-cell office:value-type="string" table:style-name="ce9">
            <text:p>The Cambridge Companion to the Eighteenth-Century Novel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Richetti</text:p>
          </table:table-cell>
          <table:table-cell office:value-type="string" table:style-name="ce9">
            <text:p>Cambridge University Press</text:p>
          </table:table-cell>
          <table:table-cell office:value-type="float" office:value="1996" table:style-name="ce14">
            <text:p>1996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419085">http://dx.doi.org/10.1017/CCOL0521419085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25" table:style-name="ce8">
            <text:p>25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Philosophy,Religion</text:p>
          </table:table-cell>
          <table:table-cell office:value-type="float" office:value="9780521419871" table:style-name="ce10">
            <text:p>9780521419871<text:s/></text:p>
          </table:table-cell>
          <table:table-cell office:value-type="float" office:value="9781139000680" table:style-name="ce11">
            <text:p>9781139000680<text:s/></text:p>
          </table:table-cell>
          <table:table-cell office:value-type="string" table:style-name="ce9">
            <text:p>The Cambridge Companion to Mill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Skorupski</text:p>
          </table:table-cell>
          <table:table-cell office:value-type="string" table:style-name="ce9">
            <text:p>Cambridge University Press</text:p>
          </table:table-cell>
          <table:table-cell office:value-type="float" office:value="1998" table:style-name="ce14">
            <text:p>1998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419875">http://dx.doi.org/10.1017/CCOL0521419875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26" table:style-name="ce8">
            <text:p>26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9780521420631" table:style-name="ce10">
            <text:p>9780521420631<text:s/></text:p>
          </table:table-cell>
          <table:table-cell office:value-type="float" office:value="9781139000413" table:style-name="ce11">
            <text:p>9781139000413<text:s/></text:p>
          </table:table-cell>
          <table:table-cell office:value-type="string" table:style-name="ce9">
            <text:p>The Cambridge Companion to William Faulkner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Weinstein</text:p>
          </table:table-cell>
          <table:table-cell office:value-type="string" table:style-name="ce9">
            <text:p>Cambridge University Press</text:p>
          </table:table-cell>
          <table:table-cell office:value-type="float" office:value="1995" table:style-name="ce14">
            <text:p>1995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420636">http://dx.doi.org/10.1017/CCOL0521420636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27" table:style-name="ce8">
            <text:p>27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9780521420808" table:style-name="ce10">
            <text:p>9780521420808<text:s/></text:p>
          </table:table-cell>
          <table:table-cell office:value-type="float" office:value="9780511999338" table:style-name="ce11">
            <text:p>9780511999338<text:s/></text:p>
          </table:table-cell>
          <table:table-cell office:value-type="string" table:style-name="ce9">
            <text:p>The Cambridge Companion to T. S. Eliot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Moody</text:p>
          </table:table-cell>
          <table:table-cell office:value-type="string" table:style-name="ce9">
            <text:p>Cambridge University Press</text:p>
          </table:table-cell>
          <table:table-cell office:value-type="float" office:value="1994" table:style-name="ce14">
            <text:p>1994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420806">http://dx.doi.org/10.1017/CCOL0521420806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28" table:style-name="ce8">
            <text:p>28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Philosophy,Religion</text:p>
          </table:table-cell>
          <table:table-cell office:value-type="float" office:value="9780521430234" table:style-name="ce10">
            <text:p>9780521430234<text:s/></text:p>
          </table:table-cell>
          <table:table-cell office:value-type="float" office:value="9781139000703" table:style-name="ce11">
            <text:p>9781139000703<text:s/></text:p>
          </table:table-cell>
          <table:table-cell office:value-type="string" table:style-name="ce9">
            <text:p>The Cambridge Companion to Husserl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Smith/Woodruff Smith</text:p>
          </table:table-cell>
          <table:table-cell office:value-type="string" table:style-name="ce9">
            <text:p>Cambridge University Press</text:p>
          </table:table-cell>
          <table:table-cell office:value-type="float" office:value="1995" table:style-name="ce14">
            <text:p>1995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430232">http://dx.doi.org/10.1017/CCOL0521430232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29" table:style-name="ce8">
            <text:p>29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9780521431170" table:style-name="ce10">
            <text:p>9780521431170<text:s/></text:p>
          </table:table-cell>
          <table:table-cell office:value-type="float" office:value="9780511999345" table:style-name="ce11">
            <text:p>9780511999345<text:s/></text:p>
          </table:table-cell>
          <table:table-cell office:value-type="string" table:style-name="ce9">
            <text:p>The Cambridge Companion to Ezra Pound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Nadel</text:p>
          </table:table-cell>
          <table:table-cell office:value-type="string" table:style-name="ce9">
            <text:p>Cambridge University Press</text:p>
          </table:table-cell>
          <table:table-cell office:value-type="float" office:value="1999" table:style-name="ce14">
            <text:p>1999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431174">http://dx.doi.org/10.1017/CCOL0521431174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30" table:style-name="ce8">
            <text:p>30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Philosophy,Religion</text:p>
          </table:table-cell>
          <table:table-cell office:value-type="float" office:value="9780521431958" table:style-name="ce10">
            <text:p>9780521431958<text:s/></text:p>
          </table:table-cell>
          <table:table-cell office:value-type="float" office:value="9781139000581" table:style-name="ce11">
            <text:p>9781139000581<text:s/></text:p>
          </table:table-cell>
          <table:table-cell office:value-type="string" table:style-name="ce9">
            <text:p>The Cambridge Companion to Aquinas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Kretzmann/Stump</text:p>
          </table:table-cell>
          <table:table-cell office:value-type="string" table:style-name="ce9">
            <text:p>Cambridge University Press</text:p>
          </table:table-cell>
          <table:table-cell office:value-type="float" office:value="1993" table:style-name="ce14">
            <text:p>1993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431956">http://dx.doi.org/10.1017/CCOL0521431956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31" table:style-name="ce8">
            <text:p>31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9780521433006" table:style-name="ce10">
            <text:p>9780521433006<text:s/></text:p>
          </table:table-cell>
          <table:table-cell office:value-type="float" office:value="9781139000383" table:style-name="ce11">
            <text:p>9781139000383<text:s/></text:p>
          </table:table-cell>
          <table:table-cell office:value-type="string" table:style-name="ce9">
            <text:p>The Cambridge Companion to American Realism and Naturalism</text:p>
          </table:table-cell>
          <table:table-cell office:value-type="string" table:style-name="ce9">
            <text:p>From Howells to London</text:p>
          </table:table-cell>
          <table:table-cell office:value-type="string" table:style-name="ce13">
            <text:p>1st</text:p>
          </table:table-cell>
          <table:table-cell office:value-type="string" table:style-name="ce9">
            <text:p>Pizer</text:p>
          </table:table-cell>
          <table:table-cell office:value-type="string" table:style-name="ce9">
            <text:p>Cambridge University Press</text:p>
          </table:table-cell>
          <table:table-cell office:value-type="float" office:value="1995" table:style-name="ce14">
            <text:p>1995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433002">http://dx.doi.org/10.1017/CCOL0521433002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32" table:style-name="ce8">
            <text:p>32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Philosophy,Religion</text:p>
          </table:table-cell>
          <table:table-cell office:value-type="float" office:value="9780521434980" table:style-name="ce10">
            <text:p>9780521434980<text:s/></text:p>
          </table:table-cell>
          <table:table-cell office:value-type="float" office:value="9781139000659" table:style-name="ce11">
            <text:p>9781139000659<text:s/></text:p>
          </table:table-cell>
          <table:table-cell office:value-type="string" table:style-name="ce9">
            <text:p>The Cambridge Companion to Bacon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Peltonen</text:p>
          </table:table-cell>
          <table:table-cell office:value-type="string" table:style-name="ce9">
            <text:p>Cambridge University Press</text:p>
          </table:table-cell>
          <table:table-cell office:value-type="float" office:value="1996" table:style-name="ce14">
            <text:p>1996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43498X">http://dx.doi.org/10.1017/CCOL052143498X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33" table:style-name="ce8">
            <text:p>33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9780521440363" table:style-name="ce10">
            <text:p>9780521440363<text:s/></text:p>
          </table:table-cell>
          <table:table-cell office:value-type="float" office:value="9781139000406" table:style-name="ce11">
            <text:p>9781139000406<text:s/></text:p>
          </table:table-cell>
          <table:table-cell office:value-type="string" table:style-name="ce9">
            <text:p>The Cambridge Companion to Mark Twain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Robinson</text:p>
          </table:table-cell>
          <table:table-cell office:value-type="string" table:style-name="ce9">
            <text:p>Cambridge University Press</text:p>
          </table:table-cell>
          <table:table-cell office:value-type="float" office:value="1995" table:style-name="ce14">
            <text:p>1995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44036X">http://dx.doi.org/10.1017/CCOL052144036X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34" table:style-name="ce8">
            <text:p>34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9780521440370" table:style-name="ce10">
            <text:p>9780521440370<text:s/></text:p>
          </table:table-cell>
          <table:table-cell office:value-type="float" office:value="9781139000215" table:style-name="ce11">
            <text:p>9781139000215<text:s/></text:p>
          </table:table-cell>
          <table:table-cell office:value-type="string" table:style-name="ce9">
            <text:p>The Cambridge Companion to Henry David Thoreau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Myerson</text:p>
          </table:table-cell>
          <table:table-cell office:value-type="string" table:style-name="ce9">
            <text:p>Cambridge University Press</text:p>
          </table:table-cell>
          <table:table-cell office:value-type="float" office:value="1995" table:style-name="ce14">
            <text:p>1995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440378">http://dx.doi.org/10.1017/CCOL0521440378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35" table:style-name="ce8">
            <text:p>35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Philosophy,Religion</text:p>
          </table:table-cell>
          <table:table-cell office:value-type="float" office:value="9780521441209" table:style-name="ce10">
            <text:p>9780521441209<text:s/></text:p>
          </table:table-cell>
          <table:table-cell office:value-type="float" office:value="9781139000727" table:style-name="ce11">
            <text:p>9781139000727<text:s/></text:p>
          </table:table-cell>
          <table:table-cell office:value-type="string" table:style-name="ce9">
            <text:p>The Cambridge Companion to Habermas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White</text:p>
          </table:table-cell>
          <table:table-cell office:value-type="string" table:style-name="ce9">
            <text:p>Cambridge University Press</text:p>
          </table:table-cell>
          <table:table-cell office:value-type="float" office:value="1995" table:style-name="ce14">
            <text:p>1995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44120X">http://dx.doi.org/10.1017/CCOL052144120X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36" table:style-name="ce8">
            <text:p>36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Philosophy,Religion</text:p>
          </table:table-cell>
          <table:table-cell office:value-type="float" office:value="9780521441223" table:style-name="ce10">
            <text:p>9780521441223<text:s/></text:p>
          </table:table-cell>
          <table:table-cell office:value-type="float" office:value="9781139000734" table:style-name="ce11">
            <text:p>9781139000734<text:s/></text:p>
          </table:table-cell>
          <table:table-cell office:value-type="string" table:style-name="ce9">
            <text:p>The Cambridge Companion to Early Greek Philosophy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Long</text:p>
          </table:table-cell>
          <table:table-cell office:value-type="string" table:style-name="ce9">
            <text:p>Cambridge University Press</text:p>
          </table:table-cell>
          <table:table-cell office:value-type="float" office:value="1999" table:style-name="ce14">
            <text:p>1999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441226">http://dx.doi.org/10.1017/CCOL0521441226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37" table:style-name="ce8">
            <text:p>37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9780521443432" table:style-name="ce10">
            <text:p>9780521443432<text:s/></text:p>
          </table:table-cell>
          <table:table-cell office:value-type="float" office:value="9781139000369" table:style-name="ce11">
            <text:p>9781139000369<text:s/></text:p>
          </table:table-cell>
          <table:table-cell office:value-type="string" table:style-name="ce9">
            <text:p>The Cambridge Companion to Walt Whitman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Greenspan</text:p>
          </table:table-cell>
          <table:table-cell office:value-type="string" table:style-name="ce9">
            <text:p>Cambridge University Press</text:p>
          </table:table-cell>
          <table:table-cell office:value-type="float" office:value="1995" table:style-name="ce14">
            <text:p>1995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443431">http://dx.doi.org/10.1017/CCOL0521443431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38" table:style-name="ce8">
            <text:p>38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9780521443913" table:style-name="ce10">
            <text:p>9780521443913<text:s/></text:p>
          </table:table-cell>
          <table:table-cell office:value-type="float" office:value="9780511999437" table:style-name="ce11">
            <text:p>9780511999437<text:s/></text:p>
          </table:table-cell>
          <table:table-cell office:value-type="string" table:style-name="ce9">
            <text:p>The Cambridge Companion to Joseph Conrad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Stape</text:p>
          </table:table-cell>
          <table:table-cell office:value-type="string" table:style-name="ce9">
            <text:p>Cambridge University Press</text:p>
          </table:table-cell>
          <table:table-cell office:value-type="float" office:value="1996" table:style-name="ce14">
            <text:p>1996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443911">http://dx.doi.org/10.1017/CCOL0521443911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39" table:style-name="ce8">
            <text:p>39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Philosophy,Religion</text:p>
          </table:table-cell>
          <table:table-cell office:value-type="float" office:value="9780521450331" table:style-name="ce10">
            <text:p>9780521450331<text:s/></text:p>
          </table:table-cell>
          <table:table-cell office:value-type="float" office:value="9781139000772" table:style-name="ce11">
            <text:p>9781139000772<text:s/></text:p>
          </table:table-cell>
          <table:table-cell office:value-type="string" table:style-name="ce9">
            <text:p>The Cambridge Companion to Berkeley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Winkler</text:p>
          </table:table-cell>
          <table:table-cell office:value-type="string" table:style-name="ce9">
            <text:p>Cambridge University Press</text:p>
          </table:table-cell>
          <table:table-cell office:value-type="float" office:value="2005" table:style-name="ce14">
            <text:p>2005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450330">http://dx.doi.org/10.1017/CCOL0521450330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40" table:style-name="ce8">
            <text:p>40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Philosophy,Religion</text:p>
          </table:table-cell>
          <table:table-cell office:value-type="float" office:value="9780521452786" table:style-name="ce10">
            <text:p>9780521452786<text:s/></text:p>
          </table:table-cell>
          <table:table-cell office:value-type="float" office:value="9781139000666" table:style-name="ce11">
            <text:p>9781139000666<text:s/></text:p>
          </table:table-cell>
          <table:table-cell office:value-type="string" table:style-name="ce9">
            <text:p>The Cambridge Companion to William James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Putnam</text:p>
          </table:table-cell>
          <table:table-cell office:value-type="string" table:style-name="ce9">
            <text:p>Cambridge University Press</text:p>
          </table:table-cell>
          <table:table-cell office:value-type="float" office:value="1997" table:style-name="ce14">
            <text:p>1997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452783">http://dx.doi.org/10.1017/CCOL0521452783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41" table:style-name="ce8">
            <text:p>41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9780521453585" table:style-name="ce10">
            <text:p>9780521453585<text:s/></text:p>
          </table:table-cell>
          <table:table-cell office:value-type="float" office:value="9781139000208" table:style-name="ce11">
            <text:p>9781139000208<text:s/></text:p>
          </table:table-cell>
          <table:table-cell office:value-type="string" table:style-name="ce9">
            <text:p>The Cambridge Companion to Edith Wharton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Bell</text:p>
          </table:table-cell>
          <table:table-cell office:value-type="string" table:style-name="ce9">
            <text:p>Cambridge University Press</text:p>
          </table:table-cell>
          <table:table-cell office:value-type="float" office:value="1995" table:style-name="ce14">
            <text:p>1995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453585">http://dx.doi.org/10.1017/CCOL0521453585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42" table:style-name="ce8">
            <text:p>42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9780521454797" table:style-name="ce10">
            <text:p>9780521454797<text:s/></text:p>
          </table:table-cell>
          <table:table-cell office:value-type="float" office:value="9781139000345" table:style-name="ce11">
            <text:p>9781139000345<text:s/></text:p>
          </table:table-cell>
          <table:table-cell office:value-type="string" table:style-name="ce9">
            <text:p>The Cambridge Companion to Hemingway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Donaldson</text:p>
          </table:table-cell>
          <table:table-cell office:value-type="string" table:style-name="ce9">
            <text:p>Cambridge University Press</text:p>
          </table:table-cell>
          <table:table-cell office:value-type="float" office:value="1996" table:style-name="ce14">
            <text:p>1996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454794">http://dx.doi.org/10.1017/CCOL0521454794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43" table:style-name="ce8">
            <text:p>43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Philosophy,Religion</text:p>
          </table:table-cell>
          <table:table-cell office:value-type="float" office:value="9780521460255" table:style-name="ce10">
            <text:p>9780521460255<text:s/></text:p>
          </table:table-cell>
          <table:table-cell office:value-type="float" office:value="9781139000697" table:style-name="ce11">
            <text:p>9781139000697<text:s/></text:p>
          </table:table-cell>
          <table:table-cell office:value-type="string" table:style-name="ce9">
            <text:p>The Cambridge Companion to Wittgenstein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Sluga/Stern</text:p>
          </table:table-cell>
          <table:table-cell office:value-type="string" table:style-name="ce9">
            <text:p>Cambridge University Press</text:p>
          </table:table-cell>
          <table:table-cell office:value-type="float" office:value="1996" table:style-name="ce14">
            <text:p>1996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460255">http://dx.doi.org/10.1017/CCOL0521460255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44" table:style-name="ce8">
            <text:p>44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Philosophy,Religion</text:p>
          </table:table-cell>
          <table:table-cell office:value-type="float" office:value="9780521470933" table:style-name="ce10">
            <text:p>9780521470933<text:s/></text:p>
          </table:table-cell>
          <table:table-cell office:value-type="float" office:value="9781139000499" table:style-name="ce11">
            <text:p>9781139000499<text:s/></text:p>
          </table:table-cell>
          <table:table-cell office:value-type="string" table:style-name="ce9">
            <text:p>The Cambridge Companion to Plotinus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Gerson</text:p>
          </table:table-cell>
          <table:table-cell office:value-type="string" table:style-name="ce9">
            <text:p>Cambridge University Press</text:p>
          </table:table-cell>
          <table:table-cell office:value-type="float" office:value="1996" table:style-name="ce14">
            <text:p>1996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470935">http://dx.doi.org/10.1017/CCOL0521470935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45" table:style-name="ce8">
            <text:p>45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Philosophy,Religion</text:p>
          </table:table-cell>
          <table:table-cell office:value-type="float" office:value="9780521471183" table:style-name="ce10">
            <text:p>9780521471183<text:s/></text:p>
          </table:table-cell>
          <table:table-cell office:value-type="float" office:value="9781139000000" table:style-name="ce11">
            <text:p>9781139000000<text:s/></text:p>
          </table:table-cell>
          <table:table-cell office:value-type="string" table:style-name="ce9">
            <text:p>The Cambridge Companion to Christian Doctrine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Gunton</text:p>
          </table:table-cell>
          <table:table-cell office:value-type="string" table:style-name="ce9">
            <text:p>Cambridge University Press</text:p>
          </table:table-cell>
          <table:table-cell office:value-type="float" office:value="1997" table:style-name="ce14">
            <text:p>1997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471184">http://dx.doi.org/10.1017/CCOL0521471184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46" table:style-name="ce8">
            <text:p>46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Philosophy,Religion</text:p>
          </table:table-cell>
          <table:table-cell office:value-type="float" office:value="9780521471510" table:style-name="ce10">
            <text:p>9780521471510<text:s/></text:p>
          </table:table-cell>
          <table:table-cell office:value-type="float" office:value="9781139000260" table:style-name="ce11">
            <text:p>9781139000260<text:s/></text:p>
          </table:table-cell>
          <table:table-cell office:value-type="string" table:style-name="ce9">
            <text:p>The Cambridge Companion to Kierkegaard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Hannay/Marino</text:p>
          </table:table-cell>
          <table:table-cell office:value-type="string" table:style-name="ce9">
            <text:p>Cambridge University Press</text:p>
          </table:table-cell>
          <table:table-cell office:value-type="float" office:value="1997" table:style-name="ce14">
            <text:p>1997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471516">http://dx.doi.org/10.1017/CCOL0521471516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47" table:style-name="ce8">
            <text:p>47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9780521472180" table:style-name="ce10">
            <text:p>9780521472180<text:s/></text:p>
          </table:table-cell>
          <table:table-cell office:value-type="float" office:value="9781139000253" table:style-name="ce11">
            <text:p>9781139000253<text:s/></text:p>
          </table:table-cell>
          <table:table-cell office:value-type="string" table:style-name="ce9">
            <text:p>The Cambridge Companion to Modern Russian Culture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Rzhevsky</text:p>
          </table:table-cell>
          <table:table-cell office:value-type="string" table:style-name="ce9">
            <text:p>Cambridge University Press</text:p>
          </table:table-cell>
          <table:table-cell office:value-type="float" office:value="1999" table:style-name="ce14">
            <text:p>1999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472180">http://dx.doi.org/10.1017/CCOL0521472180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48" table:style-name="ce8">
            <text:p>48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9780521473460" table:style-name="ce10">
            <text:p>9780521473460<text:s/></text:p>
          </table:table-cell>
          <table:table-cell office:value-type="float" office:value="9781139000246" table:style-name="ce11">
            <text:p>9781139000246<text:s/></text:p>
          </table:table-cell>
          <table:table-cell office:value-type="string" table:style-name="ce9">
            <text:p>The Cambridge Companion to the Classic Russian Novel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Jones/Miller</text:p>
          </table:table-cell>
          <table:table-cell office:value-type="string" table:style-name="ce9">
            <text:p>Cambridge University Press</text:p>
          </table:table-cell>
          <table:table-cell office:value-type="float" office:value="1998" table:style-name="ce14">
            <text:p>1998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473462">http://dx.doi.org/10.1017/CCOL0521473462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49" table:style-name="ce8">
            <text:p>49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9780521474719" table:style-name="ce10">
            <text:p>9780521474719<text:s/></text:p>
          </table:table-cell>
          <table:table-cell office:value-type="float" office:value="9781139000178" table:style-name="ce11">
            <text:p>9781139000178<text:s/></text:p>
          </table:table-cell>
          <table:table-cell office:value-type="string" table:style-name="ce9">
            <text:p>The Cambridge Companion to Oscar Wilde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Raby</text:p>
          </table:table-cell>
          <table:table-cell office:value-type="string" table:style-name="ce9">
            <text:p>Cambridge University Press</text:p>
          </table:table-cell>
          <table:table-cell office:value-type="float" office:value="1997" table:style-name="ce14">
            <text:p>1997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47471X">http://dx.doi.org/10.1017/CCOL052147471X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50" table:style-name="ce8">
            <text:p>50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Philosophy,Religion</text:p>
          </table:table-cell>
          <table:table-cell office:value-type="float" office:value="9780521481441" table:style-name="ce10">
            <text:p>9780521481441<text:s/></text:p>
          </table:table-cell>
          <table:table-cell office:value-type="float" office:value="9781139000048" table:style-name="ce11">
            <text:p>9781139000048<text:s/></text:p>
          </table:table-cell>
          <table:table-cell office:value-type="string" table:style-name="ce9">
            <text:p>The Cambridge Companion to Biblical Interpretation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Barton</text:p>
          </table:table-cell>
          <table:table-cell office:value-type="string" table:style-name="ce9">
            <text:p>Cambridge University Press</text:p>
          </table:table-cell>
          <table:table-cell office:value-type="float" office:value="1998" table:style-name="ce14">
            <text:p>1998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481449">http://dx.doi.org/10.1017/CCOL0521481449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51" table:style-name="ce8">
            <text:p>51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9780521482530" table:style-name="ce10">
            <text:p>9780521482530<text:s/></text:p>
          </table:table-cell>
          <table:table-cell office:value-type="float" office:value="9780511999789" table:style-name="ce11">
            <text:p>9780511999789<text:s/></text:p>
          </table:table-cell>
          <table:table-cell office:value-type="string" table:style-name="ce9">
            <text:p>The Cambridge Companion to the Modern German Novel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Bartram</text:p>
          </table:table-cell>
          <table:table-cell office:value-type="string" table:style-name="ce9">
            <text:p>Cambridge University Press</text:p>
          </table:table-cell>
          <table:table-cell office:value-type="float" office:value="2004" table:style-name="ce14">
            <text:p>2004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482534">http://dx.doi.org/10.1017/CCOL0521482534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52" table:style-name="ce8">
            <text:p>52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9780521495165" table:style-name="ce10">
            <text:p>9780521495165<text:s/></text:p>
          </table:table-cell>
          <table:table-cell office:value-type="float" office:value="9780511999291" table:style-name="ce11">
            <text:p>9780511999291<text:s/></text:p>
          </table:table-cell>
          <table:table-cell office:value-type="string" table:style-name="ce9">
            <text:p>The Cambridge Companion to Modernism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Levenson</text:p>
          </table:table-cell>
          <table:table-cell office:value-type="string" table:style-name="ce9">
            <text:p>Cambridge University Press</text:p>
          </table:table-cell>
          <table:table-cell office:value-type="float" office:value="1999" table:style-name="ce14">
            <text:p>1999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495164">http://dx.doi.org/10.1017/CCOL0521495164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53" table:style-name="ce8">
            <text:p>53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9780521495172" table:style-name="ce10">
            <text:p>9780521495172<text:s/></text:p>
          </table:table-cell>
          <table:table-cell office:value-type="float" office:value="9780511999086" table:style-name="ce11">
            <text:p>9780511999086<text:s/></text:p>
          </table:table-cell>
          <table:table-cell office:value-type="string" table:style-name="ce9">
            <text:p>The Cambridge Companion to Jane Austen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Copeland/McMaster</text:p>
          </table:table-cell>
          <table:table-cell office:value-type="string" table:style-name="ce9">
            <text:p>Cambridge University Press</text:p>
          </table:table-cell>
          <table:table-cell office:value-type="float" office:value="1997" table:style-name="ce14">
            <text:p>1997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495172">http://dx.doi.org/10.1017/CCOL0521495172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54" table:style-name="ce8">
            <text:p>54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9780521495332" table:style-name="ce10">
            <text:p>9780521495332<text:s/></text:p>
          </table:table-cell>
          <table:table-cell office:value-type="float" office:value="9781139000185" table:style-name="ce11">
            <text:p>9781139000185<text:s/></text:p>
          </table:table-cell>
          <table:table-cell office:value-type="string" table:style-name="ce9">
            <text:p>The Cambridge Companion to Tennessee Williams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Roudané</text:p>
          </table:table-cell>
          <table:table-cell office:value-type="string" table:style-name="ce9">
            <text:p>Cambridge University Press</text:p>
          </table:table-cell>
          <table:table-cell office:value-type="float" office:value="1997" table:style-name="ce14">
            <text:p>1997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495334">http://dx.doi.org/10.1017/CCOL0521495334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55" table:style-name="ce8">
            <text:p>55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Humanities,Art,Music,Film,Classic studies</text:p>
          </table:table-cell>
          <table:table-cell office:value-type="float" office:value="9780521495394" table:style-name="ce10">
            <text:p>9780521495394<text:s/></text:p>
          </table:table-cell>
          <table:table-cell office:value-type="float" office:value="9781139000079" table:style-name="ce11">
            <text:p>9781139000079<text:s/></text:p>
          </table:table-cell>
          <table:table-cell office:value-type="string" table:style-name="ce9">
            <text:p>The Cambridge Companion to Virgil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Martindale</text:p>
          </table:table-cell>
          <table:table-cell office:value-type="string" table:style-name="ce9">
            <text:p>Cambridge University Press</text:p>
          </table:table-cell>
          <table:table-cell office:value-type="float" office:value="1997" table:style-name="ce14">
            <text:p>1997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495393">http://dx.doi.org/10.1017/CCOL0521495393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56" table:style-name="ce8">
            <text:p>56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9780521495639" table:style-name="ce10">
            <text:p>9780521495639<text:s/></text:p>
          </table:table-cell>
          <table:table-cell office:value-type="float" office:value="9781139000239" table:style-name="ce11">
            <text:p>9781139000239<text:s/></text:p>
          </table:table-cell>
          <table:table-cell office:value-type="string" table:style-name="ce9">
            <text:p>The Cambridge Companion to the French Novel</text:p>
          </table:table-cell>
          <table:table-cell office:value-type="string" table:style-name="ce9">
            <text:p>From 1800 to the Present</text:p>
          </table:table-cell>
          <table:table-cell office:value-type="string" table:style-name="ce13">
            <text:p>1st</text:p>
          </table:table-cell>
          <table:table-cell office:value-type="string" table:style-name="ce9">
            <text:p>Unwin</text:p>
          </table:table-cell>
          <table:table-cell office:value-type="string" table:style-name="ce9">
            <text:p>Cambridge University Press</text:p>
          </table:table-cell>
          <table:table-cell office:value-type="float" office:value="1997" table:style-name="ce14">
            <text:p>1997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495636">http://dx.doi.org/10.1017/CCOL0521495636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57" table:style-name="ce8">
            <text:p>57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9780521495844" table:style-name="ce10">
            <text:p>9780521495844<text:s/></text:p>
          </table:table-cell>
          <table:table-cell office:value-type="float" office:value="9781139000352" table:style-name="ce11">
            <text:p>9781139000352<text:s/></text:p>
          </table:table-cell>
          <table:table-cell office:value-type="string" table:style-name="ce9">
            <text:p>The Cambridge Companion to Henry James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Freedman</text:p>
          </table:table-cell>
          <table:table-cell office:value-type="string" table:style-name="ce9">
            <text:p>Cambridge University Press</text:p>
          </table:table-cell>
          <table:table-cell office:value-type="float" office:value="1998" table:style-name="ce14">
            <text:p>1998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495849">http://dx.doi.org/10.1017/CCOL0521495849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58" table:style-name="ce8">
            <text:p>58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9780521496117" table:style-name="ce10">
            <text:p>9780521496117<text:s/></text:p>
          </table:table-cell>
          <table:table-cell office:value-type="float" office:value="9781139000390" table:style-name="ce11">
            <text:p>9781139000390<text:s/></text:p>
          </table:table-cell>
          <table:table-cell office:value-type="string" table:style-name="ce9">
            <text:p>The Cambridge Companion to Ralph Waldo Emerson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Porte/Morris</text:p>
          </table:table-cell>
          <table:table-cell office:value-type="string" table:style-name="ce9">
            <text:p>Cambridge University Press</text:p>
          </table:table-cell>
          <table:table-cell office:value-type="float" office:value="1999" table:style-name="ce14">
            <text:p>1999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49611X">http://dx.doi.org/10.1017/CCOL052149611X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59" table:style-name="ce8">
            <text:p>59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9780521550192" table:style-name="ce10">
            <text:p>9780521550192<text:s/></text:p>
          </table:table-cell>
          <table:table-cell office:value-type="float" office:value="9780511999512" table:style-name="ce11">
            <text:p>9780511999512<text:s/></text:p>
          </table:table-cell>
          <table:table-cell office:value-type="string" table:style-name="ce9">
            <text:p>The Cambridge Companion to Arthur Miller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Bigsby</text:p>
          </table:table-cell>
          <table:table-cell office:value-type="string" table:style-name="ce9">
            <text:p>Cambridge University Press</text:p>
          </table:table-cell>
          <table:table-cell office:value-type="float" office:value="1997" table:style-name="ce14">
            <text:p>1997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55019X">http://dx.doi.org/10.1017/CCOL052155019X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60" table:style-name="ce8">
            <text:p>60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9780521550345" table:style-name="ce10">
            <text:p>9780521550345<text:s/></text:p>
          </table:table-cell>
          <table:table-cell office:value-type="float" office:value="9780511999734" table:style-name="ce11">
            <text:p>9780511999734<text:s/></text:p>
          </table:table-cell>
          <table:table-cell office:value-type="string" table:style-name="ce9">
            <text:p>The Cambridge Companion to Modern Italian Culture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Baranski/West</text:p>
          </table:table-cell>
          <table:table-cell office:value-type="string" table:style-name="ce9">
            <text:p>Cambridge University Press</text:p>
          </table:table-cell>
          <table:table-cell office:value-type="float" office:value="2001" table:style-name="ce14">
            <text:p>2001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550343">http://dx.doi.org/10.1017/CCOL0521550343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61" table:style-name="ce8">
            <text:p>61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9780521553421" table:style-name="ce10">
            <text:p>9780521553421<text:s/></text:p>
          </table:table-cell>
          <table:table-cell office:value-type="float" office:value="9780511999284" table:style-name="ce11">
            <text:p>9780511999284<text:s/></text:p>
          </table:table-cell>
          <table:table-cell office:value-type="string" table:style-name="ce9">
            <text:p>The Cambridge Companion to Medieval Romance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Krueger</text:p>
          </table:table-cell>
          <table:table-cell office:value-type="string" table:style-name="ce9">
            <text:p>Cambridge University Press</text:p>
          </table:table-cell>
          <table:table-cell office:value-type="float" office:value="2000" table:style-name="ce14">
            <text:p>2000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553423">http://dx.doi.org/10.1017/CCOL0521553423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62" table:style-name="ce8">
            <text:p>62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9780521553896" table:style-name="ce10">
            <text:p>9780521553896<text:s/></text:p>
          </table:table-cell>
          <table:table-cell office:value-type="float" office:value="9780511999628" table:style-name="ce11">
            <text:p>9780511999628<text:s/></text:p>
          </table:table-cell>
          <table:table-cell office:value-type="string" table:style-name="ce9">
            <text:p>The Cambridge Companion to Eugene O'Neill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Manheim</text:p>
          </table:table-cell>
          <table:table-cell office:value-type="string" table:style-name="ce9">
            <text:p>Cambridge University Press</text:p>
          </table:table-cell>
          <table:table-cell office:value-type="float" office:value="1998" table:style-name="ce14">
            <text:p>1998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55389X">http://dx.doi.org/10.1017/CCOL052155389X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63" table:style-name="ce8">
            <text:p>63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9780521554114" table:style-name="ce10">
            <text:p>9780521554114<text:s/></text:p>
          </table:table-cell>
          <table:table-cell office:value-type="float" office:value="9780511999079" table:style-name="ce11">
            <text:p>9780511999079<text:s/></text:p>
          </table:table-cell>
          <table:table-cell office:value-type="string" table:style-name="ce9">
            <text:p>The Cambridge Companion to Samuel Johnson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Clingham</text:p>
          </table:table-cell>
          <table:table-cell office:value-type="string" table:style-name="ce9">
            <text:p>Cambridge University Press</text:p>
          </table:table-cell>
          <table:table-cell office:value-type="float" office:value="1997" table:style-name="ce14">
            <text:p>1997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55411X">http://dx.doi.org/10.1017/CCOL052155411X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64" table:style-name="ce8">
            <text:p>64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9780521554770" table:style-name="ce10">
            <text:p>9780521554770<text:s/></text:p>
          </table:table-cell>
          <table:table-cell office:value-type="float" office:value="9781139000376" table:style-name="ce11">
            <text:p>9781139000376<text:s/></text:p>
          </table:table-cell>
          <table:table-cell office:value-type="string" table:style-name="ce9">
            <text:p>The Cambridge Companion to Herman Melville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Levine</text:p>
          </table:table-cell>
          <table:table-cell office:value-type="string" table:style-name="ce9">
            <text:p>Cambridge University Press</text:p>
          </table:table-cell>
          <table:table-cell office:value-type="float" office:value="1998" table:style-name="ce14">
            <text:p>1998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554772">http://dx.doi.org/10.1017/CCOL0521554772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65" table:style-name="ce8">
            <text:p>65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9780521560320" table:style-name="ce10">
            <text:p>9780521560320<text:s/></text:p>
          </table:table-cell>
          <table:table-cell office:value-type="float" office:value="9780511999796" table:style-name="ce11">
            <text:p>9780511999796<text:s/></text:p>
          </table:table-cell>
          <table:table-cell office:value-type="string" table:style-name="ce9">
            <text:p>The Cambridge Companion to Modern German Culture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Kolinsky/van der Will</text:p>
          </table:table-cell>
          <table:table-cell office:value-type="string" table:style-name="ce9">
            <text:p>Cambridge University Press</text:p>
          </table:table-cell>
          <table:table-cell office:value-type="float" office:value="1999" table:style-name="ce14">
            <text:p>1999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560322">http://dx.doi.org/10.1017/CCOL0521560322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66" table:style-name="ce8">
            <text:p>66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9780521562027" table:style-name="ce10">
            <text:p>9780521562027<text:s/></text:p>
          </table:table-cell>
          <table:table-cell office:value-type="float" office:value="9781139000123" table:style-name="ce11">
            <text:p>9781139000123<text:s/></text:p>
          </table:table-cell>
          <table:table-cell office:value-type="string" table:style-name="ce9">
            <text:p>The Cambridge Companion to Thomas Hardy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Kramer</text:p>
          </table:table-cell>
          <table:table-cell office:value-type="string" table:style-name="ce9">
            <text:p>Cambridge University Press</text:p>
          </table:table-cell>
          <table:table-cell office:value-type="float" office:value="1999" table:style-name="ce14">
            <text:p>1999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562023">http://dx.doi.org/10.1017/CCOL0521562023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67" table:style-name="ce8">
            <text:p>67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9780521562379" table:style-name="ce10">
            <text:p>9780521562379<text:s/></text:p>
          </table:table-cell>
          <table:table-cell office:value-type="float" office:value="9780511999536" table:style-name="ce11">
            <text:p>9780511999536<text:s/></text:p>
          </table:table-cell>
          <table:table-cell office:value-type="string" table:style-name="ce9">
            <text:p>The Cambridge Companion to George Bernard Shaw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Innes</text:p>
          </table:table-cell>
          <table:table-cell office:value-type="string" table:style-name="ce9">
            <text:p>Cambridge University Press</text:p>
          </table:table-cell>
          <table:table-cell office:value-type="float" office:value="1998" table:style-name="ce14">
            <text:p>1998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562376">http://dx.doi.org/10.1017/CCOL0521562376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68" table:style-name="ce8">
            <text:p>68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9780521563796" table:style-name="ce10">
            <text:p>9780521563796<text:s/></text:p>
          </table:table-cell>
          <table:table-cell office:value-type="float" office:value="9780511999468" table:style-name="ce11">
            <text:p>9780511999468<text:s/></text:p>
          </table:table-cell>
          <table:table-cell office:value-type="string" table:style-name="ce9">
            <text:p>The Cambridge Companion to English Literature, 1650–1740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Zwicker</text:p>
          </table:table-cell>
          <table:table-cell office:value-type="string" table:style-name="ce9">
            <text:p>Cambridge University Press</text:p>
          </table:table-cell>
          <table:table-cell office:value-type="float" office:value="1998" table:style-name="ce14">
            <text:p>1998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563798">http://dx.doi.org/10.1017/CCOL0521563798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69" table:style-name="ce8">
            <text:p>69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Philosophy,Religion</text:p>
          </table:table-cell>
          <table:table-cell office:value-type="float" office:value="9780521570060" table:style-name="ce10">
            <text:p>9780521570060<text:s/></text:p>
          </table:table-cell>
          <table:table-cell office:value-type="float" office:value="9781139000611" table:style-name="ce11">
            <text:p>9781139000611<text:s/></text:p>
          </table:table-cell>
          <table:table-cell office:value-type="string" table:style-name="ce9">
            <text:p>The Cambridge Companion to Peirce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Misak</text:p>
          </table:table-cell>
          <table:table-cell office:value-type="string" table:style-name="ce9">
            <text:p>Cambridge University Press</text:p>
          </table:table-cell>
          <table:table-cell office:value-type="float" office:value="2004" table:style-name="ce14">
            <text:p>2004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570069">http://dx.doi.org/10.1017/CCOL0521570069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70" table:style-name="ce8">
            <text:p>70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9780521571845" table:style-name="ce10">
            <text:p>9780521571845<text:s/></text:p>
          </table:table-cell>
          <table:table-cell office:value-type="float" office:value="9780511999642" table:style-name="ce11">
            <text:p>9780511999642<text:s/></text:p>
          </table:table-cell>
          <table:table-cell office:value-type="string" table:style-name="ce9">
            <text:p>The Cambridge Companion to American Women Playwrights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Murphy</text:p>
          </table:table-cell>
          <table:table-cell office:value-type="string" table:style-name="ce9">
            <text:p>Cambridge University Press</text:p>
          </table:table-cell>
          <table:table-cell office:value-type="float" office:value="1999" table:style-name="ce14">
            <text:p>1999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571847">http://dx.doi.org/10.1017/CCOL0521571847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71" table:style-name="ce8">
            <text:p>71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Philosophy,Religion</text:p>
          </table:table-cell>
          <table:table-cell office:value-type="float" office:value="9780521572651" table:style-name="ce10">
            <text:p>9780521572651<text:s/></text:p>
          </table:table-cell>
          <table:table-cell office:value-type="float" office:value="9781139000673" table:style-name="ce11">
            <text:p>9781139000673<text:s/></text:p>
          </table:table-cell>
          <table:table-cell office:value-type="string" table:style-name="ce9">
            <text:p>The Cambridge Companion to Rousseau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Riley</text:p>
          </table:table-cell>
          <table:table-cell office:value-type="string" table:style-name="ce9">
            <text:p>Cambridge University Press</text:p>
          </table:table-cell>
          <table:table-cell office:value-type="float" office:value="2001" table:style-name="ce14">
            <text:p>2001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9780521572651">http://dx.doi.org/10.1017/CCOL9780521572651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72" table:style-name="ce8">
            <text:p>72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9780521574082" table:style-name="ce10">
            <text:p>9780521574082<text:s/></text:p>
          </table:table-cell>
          <table:table-cell office:value-type="float" office:value="9780511999697" table:style-name="ce11">
            <text:p>9780511999697<text:s/></text:p>
          </table:table-cell>
          <table:table-cell office:value-type="string" table:style-name="ce9">
            <text:p>The Cambridge Companion to Modern Spanish Culture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Gies</text:p>
          </table:table-cell>
          <table:table-cell office:value-type="string" table:style-name="ce9">
            <text:p>Cambridge University Press</text:p>
          </table:table-cell>
          <table:table-cell office:value-type="float" office:value="1999" table:style-name="ce14">
            <text:p>1999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574080">http://dx.doi.org/10.1017/CCOL0521574080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73" table:style-name="ce8">
            <text:p>73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9780521581172" table:style-name="ce10">
            <text:p>9780521581172<text:s/></text:p>
          </table:table-cell>
          <table:table-cell office:value-type="float" office:value="9781139000147" table:style-name="ce11">
            <text:p>9781139000147<text:s/></text:p>
          </table:table-cell>
          <table:table-cell office:value-type="string" table:style-name="ce9">
            <text:p>The Cambridge Companion to Chekhov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Gottlieb/Allain</text:p>
          </table:table-cell>
          <table:table-cell office:value-type="string" table:style-name="ce9">
            <text:p>Cambridge University Press</text:p>
          </table:table-cell>
          <table:table-cell office:value-type="float" office:value="2000" table:style-name="ce14">
            <text:p>2000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581176">http://dx.doi.org/10.1017/CCOL0521581176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74" table:style-name="ce8">
            <text:p>74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Philosophy,Religion</text:p>
          </table:table-cell>
          <table:table-cell office:value-type="float" office:value="9780521581783" table:style-name="ce10">
            <text:p>9780521581783<text:s/></text:p>
          </table:table-cell>
          <table:table-cell office:value-type="float" office:value="9781139000598" table:style-name="ce11">
            <text:p>9781139000598<text:s/></text:p>
          </table:table-cell>
          <table:table-cell office:value-type="string" table:style-name="ce9">
            <text:p>The Cambridge Companion to Galileo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Machamer</text:p>
          </table:table-cell>
          <table:table-cell office:value-type="string" table:style-name="ce9">
            <text:p>Cambridge University Press</text:p>
          </table:table-cell>
          <table:table-cell office:value-type="float" office:value="1998" table:style-name="ce14">
            <text:p>1998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581788">http://dx.doi.org/10.1017/CCOL0521581788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75" table:style-name="ce8">
            <text:p>75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Philosophy,Religion</text:p>
          </table:table-cell>
          <table:table-cell office:value-type="float" office:value="9780521582445" table:style-name="ce10">
            <text:p>9780521582445<text:s/></text:p>
          </table:table-cell>
          <table:table-cell office:value-type="float" office:value="9781139000284" table:style-name="ce11">
            <text:p>9781139000284<text:s/></text:p>
          </table:table-cell>
          <table:table-cell office:value-type="string" table:style-name="ce9">
            <text:p>The Cambridge Companion to Ockham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Spade</text:p>
          </table:table-cell>
          <table:table-cell office:value-type="string" table:style-name="ce9">
            <text:p>Cambridge University Press</text:p>
          </table:table-cell>
          <table:table-cell office:value-type="float" office:value="1999" table:style-name="ce14">
            <text:p>1999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58244X">http://dx.doi.org/10.1017/CCOL052158244X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76" table:style-name="ce8">
            <text:p>76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Philosophy,Religion</text:p>
          </table:table-cell>
          <table:table-cell office:value-type="float" office:value="9780521582582" table:style-name="ce10">
            <text:p>9780521582582<text:s/></text:p>
          </table:table-cell>
          <table:table-cell office:value-type="float" office:value="9781139000321" table:style-name="ce11">
            <text:p>9781139000321<text:s/></text:p>
          </table:table-cell>
          <table:table-cell office:value-type="string" table:style-name="ce9">
            <text:p>The Cambridge Companion to Dietrich Bonhoeffer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Gruchy</text:p>
          </table:table-cell>
          <table:table-cell office:value-type="string" table:style-name="ce9">
            <text:p>Cambridge University Press</text:p>
          </table:table-cell>
          <table:table-cell office:value-type="float" office:value="1999" table:style-name="ce14">
            <text:p>1999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58258X">http://dx.doi.org/10.1017/CCOL052158258X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77" table:style-name="ce8">
            <text:p>77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Philosophy,Religion</text:p>
          </table:table-cell>
          <table:table-cell office:value-type="float" office:value="9780521584760" table:style-name="ce10">
            <text:p>9780521584760<text:s/></text:p>
          </table:table-cell>
          <table:table-cell office:value-type="float" office:value="9781139000031" table:style-name="ce11">
            <text:p>9781139000031<text:s/></text:p>
          </table:table-cell>
          <table:table-cell office:value-type="string" table:style-name="ce9">
            <text:p>The Cambridge Companion to Karl Barth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Webster</text:p>
          </table:table-cell>
          <table:table-cell office:value-type="string" table:style-name="ce9">
            <text:p>Cambridge University Press</text:p>
          </table:table-cell>
          <table:table-cell office:value-type="float" office:value="2000" table:style-name="ce14">
            <text:p>2000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584760">http://dx.doi.org/10.1017/CCOL0521584760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78" table:style-name="ce8">
            <text:p>78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9780521594226" table:style-name="ce10">
            <text:p>9780521594226<text:s/></text:p>
          </table:table-cell>
          <table:table-cell office:value-type="float" office:value="9780511998973" table:style-name="ce11">
            <text:p>9780511998973<text:s/></text:p>
          </table:table-cell>
          <table:table-cell office:value-type="string" table:style-name="ce9">
            <text:p>The Cambridge Companion to Modern British Women Playwrights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Aston/Reinelt</text:p>
          </table:table-cell>
          <table:table-cell office:value-type="string" table:style-name="ce9">
            <text:p>Cambridge University Press</text:p>
          </table:table-cell>
          <table:table-cell office:value-type="float" office:value="2000" table:style-name="ce14">
            <text:p>2000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9780521594226">http://dx.doi.org/10.1017/CCOL9780521594226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79" table:style-name="ce8">
            <text:p>79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Philosophy,Religion</text:p>
          </table:table-cell>
          <table:table-cell office:value-type="float" office:value="9780521621069" table:style-name="ce10">
            <text:p>9780521621069<text:s/></text:p>
          </table:table-cell>
          <table:table-cell office:value-type="float" office:value="9781139000567" table:style-name="ce11">
            <text:p>9781139000567<text:s/></text:p>
          </table:table-cell>
          <table:table-cell office:value-type="string" table:style-name="ce9">
            <text:p>The Cambridge Companion to Schopenhauer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Janaway</text:p>
          </table:table-cell>
          <table:table-cell office:value-type="string" table:style-name="ce9">
            <text:p>Cambridge University Press</text:p>
          </table:table-cell>
          <table:table-cell office:value-type="float" office:value="1999" table:style-name="ce14">
            <text:p>1999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621062">http://dx.doi.org/10.1017/CCOL0521621062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80" table:style-name="ce8">
            <text:p>80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Philosophy,Religion</text:p>
          </table:table-cell>
          <table:table-cell office:value-type="float" office:value="9780521622127" table:style-name="ce10">
            <text:p>9780521622127<text:s/></text:p>
          </table:table-cell>
          <table:table-cell office:value-type="float" office:value="9781139000628" table:style-name="ce11">
            <text:p>9781139000628<text:s/></text:p>
          </table:table-cell>
          <table:table-cell office:value-type="string" table:style-name="ce9">
            <text:p>The Cambridge Companion to Malebranche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Nadler</text:p>
          </table:table-cell>
          <table:table-cell office:value-type="string" table:style-name="ce9">
            <text:p>Cambridge University Press</text:p>
          </table:table-cell>
          <table:table-cell office:value-type="float" office:value="2000" table:style-name="ce14">
            <text:p>2000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622123">http://dx.doi.org/10.1017/CCOL0521622123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81" table:style-name="ce8">
            <text:p>81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9780521623391" table:style-name="ce10">
            <text:p>9780521623391<text:s/></text:p>
          </table:table-cell>
          <table:table-cell office:value-type="float" office:value="9780511999147" table:style-name="ce11">
            <text:p>9780511999147<text:s/></text:p>
          </table:table-cell>
          <table:table-cell office:value-type="string" table:style-name="ce9">
            <text:p>The Cambridge Companion to D. H. Lawrence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Fernihough</text:p>
          </table:table-cell>
          <table:table-cell office:value-type="string" table:style-name="ce9">
            <text:p>Cambridge University Press</text:p>
          </table:table-cell>
          <table:table-cell office:value-type="float" office:value="2001" table:style-name="ce14">
            <text:p>2001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623391">http://dx.doi.org/10.1017/CCOL0521623391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82" table:style-name="ce8">
            <text:p>82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9780521623933" table:style-name="ce10">
            <text:p>9780521623933<text:s/></text:p>
          </table:table-cell>
          <table:table-cell office:value-type="float" office:value="9780511999406" table:style-name="ce11">
            <text:p>9780511999406<text:s/></text:p>
          </table:table-cell>
          <table:table-cell office:value-type="string" table:style-name="ce9">
            <text:p>The Cambridge Companion to Virginia Woolf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Roe/Sellers</text:p>
          </table:table-cell>
          <table:table-cell office:value-type="string" table:style-name="ce9">
            <text:p>Cambridge University Press</text:p>
          </table:table-cell>
          <table:table-cell office:value-type="float" office:value="2000" table:style-name="ce14">
            <text:p>2000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623936">http://dx.doi.org/10.1017/CCOL0521623936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83" table:style-name="ce8">
            <text:p>83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9780521624473" table:style-name="ce10">
            <text:p>9780521624473<text:s/></text:p>
          </table:table-cell>
          <table:table-cell office:value-type="float" office:value="9780511999666" table:style-name="ce11">
            <text:p>9780511999666<text:s/></text:p>
          </table:table-cell>
          <table:table-cell office:value-type="string" table:style-name="ce9">
            <text:p>The Cambridge Companion to F. Scott Fitzgerald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Prigozy</text:p>
          </table:table-cell>
          <table:table-cell office:value-type="string" table:style-name="ce9">
            <text:p>Cambridge University Press</text:p>
          </table:table-cell>
          <table:table-cell office:value-type="float" office:value="2001" table:style-name="ce14">
            <text:p>2001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624479">http://dx.doi.org/10.1017/CCOL0521624479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84" table:style-name="ce8">
            <text:p>84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Philosophy,Religion</text:p>
          </table:table-cell>
          <table:table-cell office:value-type="float" office:value="9780521624510" table:style-name="ce10">
            <text:p>9780521624510<text:s/></text:p>
          </table:table-cell>
          <table:table-cell office:value-type="float" office:value="9781139000307" table:style-name="ce11">
            <text:p>9781139000307<text:s/></text:p>
          </table:table-cell>
          <table:table-cell office:value-type="string" table:style-name="ce9">
            <text:p>The Cambridge Companion to Feminism in Philosophy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Fricker/Hornsby</text:p>
          </table:table-cell>
          <table:table-cell office:value-type="string" table:style-name="ce9">
            <text:p>Cambridge University Press</text:p>
          </table:table-cell>
          <table:table-cell office:value-type="float" office:value="2000" table:style-name="ce14">
            <text:p>2000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624517">http://dx.doi.org/10.1017/CCOL0521624517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85" table:style-name="ce8">
            <text:p>85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Philosophy,Religion</text:p>
          </table:table-cell>
          <table:table-cell office:value-type="float" office:value="9780521630566" table:style-name="ce10">
            <text:p>9780521630566<text:s/></text:p>
          </table:table-cell>
          <table:table-cell office:value-type="float" office:value="9781139000505" table:style-name="ce11">
            <text:p>9781139000505<text:s/></text:p>
          </table:table-cell>
          <table:table-cell office:value-type="string" table:style-name="ce9">
            <text:p>The Cambridge Companion to Quine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Gibson Jr</text:p>
          </table:table-cell>
          <table:table-cell office:value-type="string" table:style-name="ce9">
            <text:p>Cambridge University Press</text:p>
          </table:table-cell>
          <table:table-cell office:value-type="float" office:value="2004" table:style-name="ce14">
            <text:p>2004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630568">http://dx.doi.org/10.1017/CCOL0521630568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86" table:style-name="ce8">
            <text:p>86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9780521631518" table:style-name="ce10">
            <text:p>9780521631518<text:s/></text:p>
          </table:table-cell>
          <table:table-cell office:value-type="float" office:value="9780511999703" table:style-name="ce11">
            <text:p>9780511999703<text:s/></text:p>
          </table:table-cell>
          <table:table-cell office:value-type="string" table:style-name="ce9">
            <text:p>The Cambridge Companion to Modern Latin American Culture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King</text:p>
          </table:table-cell>
          <table:table-cell office:value-type="string" table:style-name="ce9">
            <text:p>Cambridge University Press</text:p>
          </table:table-cell>
          <table:table-cell office:value-type="float" office:value="2004" table:style-name="ce14">
            <text:p>2004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631513">http://dx.doi.org/10.1017/CCOL0521631513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87" table:style-name="ce8">
            <text:p>87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Philosophy,Religion</text:p>
          </table:table-cell>
          <table:table-cell office:value-type="float" office:value="9780521631785" table:style-name="ce10">
            <text:p>9780521631785<text:s/></text:p>
          </table:table-cell>
          <table:table-cell office:value-type="float" office:value="9780511998867" table:style-name="ce11">
            <text:p>9780511998867<text:s/></text:p>
          </table:table-cell>
          <table:table-cell office:value-type="string" table:style-name="ce9">
            <text:p>The Cambridge Companion to Bertrand Russell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Griffin</text:p>
          </table:table-cell>
          <table:table-cell office:value-type="string" table:style-name="ce9">
            <text:p>Cambridge University Press</text:p>
          </table:table-cell>
          <table:table-cell office:value-type="float" office:value="2003" table:style-name="ce14">
            <text:p>2003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631785">http://dx.doi.org/10.1017/CCOL0521631785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88" table:style-name="ce8">
            <text:p>88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Philosophy,Religion</text:p>
          </table:table-cell>
          <table:table-cell office:value-type="float" office:value="9780521632058" table:style-name="ce10">
            <text:p>9780521632058<text:s/></text:p>
          </table:table-cell>
          <table:table-cell office:value-type="float" office:value="9780511998881" table:style-name="ce11">
            <text:p>9780511998881<text:s/></text:p>
          </table:table-cell>
          <table:table-cell office:value-type="string" table:style-name="ce9">
            <text:p>The Cambridge Companion to Duns Scotus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Williams</text:p>
          </table:table-cell>
          <table:table-cell office:value-type="string" table:style-name="ce9">
            <text:p>Cambridge University Press</text:p>
          </table:table-cell>
          <table:table-cell office:value-type="float" office:value="2002" table:style-name="ce14">
            <text:p>2002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632056">http://dx.doi.org/10.1017/CCOL0521632056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89" table:style-name="ce8">
            <text:p>89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9780521632485" table:style-name="ce10">
            <text:p>9780521632485<text:s/></text:p>
          </table:table-cell>
          <table:table-cell office:value-type="float" office:value="9780511999598" table:style-name="ce11">
            <text:p>9780511999598<text:s/></text:p>
          </table:table-cell>
          <table:table-cell office:value-type="string" table:style-name="ce9">
            <text:p>The Cambridge Companion to Robert Frost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Faggen</text:p>
          </table:table-cell>
          <table:table-cell office:value-type="string" table:style-name="ce9">
            <text:p>Cambridge University Press</text:p>
          </table:table-cell>
          <table:table-cell office:value-type="float" office:value="2001" table:style-name="ce14">
            <text:p>2001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63248X">http://dx.doi.org/10.1017/CCOL052163248X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90" table:style-name="ce8">
            <text:p>90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9780521640527" table:style-name="ce10">
            <text:p>9780521640527<text:s/></text:p>
          </table:table-cell>
          <table:table-cell office:value-type="float" office:value="9780511999482" table:style-name="ce11">
            <text:p>9780511999482<text:s/></text:p>
          </table:table-cell>
          <table:table-cell office:value-type="string" table:style-name="ce9">
            <text:p>The Cambridge Companion to Postmodernism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Connor</text:p>
          </table:table-cell>
          <table:table-cell office:value-type="string" table:style-name="ce9">
            <text:p>Cambridge University Press</text:p>
          </table:table-cell>
          <table:table-cell office:value-type="float" office:value="2004" table:style-name="ce14">
            <text:p>2004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640520">http://dx.doi.org/10.1017/CCOL0521640520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91" table:style-name="ce8">
            <text:p>91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9780521641135" table:style-name="ce10">
            <text:p>9780521641135<text:s/></text:p>
          </table:table-cell>
          <table:table-cell office:value-type="float" office:value="9781139000154" table:style-name="ce11">
            <text:p>9781139000154<text:s/></text:p>
          </table:table-cell>
          <table:table-cell office:value-type="string" table:style-name="ce9">
            <text:p>The Cambridge Companion to Ben Jonson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Harp/Stewart</text:p>
          </table:table-cell>
          <table:table-cell office:value-type="string" table:style-name="ce9">
            <text:p>Cambridge University Press</text:p>
          </table:table-cell>
          <table:table-cell office:value-type="float" office:value="2000" table:style-name="ce14">
            <text:p>2000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641136">http://dx.doi.org/10.1017/CCOL0521641136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92" table:style-name="ce8">
            <text:p>92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9780521641159" table:style-name="ce10">
            <text:p>9780521641159<text:s/></text:p>
          </table:table-cell>
          <table:table-cell office:value-type="float" office:value="9780511999031" table:style-name="ce11">
            <text:p>9780511999031<text:s/></text:p>
          </table:table-cell>
          <table:table-cell office:value-type="string" table:style-name="ce9">
            <text:p>The Cambridge Companion to Victorian Poetry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Bristow</text:p>
          </table:table-cell>
          <table:table-cell office:value-type="string" table:style-name="ce9">
            <text:p>Cambridge University Press</text:p>
          </table:table-cell>
          <table:table-cell office:value-type="float" office:value="2000" table:style-name="ce14">
            <text:p>2000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641152">http://dx.doi.org/10.1017/CCOL0521641152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93" table:style-name="ce8">
            <text:p>93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9780521641166" table:style-name="ce10">
            <text:p>9780521641166<text:s/></text:p>
          </table:table-cell>
          <table:table-cell office:value-type="float" office:value="9780511999154" table:style-name="ce11">
            <text:p>9780511999154<text:s/></text:p>
          </table:table-cell>
          <table:table-cell office:value-type="string" table:style-name="ce9">
            <text:p>The Cambridge Companion to Wordsworth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Gill</text:p>
          </table:table-cell>
          <table:table-cell office:value-type="string" table:style-name="ce9">
            <text:p>Cambridge University Press</text:p>
          </table:table-cell>
          <table:table-cell office:value-type="float" office:value="2003" table:style-name="ce14">
            <text:p>2003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641160">http://dx.doi.org/10.1017/CCOL0521641160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94" table:style-name="ce8">
            <text:p>94<text:s/></text:p>
          </table:table-cell>
          <table:table-cell office:value-type="string" table:style-name="ce7">
            <text:p>Ss&amp;A</text:p>
          </table:table-cell>
          <table:table-cell office:value-type="string" table:style-name="ce17">
            <text:p>Literature</text:p>
          </table:table-cell>
          <table:table-cell office:value-type="float" office:value="9780521641784" table:style-name="ce18">
            <text:p>9780521641784<text:s/></text:p>
          </table:table-cell>
          <table:table-cell office:value-type="float" office:value="9781139000161" table:style-name="ce19">
            <text:p>9781139000161<text:s/></text:p>
          </table:table-cell>
          <table:table-cell office:value-type="string" table:style-name="ce20">
            <text:p>The Cambridge Companion to Tom Stoppard</text:p>
          </table:table-cell>
          <table:table-cell table:number-columns-repeated="2" table:style-name="ce21"/>
          <table:table-cell office:value-type="string" table:style-name="ce21">
            <text:p>Kelly<text:s/></text:p>
          </table:table-cell>
          <table:table-cell office:value-type="string" table:style-name="ce9">
            <text:p>Cambridge University Press</text:p>
          </table:table-cell>
          <table:table-cell office:value-type="float" office:value="2001" table:style-name="ce22">
            <text:p>2001</text:p>
          </table:table-cell>
          <table:table-cell office:value-type="float" office:value="1" table:style-name="ce14">
            <text:p>1</text:p>
          </table:table-cell>
          <table:table-cell office:value-type="string" table:style-name="ce23">
            <text:p><text:a xlink:href="http://dx.doi.org/10.1017/CCOL0521641780">http://dx.doi.org/10.1017/CCOL0521641780</text:a></text:p>
          </table:table-cell>
          <table:table-cell table:style-name="ce24"/>
          <table:table-cell table:number-columns-repeated="16370" table:style-name="ce4"/>
        </table:table-row>
        <table:table-row table:style-name="ro1">
          <table:table-cell office:value-type="float" office:value="95" table:style-name="ce8">
            <text:p>95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9780521641500" table:style-name="ce10">
            <text:p>9780521641500<text:s/></text:p>
          </table:table-cell>
          <table:table-cell office:value-type="float" office:value="9781139000093" table:style-name="ce11">
            <text:p>9781139000093<text:s/></text:p>
          </table:table-cell>
          <table:table-cell office:value-type="string" table:style-name="ce9">
            <text:p>The Cambridge Companion to the Victorian Novel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David</text:p>
          </table:table-cell>
          <table:table-cell office:value-type="string" table:style-name="ce9">
            <text:p>Cambridge University Press</text:p>
          </table:table-cell>
          <table:table-cell office:value-type="float" office:value="2000" table:style-name="ce14">
            <text:p>2000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641500">http://dx.doi.org/10.1017/CCOL0521641500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96" table:style-name="ce8">
            <text:p>96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Philosophy,Religion</text:p>
          </table:table-cell>
          <table:table-cell office:value-type="float" office:value="9780521641982" table:style-name="ce10">
            <text:p>9780521641982<text:s/></text:p>
          </table:table-cell>
          <table:table-cell office:value-type="float" office:value="9781139000314" table:style-name="ce11">
            <text:p>9781139000314<text:s/></text:p>
          </table:table-cell>
          <table:table-cell office:value-type="string" table:style-name="ce9">
            <text:p>The Cambridge Companion to Hannah Arendt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Villa</text:p>
          </table:table-cell>
          <table:table-cell office:value-type="string" table:style-name="ce9">
            <text:p>Cambridge University Press</text:p>
          </table:table-cell>
          <table:table-cell office:value-type="float" office:value="2000" table:style-name="ce14">
            <text:p>2000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641985">http://dx.doi.org/10.1017/CCOL0521641985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97" table:style-name="ce8">
            <text:p>97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9780521641999" table:style-name="ce10">
            <text:p>9780521641999<text:s/></text:p>
          </table:table-cell>
          <table:table-cell office:value-type="float" office:value="9780511999178" table:style-name="ce11">
            <text:p>9780511999178<text:s/></text:p>
          </table:table-cell>
          <table:table-cell office:value-type="string" table:style-name="ce9">
            <text:p>The Cambridge Companion to Spenser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Hadfield</text:p>
          </table:table-cell>
          <table:table-cell office:value-type="string" table:style-name="ce9">
            <text:p>Cambridge University Press</text:p>
          </table:table-cell>
          <table:table-cell office:value-type="float" office:value="2001" table:style-name="ce14">
            <text:p>2001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9780521641999">http://dx.doi.org/10.1017/CCOL9780521641999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98" table:style-name="ce8">
            <text:p>98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9780521642521" table:style-name="ce10">
            <text:p>9780521642521<text:s/></text:p>
          </table:table-cell>
          <table:table-cell office:value-type="float" office:value="9780511999239" table:style-name="ce11">
            <text:p>9780511999239<text:s/></text:p>
          </table:table-cell>
          <table:table-cell office:value-type="string" table:style-name="ce9">
            <text:p>The Cambridge Companion to Writing of the English Revolution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Keeble</text:p>
          </table:table-cell>
          <table:table-cell office:value-type="string" table:style-name="ce9">
            <text:p>Cambridge University Press</text:p>
          </table:table-cell>
          <table:table-cell office:value-type="float" office:value="2001" table:style-name="ce14">
            <text:p>2001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642523">http://dx.doi.org/10.1017/CCOL0521642523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99" table:style-name="ce8">
            <text:p>99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Philosophy,Religion</text:p>
          </table:table-cell>
          <table:table-cell office:value-type="float" office:value="9780521650182" table:style-name="ce10">
            <text:p>9780521650182<text:s/></text:p>
          </table:table-cell>
          <table:table-cell office:value-type="float" office:value="9781139000291" table:style-name="ce11">
            <text:p>9781139000291<text:s/></text:p>
          </table:table-cell>
          <table:table-cell office:value-type="string" table:style-name="ce9">
            <text:p>The Cambridge Companion to Augustine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Stump/Kretzmann</text:p>
          </table:table-cell>
          <table:table-cell office:value-type="string" table:style-name="ce9">
            <text:p>Cambridge University Press</text:p>
          </table:table-cell>
          <table:table-cell office:value-type="float" office:value="2001" table:style-name="ce14">
            <text:p>2001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650186">http://dx.doi.org/10.1017/CCOL0521650186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100" table:style-name="ce8">
            <text:p>100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9780521650717" table:style-name="ce10">
            <text:p>9780521650717<text:s/></text:p>
          </table:table-cell>
          <table:table-cell office:value-type="float" office:value="9780511999352" table:style-name="ce11">
            <text:p>9780511999352<text:s/></text:p>
          </table:table-cell>
          <table:table-cell office:value-type="string" table:style-name="ce9">
            <text:p>The Cambridge Companion to Coleridge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Newlyn</text:p>
          </table:table-cell>
          <table:table-cell office:value-type="string" table:style-name="ce9">
            <text:p>Cambridge University Press</text:p>
          </table:table-cell>
          <table:table-cell office:value-type="float" office:value="2002" table:style-name="ce14">
            <text:p>2002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650712">http://dx.doi.org/10.1017/CCOL0521650712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101" table:style-name="ce8">
            <text:p>101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9780521650892" table:style-name="ce10">
            <text:p>9780521650892<text:s/></text:p>
          </table:table-cell>
          <table:table-cell office:value-type="float" office:value="9781139001038" table:style-name="ce11">
            <text:p>9781139001038<text:s/></text:p>
          </table:table-cell>
          <table:table-cell office:value-type="string" table:style-name="ce9">
            <text:p>The Cambridge Companion to W. B. Yeats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Howes/Kelly</text:p>
          </table:table-cell>
          <table:table-cell office:value-type="string" table:style-name="ce9">
            <text:p>Cambridge University Press</text:p>
          </table:table-cell>
          <table:table-cell office:value-type="float" office:value="2006" table:style-name="ce14">
            <text:p>2006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650895">http://dx.doi.org/10.1017/CCOL0521650895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102" table:style-name="ce8">
            <text:p>102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9780521650908" table:style-name="ce10">
            <text:p>9780521650908<text:s/></text:p>
          </table:table-cell>
          <table:table-cell office:value-type="float" office:value="9781139000130" table:style-name="ce11">
            <text:p>9781139000130<text:s/></text:p>
          </table:table-cell>
          <table:table-cell office:value-type="string" table:style-name="ce9">
            <text:p>The Cambridge Companion to Eighteenth-Century Poetry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Sitter</text:p>
          </table:table-cell>
          <table:table-cell office:value-type="string" table:style-name="ce9">
            <text:p>Cambridge University Press</text:p>
          </table:table-cell>
          <table:table-cell office:value-type="float" office:value="2001" table:style-name="ce14">
            <text:p>2001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650909">http://dx.doi.org/10.1017/CCOL0521650909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103" table:style-name="ce8">
            <text:p>103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9780521650946" table:style-name="ce10">
            <text:p>9780521650946<text:s/></text:p>
          </table:table-cell>
          <table:table-cell office:value-type="float" office:value="9781139000109" table:style-name="ce11">
            <text:p>9781139000109<text:s/></text:p>
          </table:table-cell>
          <table:table-cell office:value-type="string" table:style-name="ce9">
            <text:p>The Cambridge Companion to Shakespeare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de Grazia/Wells</text:p>
          </table:table-cell>
          <table:table-cell office:value-type="string" table:style-name="ce9">
            <text:p>Cambridge University Press</text:p>
          </table:table-cell>
          <table:table-cell office:value-type="float" office:value="2001" table:style-name="ce14">
            <text:p>2001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650941">http://dx.doi.org/10.1017/CCOL0521650941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104" table:style-name="ce8">
            <text:p>104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9780521651226" table:style-name="ce10">
            <text:p>9780521651226<text:s/></text:p>
          </table:table-cell>
          <table:table-cell office:value-type="float" office:value="9780511998911" table:style-name="ce11">
            <text:p>9780511998911<text:s/></text:p>
          </table:table-cell>
          <table:table-cell office:value-type="string" table:style-name="ce9">
            <text:p>The Cambridge Companion to Australian Literature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Webby</text:p>
          </table:table-cell>
          <table:table-cell office:value-type="string" table:style-name="ce9">
            <text:p>Cambridge University Press</text:p>
          </table:table-cell>
          <table:table-cell office:value-type="float" office:value="2000" table:style-name="ce14">
            <text:p>2000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651220">http://dx.doi.org/10.1017/CCOL0521651220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105" table:style-name="ce8">
            <text:p>105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9780521651233" table:style-name="ce10">
            <text:p>9780521651233<text:s/></text:p>
          </table:table-cell>
          <table:table-cell office:value-type="float" office:value="9780511999550" table:style-name="ce11">
            <text:p>9780511999550<text:s/></text:p>
          </table:table-cell>
          <table:table-cell office:value-type="string" table:style-name="ce9">
            <text:p>The Cambridge Companion to Harold Pinter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Raby</text:p>
          </table:table-cell>
          <table:table-cell office:value-type="string" table:style-name="ce9">
            <text:p>Cambridge University Press</text:p>
          </table:table-cell>
          <table:table-cell office:value-type="float" office:value="2001" table:style-name="ce14">
            <text:p>2001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651239">http://dx.doi.org/10.1017/CCOL0521651239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106" table:style-name="ce8">
            <text:p>106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9780521651264" table:style-name="ce10">
            <text:p>9780521651264<text:s/></text:p>
          </table:table-cell>
          <table:table-cell office:value-type="float" office:value="9780511999444" table:style-name="ce11">
            <text:p>9780511999444<text:s/></text:p>
          </table:table-cell>
          <table:table-cell office:value-type="string" table:style-name="ce9">
            <text:p>The Cambridge Companion to Keats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Wolfson</text:p>
          </table:table-cell>
          <table:table-cell office:value-type="string" table:style-name="ce9">
            <text:p>Cambridge University Press</text:p>
          </table:table-cell>
          <table:table-cell office:value-type="float" office:value="2001" table:style-name="ce14">
            <text:p>2001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651263">http://dx.doi.org/10.1017/CCOL0521651263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107" table:style-name="ce8">
            <text:p>107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Philosophy,Religion</text:p>
          </table:table-cell>
          <table:table-cell office:value-type="float" office:value="9780521651677" table:style-name="ce10">
            <text:p>9780521651677<text:s/></text:p>
          </table:table-cell>
          <table:table-cell office:value-type="float" office:value="9780511998850" table:style-name="ce11">
            <text:p>9780511998850<text:s/></text:p>
          </table:table-cell>
          <table:table-cell office:value-type="string" table:style-name="ce9">
            <text:p>The Cambridge Companion to Rawls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Freeman</text:p>
          </table:table-cell>
          <table:table-cell office:value-type="string" table:style-name="ce9">
            <text:p>Cambridge University Press</text:p>
          </table:table-cell>
          <table:table-cell office:value-type="float" office:value="2002" table:style-name="ce14">
            <text:p>2002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651670">http://dx.doi.org/10.1017/CCOL0521651670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108" table:style-name="ce8">
            <text:p>108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Philosophy,Religion</text:p>
          </table:table-cell>
          <table:table-cell office:value-type="float" office:value="9780521651776" table:style-name="ce10">
            <text:p>9780521651776<text:s/></text:p>
          </table:table-cell>
          <table:table-cell office:value-type="float" office:value="9780511998607" table:style-name="ce11">
            <text:p>9780511998607<text:s/></text:p>
          </table:table-cell>
          <table:table-cell office:value-type="string" table:style-name="ce9">
            <text:p>The Cambridge Companion to Newton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Cohen/Smith</text:p>
          </table:table-cell>
          <table:table-cell office:value-type="string" table:style-name="ce9">
            <text:p>Cambridge University Press</text:p>
          </table:table-cell>
          <table:table-cell office:value-type="float" office:value="2002" table:style-name="ce14">
            <text:p>2002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651778">http://dx.doi.org/10.1017/CCOL0521651778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109" table:style-name="ce8">
            <text:p>109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Philosophy,Religion</text:p>
          </table:table-cell>
          <table:table-cell office:value-type="float" office:value="9780521651783" table:style-name="ce10">
            <text:p>9780521651783<text:s/></text:p>
          </table:table-cell>
          <table:table-cell office:value-type="float" office:value="9780511999888" table:style-name="ce11">
            <text:p>9780511999888<text:s/></text:p>
          </table:table-cell>
          <table:table-cell office:value-type="string" table:style-name="ce9">
            <text:p>The Cambridge Companion to German Idealism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Ameriks</text:p>
          </table:table-cell>
          <table:table-cell office:value-type="string" table:style-name="ce9">
            <text:p>Cambridge University Press</text:p>
          </table:table-cell>
          <table:table-cell office:value-type="float" office:value="2000" table:style-name="ce14">
            <text:p>2000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651786">http://dx.doi.org/10.1017/CCOL0521651786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110" table:style-name="ce8">
            <text:p>110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Philosophy,Religion</text:p>
          </table:table-cell>
          <table:table-cell office:value-type="float" office:value="9780521652070" table:style-name="ce10">
            <text:p>9780521652070<text:s/></text:p>
          </table:table-cell>
          <table:table-cell office:value-type="float" office:value="9781139000055" table:style-name="ce11">
            <text:p>9781139000055<text:s/></text:p>
          </table:table-cell>
          <table:table-cell office:value-type="string" table:style-name="ce9">
            <text:p>The Cambridge Companion to Medieval Jewish Philosophy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Frank/Leaman</text:p>
          </table:table-cell>
          <table:table-cell office:value-type="string" table:style-name="ce9">
            <text:p>Cambridge University Press</text:p>
          </table:table-cell>
          <table:table-cell office:value-type="float" office:value="2003" table:style-name="ce14">
            <text:p>2003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652073">http://dx.doi.org/10.1017/CCOL0521652073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111" table:style-name="ce8">
            <text:p>111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9780521652261" table:style-name="ce10">
            <text:p>9780521652261<text:s/></text:p>
          </table:table-cell>
          <table:table-cell office:value-type="float" office:value="9780511999116" table:style-name="ce11">
            <text:p>9780511999116<text:s/></text:p>
          </table:table-cell>
          <table:table-cell office:value-type="string" table:style-name="ce9">
            <text:p>The Cambridge Companion to Milton</text:p>
          </table:table-cell>
          <table:table-cell table:style-name="ce12"/>
          <table:table-cell office:value-type="string" table:style-name="ce13">
            <text:p>2nd</text:p>
          </table:table-cell>
          <table:table-cell office:value-type="string" table:style-name="ce9">
            <text:p>Danielson</text:p>
          </table:table-cell>
          <table:table-cell office:value-type="string" table:style-name="ce9">
            <text:p>Cambridge University Press</text:p>
          </table:table-cell>
          <table:table-cell office:value-type="float" office:value="1999" table:style-name="ce14">
            <text:p>1999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65226X">http://dx.doi.org/10.1017/CCOL052165226X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112" table:style-name="ce8">
            <text:p>112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9780521652537" table:style-name="ce10">
            <text:p>9780521652537<text:s/></text:p>
          </table:table-cell>
          <table:table-cell office:value-type="float" office:value="9780511998645" table:style-name="ce11">
            <text:p>9780511998645<text:s/></text:p>
          </table:table-cell>
          <table:table-cell office:value-type="string" table:style-name="ce9">
            <text:p>The Cambridge Companion to Dostoevskii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Leatherbarrow</text:p>
          </table:table-cell>
          <table:table-cell office:value-type="string" table:style-name="ce9">
            <text:p>Cambridge University Press</text:p>
          </table:table-cell>
          <table:table-cell office:value-type="float" office:value="2002" table:style-name="ce14">
            <text:p>2002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652537">http://dx.doi.org/10.1017/CCOL0521652537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113" table:style-name="ce8">
            <text:p>113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9780521653107" table:style-name="ce10">
            <text:p>9780521653107<text:s/></text:p>
          </table:table-cell>
          <table:table-cell office:value-type="float" office:value="9780511998584" table:style-name="ce11">
            <text:p>9780511998584<text:s/></text:p>
          </table:table-cell>
          <table:table-cell office:value-type="string" table:style-name="ce9">
            <text:p>The Cambridge Companion to Thomas Mann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Robertson</text:p>
          </table:table-cell>
          <table:table-cell office:value-type="string" table:style-name="ce9">
            <text:p>Cambridge University Press</text:p>
          </table:table-cell>
          <table:table-cell office:value-type="float" office:value="2001" table:style-name="ce14">
            <text:p>2001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65310X">http://dx.doi.org/10.1017/CCOL052165310X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114" table:style-name="ce8">
            <text:p>114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9780521660037" table:style-name="ce10">
            <text:p>9780521660037<text:s/></text:p>
          </table:table-cell>
          <table:table-cell office:value-type="float" office:value="9781139000192" table:style-name="ce11">
            <text:p>9781139000192<text:s/></text:p>
          </table:table-cell>
          <table:table-cell office:value-type="string" table:style-name="ce9">
            <text:p>The Cambridge Companion to Nineteenth-Century American Women's Writing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Bauer/Gould</text:p>
          </table:table-cell>
          <table:table-cell office:value-type="string" table:style-name="ce9">
            <text:p>Cambridge University Press</text:p>
          </table:table-cell>
          <table:table-cell office:value-type="float" office:value="2001" table:style-name="ce14">
            <text:p>2001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660033">http://dx.doi.org/10.1017/CCOL0521660033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115" table:style-name="ce8">
            <text:p>115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9780521660167" table:style-name="ce10">
            <text:p>9780521660167<text:s/></text:p>
          </table:table-cell>
          <table:table-cell office:value-type="float" office:value="9780511999222" table:style-name="ce11">
            <text:p>9780511999222<text:s/></text:p>
          </table:table-cell>
          <table:table-cell office:value-type="string" table:style-name="ce9">
            <text:p>The Cambridge Companion to Charles Dickens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Jordan</text:p>
          </table:table-cell>
          <table:table-cell office:value-type="string" table:style-name="ce9">
            <text:p>Cambridge University Press</text:p>
          </table:table-cell>
          <table:table-cell office:value-type="float" office:value="2001" table:style-name="ce14">
            <text:p>2001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660165">http://dx.doi.org/10.1017/CCOL0521660165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116" table:style-name="ce8">
            <text:p>116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9780521660181" table:style-name="ce10">
            <text:p>9780521660181<text:s/></text:p>
          </table:table-cell>
          <table:table-cell office:value-type="float" office:value="9780511999741" table:style-name="ce11">
            <text:p>9780511999741<text:s/></text:p>
          </table:table-cell>
          <table:table-cell office:value-type="string" table:style-name="ce9">
            <text:p>The Cambridge Companion to the Italian Novel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Bondanella/Ciccarelli</text:p>
          </table:table-cell>
          <table:table-cell office:value-type="string" table:style-name="ce9">
            <text:p>Cambridge University Press</text:p>
          </table:table-cell>
          <table:table-cell office:value-type="float" office:value="2003" table:style-name="ce14">
            <text:p>2003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660181">http://dx.doi.org/10.1017/CCOL0521660181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117" table:style-name="ce8">
            <text:p>117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9780521660198" table:style-name="ce10">
            <text:p>9780521660198<text:s/></text:p>
          </table:table-cell>
          <table:table-cell office:value-type="float" office:value="9780511999727" table:style-name="ce11">
            <text:p>9780511999727<text:s/></text:p>
          </table:table-cell>
          <table:table-cell office:value-type="string" table:style-name="ce9">
            <text:p>The Cambridge Companion to Proust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Bales</text:p>
          </table:table-cell>
          <table:table-cell office:value-type="string" table:style-name="ce9">
            <text:p>Cambridge University Press</text:p>
          </table:table-cell>
          <table:table-cell office:value-type="float" office:value="2001" table:style-name="ce14">
            <text:p>2001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66019X">http://dx.doi.org/10.1017/CCOL052166019X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118" table:style-name="ce8">
            <text:p>118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Philosophy,Religion</text:p>
          </table:table-cell>
          <table:table-cell office:value-type="float" office:value="9780521662062" table:style-name="ce10">
            <text:p>9780521662062<text:s/></text:p>
          </table:table-cell>
          <table:table-cell office:value-type="float" office:value="9780511998652" table:style-name="ce11">
            <text:p>9780511998652<text:s/></text:p>
          </table:table-cell>
          <table:table-cell office:value-type="string" table:style-name="ce9">
            <text:p>The Cambridge Companion to Levinas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Critchley/Bernasconi</text:p>
          </table:table-cell>
          <table:table-cell office:value-type="string" table:style-name="ce9">
            <text:p>Cambridge University Press</text:p>
          </table:table-cell>
          <table:table-cell office:value-type="float" office:value="2002" table:style-name="ce14">
            <text:p>2002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662060">http://dx.doi.org/10.1017/CCOL0521662060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119" table:style-name="ce8">
            <text:p>119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9780521662116" table:style-name="ce10">
            <text:p>9780521662116<text:s/></text:p>
          </table:table-cell>
          <table:table-cell office:value-type="float" office:value="9780511999819" table:style-name="ce11">
            <text:p>9780511999819<text:s/></text:p>
          </table:table-cell>
          <table:table-cell office:value-type="string" table:style-name="ce9">
            <text:p>The Cambridge Companion to Goethe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Sharpe</text:p>
          </table:table-cell>
          <table:table-cell office:value-type="string" table:style-name="ce9">
            <text:p>Cambridge University Press</text:p>
          </table:table-cell>
          <table:table-cell office:value-type="float" office:value="2002" table:style-name="ce14">
            <text:p>2002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662117">http://dx.doi.org/10.1017/CCOL0521662117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120" table:style-name="ce8">
            <text:p>120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9780521662673" table:style-name="ce10">
            <text:p>9780521662673<text:s/></text:p>
          </table:table-cell>
          <table:table-cell office:value-type="float" office:value="9780511999307" table:style-name="ce11">
            <text:p>9780511999307<text:s/></text:p>
          </table:table-cell>
          <table:table-cell office:value-type="string" table:style-name="ce9">
            <text:p>The Cambridge Companion to George Eliot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Levine</text:p>
          </table:table-cell>
          <table:table-cell office:value-type="string" table:style-name="ce9">
            <text:p>Cambridge University Press</text:p>
          </table:table-cell>
          <table:table-cell office:value-type="float" office:value="2001" table:style-name="ce14">
            <text:p>2001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662672">http://dx.doi.org/10.1017/CCOL0521662672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121" table:style-name="ce8">
            <text:p>121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9780521663144" table:style-name="ce10">
            <text:p>9780521663144<text:s/></text:p>
          </table:table-cell>
          <table:table-cell office:value-type="float" office:value="9780511999802" table:style-name="ce11">
            <text:p>9780511999802<text:s/></text:p>
          </table:table-cell>
          <table:table-cell office:value-type="string" table:style-name="ce9">
            <text:p>The Cambridge Companion to Kafka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Preece</text:p>
          </table:table-cell>
          <table:table-cell office:value-type="string" table:style-name="ce9">
            <text:p>Cambridge University Press</text:p>
          </table:table-cell>
          <table:table-cell office:value-type="float" office:value="2002" table:style-name="ce14">
            <text:p>2002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663148">http://dx.doi.org/10.1017/CCOL0521663148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122" table:style-name="ce8">
            <text:p>122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9780521663212" table:style-name="ce10">
            <text:p>9780521663212<text:s/></text:p>
          </table:table-cell>
          <table:table-cell office:value-type="float" office:value="9780511999680" table:style-name="ce11">
            <text:p>9780511999680<text:s/></text:p>
          </table:table-cell>
          <table:table-cell office:value-type="string" table:style-name="ce9">
            <text:p>The Cambridge Companion to Cervantes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Cascardi</text:p>
          </table:table-cell>
          <table:table-cell office:value-type="string" table:style-name="ce9">
            <text:p>Cambridge University Press</text:p>
          </table:table-cell>
          <table:table-cell office:value-type="float" office:value="2002" table:style-name="ce14">
            <text:p>2002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663210">http://dx.doi.org/10.1017/CCOL0521663210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123" table:style-name="ce8">
            <text:p>123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Philosophy,Religion</text:p>
          </table:table-cell>
          <table:table-cell office:value-type="float" office:value="9780521663274" table:style-name="ce10">
            <text:p>9780521663274<text:s/></text:p>
          </table:table-cell>
          <table:table-cell office:value-type="float" office:value="9780511998621" table:style-name="ce11">
            <text:p>9780511998621<text:s/></text:p>
          </table:table-cell>
          <table:table-cell office:value-type="string" table:style-name="ce9">
            <text:p>The Cambridge Companion to Feminist Theology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Parsons</text:p>
          </table:table-cell>
          <table:table-cell office:value-type="string" table:style-name="ce9">
            <text:p>Cambridge University Press</text:p>
          </table:table-cell>
          <table:table-cell office:value-type="float" office:value="2002" table:style-name="ce14">
            <text:p>2002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66327X">http://dx.doi.org/10.1017/CCOL052166327X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124" table:style-name="ce8">
            <text:p>124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Philosophy,Religion</text:p>
          </table:table-cell>
          <table:table-cell office:value-type="float" office:value="9780521770057" table:style-name="ce10">
            <text:p>9780521770057<text:s/></text:p>
          </table:table-cell>
          <table:table-cell office:value-type="float" office:value="9780511998874" table:style-name="ce11">
            <text:p>9780511998874<text:s/></text:p>
          </table:table-cell>
          <table:table-cell office:value-type="string" table:style-name="ce9">
            <text:p>The Cambridge Companion to the Stoics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Inwood</text:p>
          </table:table-cell>
          <table:table-cell office:value-type="string" table:style-name="ce9">
            <text:p>Cambridge University Press</text:p>
          </table:table-cell>
          <table:table-cell office:value-type="float" office:value="2003" table:style-name="ce14">
            <text:p>2003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77005X">http://dx.doi.org/10.1017/CCOL052177005X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125" table:style-name="ce8">
            <text:p>125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9780521770279" table:style-name="ce10">
            <text:p>9780521770279<text:s/></text:p>
          </table:table-cell>
          <table:table-cell office:value-type="float" office:value="9780511999161" table:style-name="ce11">
            <text:p>9780511999161<text:s/></text:p>
          </table:table-cell>
          <table:table-cell office:value-type="string" table:style-name="ce9">
            <text:p>The Cambridge Companion to the Brontës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Glen</text:p>
          </table:table-cell>
          <table:table-cell office:value-type="string" table:style-name="ce9">
            <text:p>Cambridge University Press</text:p>
          </table:table-cell>
          <table:table-cell office:value-type="float" office:value="2002" table:style-name="ce14">
            <text:p>2002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770270">http://dx.doi.org/10.1017/CCOL0521770270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126" table:style-name="ce8">
            <text:p>126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9780521770446" table:style-name="ce10">
            <text:p>9780521770446<text:s/></text:p>
          </table:table-cell>
          <table:table-cell office:value-type="float" office:value="9780511998577" table:style-name="ce11">
            <text:p>9780511998577<text:s/></text:p>
          </table:table-cell>
          <table:table-cell office:value-type="string" table:style-name="ce9">
            <text:p>The Cambridge Companion to Shakespearean Comedy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Leggatt</text:p>
          </table:table-cell>
          <table:table-cell office:value-type="string" table:style-name="ce9">
            <text:p>Cambridge University Press</text:p>
          </table:table-cell>
          <table:table-cell office:value-type="float" office:value="2001" table:style-name="ce14">
            <text:p>2001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770440">http://dx.doi.org/10.1017/CCOL0521770440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127" table:style-name="ce8">
            <text:p>127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Philosophy,Religion</text:p>
          </table:table-cell>
          <table:table-cell office:value-type="float" office:value="9780521770590" table:style-name="ce10">
            <text:p>9780521770590<text:s/></text:p>
          </table:table-cell>
          <table:table-cell office:value-type="float" office:value="9781139001007" table:style-name="ce11">
            <text:p>9781139001007<text:s/></text:p>
          </table:table-cell>
          <table:table-cell office:value-type="string" table:style-name="ce9">
            <text:p>The Cambridge Companion to Adam Smith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Haakonssen</text:p>
          </table:table-cell>
          <table:table-cell office:value-type="string" table:style-name="ce9">
            <text:p>Cambridge University Press</text:p>
          </table:table-cell>
          <table:table-cell office:value-type="float" office:value="2006" table:style-name="ce14">
            <text:p>2006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770599">http://dx.doi.org/10.1017/CCOL0521770599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128" table:style-name="ce8">
            <text:p>128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Philosophy,Religion</text:p>
          </table:table-cell>
          <table:table-cell office:value-type="float" office:value="9780521770705" table:style-name="ce10">
            <text:p>9780521770705<text:s/></text:p>
          </table:table-cell>
          <table:table-cell office:value-type="float" office:value="9780511999994" table:style-name="ce11">
            <text:p>9780511999994<text:s/></text:p>
          </table:table-cell>
          <table:table-cell office:value-type="string" table:style-name="ce9">
            <text:p>The Cambridge Companion to Christian Ethics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Gill</text:p>
          </table:table-cell>
          <table:table-cell office:value-type="string" table:style-name="ce9">
            <text:p>Cambridge University Press</text:p>
          </table:table-cell>
          <table:table-cell office:value-type="float" office:value="2000" table:style-name="ce14">
            <text:p>2000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77070X">http://dx.doi.org/10.1017/CCOL052177070X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129" table:style-name="ce8">
            <text:p>129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9780521771276" table:style-name="ce10">
            <text:p>9780521771276<text:s/></text:p>
          </table:table-cell>
          <table:table-cell office:value-type="float" office:value="9781139000222" table:style-name="ce11">
            <text:p>9781139000222<text:s/></text:p>
          </table:table-cell>
          <table:table-cell office:value-type="string" table:style-name="ce9">
            <text:p>The Cambridge Companion to the Spanish Novel</text:p>
          </table:table-cell>
          <table:table-cell office:value-type="string" table:style-name="ce9">
            <text:p>From 1600 to the Present</text:p>
          </table:table-cell>
          <table:table-cell office:value-type="string" table:style-name="ce13">
            <text:p>1st</text:p>
          </table:table-cell>
          <table:table-cell office:value-type="string" table:style-name="ce9">
            <text:p>Turner/López de Martínez</text:p>
          </table:table-cell>
          <table:table-cell office:value-type="string" table:style-name="ce9">
            <text:p>Cambridge University Press</text:p>
          </table:table-cell>
          <table:table-cell office:value-type="float" office:value="2003" table:style-name="ce14">
            <text:p>2003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771277">http://dx.doi.org/10.1017/CCOL0521771277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130" table:style-name="ce8">
            <text:p>130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9780521771580" table:style-name="ce10">
            <text:p>9780521771580<text:s/></text:p>
          </table:table-cell>
          <table:table-cell office:value-type="float" office:value="9780511998836" table:style-name="ce11">
            <text:p>9780511998836<text:s/></text:p>
          </table:table-cell>
          <table:table-cell office:value-type="string" table:style-name="ce9">
            <text:p>The Cambridge Companion to Sam Shepard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Roudané</text:p>
          </table:table-cell>
          <table:table-cell office:value-type="string" table:style-name="ce9">
            <text:p>Cambridge University Press</text:p>
          </table:table-cell>
          <table:table-cell office:value-type="float" office:value="2002" table:style-name="ce14">
            <text:p>2002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771587">http://dx.doi.org/10.1017/CCOL0521771587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131" table:style-name="ce8">
            <text:p>131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Philosophy,Religion</text:p>
          </table:table-cell>
          <table:table-cell office:value-type="float" office:value="9780521771979" table:style-name="ce10">
            <text:p>9780521771979<text:s/></text:p>
          </table:table-cell>
          <table:table-cell office:value-type="float" office:value="9780511998690" table:style-name="ce11">
            <text:p>9780511998690<text:s/></text:p>
          </table:table-cell>
          <table:table-cell office:value-type="string" table:style-name="ce9">
            <text:p>The Cambridge Companion to Darwin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Hodge/Radick</text:p>
          </table:table-cell>
          <table:table-cell office:value-type="string" table:style-name="ce9">
            <text:p>Cambridge University Press</text:p>
          </table:table-cell>
          <table:table-cell office:value-type="float" office:value="2003" table:style-name="ce14">
            <text:p>2003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771978">http://dx.doi.org/10.1017/CCOL0521771978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132" table:style-name="ce8">
            <text:p>132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Philosophy,Religion</text:p>
          </table:table-cell>
          <table:table-cell office:value-type="float" office:value="9780521772242" table:style-name="ce10">
            <text:p>9780521772242<text:s/></text:p>
          </table:table-cell>
          <table:table-cell office:value-type="float" office:value="9780511999970" table:style-name="ce11">
            <text:p>9780511999970<text:s/></text:p>
          </table:table-cell>
          <table:table-cell office:value-type="string" table:style-name="ce9">
            <text:p>The Cambridge Companion to Reformation Theology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Bagchi/Steinmetz</text:p>
          </table:table-cell>
          <table:table-cell office:value-type="string" table:style-name="ce9">
            <text:p>Cambridge University Press</text:p>
          </table:table-cell>
          <table:table-cell office:value-type="float" office:value="2004" table:style-name="ce14">
            <text:p>2004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772249">http://dx.doi.org/10.1017/CCOL0521772249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133" table:style-name="ce8">
            <text:p>133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Philosophy,Religion</text:p>
          </table:table-cell>
          <table:table-cell office:value-type="float" office:value="9780521772471" table:style-name="ce10">
            <text:p>9780521772471<text:s/></text:p>
          </table:table-cell>
          <table:table-cell office:value-type="float" office:value="9780511999895" table:style-name="ce11">
            <text:p>9780511999895<text:s/></text:p>
          </table:table-cell>
          <table:table-cell office:value-type="string" table:style-name="ce9">
            <text:p>The Cambridge Companion to Abelard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Brower/Guilfoy</text:p>
          </table:table-cell>
          <table:table-cell office:value-type="string" table:style-name="ce9">
            <text:p>Cambridge University Press</text:p>
          </table:table-cell>
          <table:table-cell office:value-type="float" office:value="2004" table:style-name="ce14">
            <text:p>2004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772478">http://dx.doi.org/10.1017/CCOL0521772478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134" table:style-name="ce8">
            <text:p>134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9780521772778" table:style-name="ce10">
            <text:p>9780521772778<text:s/></text:p>
          </table:table-cell>
          <table:table-cell office:value-type="float" office:value="9781139000116" table:style-name="ce11">
            <text:p>9781139000116<text:s/></text:p>
          </table:table-cell>
          <table:table-cell office:value-type="string" table:style-name="ce9">
            <text:p>The Cambridge Companion to Shakespeare's History Plays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Hattaway</text:p>
          </table:table-cell>
          <table:table-cell office:value-type="string" table:style-name="ce9">
            <text:p>Cambridge University Press</text:p>
          </table:table-cell>
          <table:table-cell office:value-type="float" office:value="2002" table:style-name="ce14">
            <text:p>2002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77277X">http://dx.doi.org/10.1017/CCOL052177277X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135" table:style-name="ce8">
            <text:p>135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Humanities,Art,Music,Film,Classic studies</text:p>
          </table:table-cell>
          <table:table-cell office:value-type="float" office:value="9780521772815" table:style-name="ce10">
            <text:p>9780521772815<text:s/></text:p>
          </table:table-cell>
          <table:table-cell office:value-type="float" office:value="9780511998966" table:style-name="ce11">
            <text:p>9780511998966<text:s/></text:p>
          </table:table-cell>
          <table:table-cell office:value-type="string" table:style-name="ce9">
            <text:p>The Cambridge Companion to Ovid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Hardie</text:p>
          </table:table-cell>
          <table:table-cell office:value-type="string" table:style-name="ce9">
            <text:p>Cambridge University Press</text:p>
          </table:table-cell>
          <table:table-cell office:value-type="float" office:value="2002" table:style-name="ce14">
            <text:p>2002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772818">http://dx.doi.org/10.1017/CCOL0521772818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136" table:style-name="ce8">
            <text:p>136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Philosophy,Religion</text:p>
          </table:table-cell>
          <table:table-cell office:value-type="float" office:value="9780521772853" table:style-name="ce10">
            <text:p>9780521772853<text:s/></text:p>
          </table:table-cell>
          <table:table-cell office:value-type="float" office:value="9781139000086" table:style-name="ce11">
            <text:p>9781139000086<text:s/></text:p>
          </table:table-cell>
          <table:table-cell office:value-type="string" table:style-name="ce9">
            <text:p>The Cambridge Companion to Greek and Roman Philosophy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Sedley</text:p>
          </table:table-cell>
          <table:table-cell office:value-type="string" table:style-name="ce9">
            <text:p>Cambridge University Press</text:p>
          </table:table-cell>
          <table:table-cell office:value-type="float" office:value="2003" table:style-name="ce14">
            <text:p>2003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772850">http://dx.doi.org/10.1017/CCOL0521772850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137" table:style-name="ce8">
            <text:p>137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Philosophy,Religion</text:p>
          </table:table-cell>
          <table:table-cell office:value-type="float" office:value="9780521772891" table:style-name="ce10">
            <text:p>9780521772891<text:s/></text:p>
          </table:table-cell>
          <table:table-cell office:value-type="float" office:value="9781139000550" table:style-name="ce11">
            <text:p>9781139000550<text:s/></text:p>
          </table:table-cell>
          <table:table-cell office:value-type="string" table:style-name="ce9">
            <text:p>The Cambridge Companion to Adorno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Huhn</text:p>
          </table:table-cell>
          <table:table-cell office:value-type="string" table:style-name="ce9">
            <text:p>Cambridge University Press</text:p>
          </table:table-cell>
          <table:table-cell office:value-type="float" office:value="2004" table:style-name="ce14">
            <text:p>2004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772893">http://dx.doi.org/10.1017/CCOL0521772893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138" table:style-name="ce8">
            <text:p>138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9780521780131" table:style-name="ce10">
            <text:p>9780521780131<text:s/></text:p>
          </table:table-cell>
          <table:table-cell office:value-type="float" office:value="9781139001120" table:style-name="ce11">
            <text:p>9781139001120<text:s/></text:p>
          </table:table-cell>
          <table:table-cell office:value-type="string" table:style-name="ce9">
            <text:p>The Cambridge Companion to Chomsky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McGilvray</text:p>
          </table:table-cell>
          <table:table-cell office:value-type="string" table:style-name="ce9">
            <text:p>Cambridge University Press</text:p>
          </table:table-cell>
          <table:table-cell office:value-type="float" office:value="2005" table:style-name="ce14">
            <text:p>2005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780136">http://dx.doi.org/10.1017/CCOL0521780136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139" table:style-name="ce8">
            <text:p>139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Philosophy,Religion</text:p>
          </table:table-cell>
          <table:table-cell office:value-type="float" office:value="9780521780582" table:style-name="ce10">
            <text:p>9780521780582<text:s/></text:p>
          </table:table-cell>
          <table:table-cell office:value-type="float" office:value="9781139001816" table:style-name="ce11">
            <text:p>9781139001816<text:s/></text:p>
          </table:table-cell>
          <table:table-cell office:value-type="string" table:style-name="ce9">
            <text:p>The Cambridge Companion to Classical Islamic Theology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Winter</text:p>
          </table:table-cell>
          <table:table-cell office:value-type="string" table:style-name="ce9">
            <text:p>Cambridge University Press</text:p>
          </table:table-cell>
          <table:table-cell office:value-type="float" office:value="2008" table:style-name="ce14">
            <text:p>2008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9780521780582">http://dx.doi.org/10.1017/CCOL9780521780582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140" table:style-name="ce8">
            <text:p>140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9780521781404" table:style-name="ce10">
            <text:p>9780521781404<text:s/></text:p>
          </table:table-cell>
          <table:table-cell office:value-type="float" office:value="9780511999505" table:style-name="ce11">
            <text:p>9780511999505<text:s/></text:p>
          </table:table-cell>
          <table:table-cell office:value-type="string" table:style-name="ce9">
            <text:p>The Cambridge Companion to Travel Writing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Hulme/Youngs</text:p>
          </table:table-cell>
          <table:table-cell office:value-type="string" table:style-name="ce9">
            <text:p>Cambridge University Press</text:p>
          </table:table-cell>
          <table:table-cell office:value-type="float" office:value="2002" table:style-name="ce14">
            <text:p>2002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78140X">http://dx.doi.org/10.1017/CCOL052178140X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141" table:style-name="ce8">
            <text:p>141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9780521781466" table:style-name="ce10">
            <text:p>9780521781466<text:s/></text:p>
          </table:table-cell>
          <table:table-cell office:value-type="float" office:value="9780511999017" table:style-name="ce11">
            <text:p>9780511999017<text:s/></text:p>
          </table:table-cell>
          <table:table-cell office:value-type="string" table:style-name="ce9">
            <text:p>The Cambridge Companion to Byron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Bone</text:p>
          </table:table-cell>
          <table:table-cell office:value-type="string" table:style-name="ce9">
            <text:p>Cambridge University Press</text:p>
          </table:table-cell>
          <table:table-cell office:value-type="float" office:value="2004" table:style-name="ce14">
            <text:p>2004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781469">http://dx.doi.org/10.1017/CCOL0521781469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142" table:style-name="ce8">
            <text:p>142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9780521781473" table:style-name="ce10">
            <text:p>9780521781473<text:s/></text:p>
          </table:table-cell>
          <table:table-cell office:value-type="float" office:value="9780511999130" table:style-name="ce11">
            <text:p>9780511999130<text:s/></text:p>
          </table:table-cell>
          <table:table-cell office:value-type="string" table:style-name="ce9">
            <text:p>The Cambridge Companion to William Blake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Eaves</text:p>
          </table:table-cell>
          <table:table-cell office:value-type="string" table:style-name="ce9">
            <text:p>Cambridge University Press</text:p>
          </table:table-cell>
          <table:table-cell office:value-type="float" office:value="2003" table:style-name="ce14">
            <text:p>2003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781477">http://dx.doi.org/10.1017/CCOL0521781477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143" table:style-name="ce8">
            <text:p>143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Philosophy,Religion</text:p>
          </table:table-cell>
          <table:table-cell office:value-type="float" office:value="9780521781558" table:style-name="ce10">
            <text:p>9780521781558<text:s/></text:p>
          </table:table-cell>
          <table:table-cell office:value-type="float" office:value="9780511999987" table:style-name="ce11">
            <text:p>9780511999987<text:s/></text:p>
          </table:table-cell>
          <table:table-cell office:value-type="string" table:style-name="ce9">
            <text:p>The Cambridge Companion to St Paul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Dunn</text:p>
          </table:table-cell>
          <table:table-cell office:value-type="string" table:style-name="ce9">
            <text:p>Cambridge University Press</text:p>
          </table:table-cell>
          <table:table-cell office:value-type="float" office:value="2003" table:style-name="ce14">
            <text:p>2003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781558">http://dx.doi.org/10.1017/CCOL0521781558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144" table:style-name="ce8">
            <text:p>144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9780521783439" table:style-name="ce10">
            <text:p>9780521783439<text:s/></text:p>
          </table:table-cell>
          <table:table-cell office:value-type="float" office:value="9780511998812" table:style-name="ce11">
            <text:p>9780511998812<text:s/></text:p>
          </table:table-cell>
          <table:table-cell office:value-type="string" table:style-name="ce9">
            <text:p>The Cambridge Companion to Mary Wollstonecraft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Johnson</text:p>
          </table:table-cell>
          <table:table-cell office:value-type="string" table:style-name="ce9">
            <text:p>Cambridge University Press</text:p>
          </table:table-cell>
          <table:table-cell office:value-type="float" office:value="2002" table:style-name="ce14">
            <text:p>2002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783437">http://dx.doi.org/10.1017/CCOL0521783437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145" table:style-name="ce8">
            <text:p>145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9780521790093" table:style-name="ce10">
            <text:p>9780521790093<text:s/></text:p>
          </table:table-cell>
          <table:table-cell office:value-type="float" office:value="9780511999314" table:style-name="ce11">
            <text:p>9780511999314<text:s/></text:p>
          </table:table-cell>
          <table:table-cell office:value-type="string" table:style-name="ce9">
            <text:p>The Cambridge Companion to Shakespearean Tragedy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McEachern</text:p>
          </table:table-cell>
          <table:table-cell office:value-type="string" table:style-name="ce9">
            <text:p>Cambridge University Press</text:p>
          </table:table-cell>
          <table:table-cell office:value-type="float" office:value="2003" table:style-name="ce14">
            <text:p>2003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790093">http://dx.doi.org/10.1017/CCOL0521790093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146" table:style-name="ce8">
            <text:p>146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Philosophy,Religion</text:p>
          </table:table-cell>
          <table:table-cell office:value-type="float" office:value="9780521790628" table:style-name="ce10">
            <text:p>9780521790628<text:s/></text:p>
          </table:table-cell>
          <table:table-cell office:value-type="float" office:value="9780511998799" table:style-name="ce11">
            <text:p>9780511998799<text:s/></text:p>
          </table:table-cell>
          <table:table-cell office:value-type="string" table:style-name="ce9">
            <text:p>The Cambridge Companion to Postmodern Theology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Vanhoozer</text:p>
          </table:table-cell>
          <table:table-cell office:value-type="string" table:style-name="ce9">
            <text:p>Cambridge University Press</text:p>
          </table:table-cell>
          <table:table-cell office:value-type="float" office:value="2003" table:style-name="ce14">
            <text:p>2003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79062X">http://dx.doi.org/10.1017/CCOL052179062X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147" table:style-name="ce8">
            <text:p>147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Philosophy,Religion</text:p>
          </table:table-cell>
          <table:table-cell office:value-type="float" office:value="9780521790963" table:style-name="ce10">
            <text:p>9780521790963<text:s/></text:p>
          </table:table-cell>
          <table:table-cell office:value-type="float" office:value="9780511998676" table:style-name="ce11">
            <text:p>9780511998676<text:s/></text:p>
          </table:table-cell>
          <table:table-cell office:value-type="string" table:style-name="ce9">
            <text:p>The Cambridge Companion to Simone de Beauvoir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Card</text:p>
          </table:table-cell>
          <table:table-cell office:value-type="string" table:style-name="ce9">
            <text:p>Cambridge University Press</text:p>
          </table:table-cell>
          <table:table-cell office:value-type="float" office:value="2003" table:style-name="ce14">
            <text:p>2003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790964">http://dx.doi.org/10.1017/CCOL0521790964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148" table:style-name="ce8">
            <text:p>148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9780521791236" table:style-name="ce10">
            <text:p>9780521791236<text:s/></text:p>
          </table:table-cell>
          <table:table-cell office:value-type="float" office:value="9780511999758" table:style-name="ce11">
            <text:p>9780511999758<text:s/></text:p>
          </table:table-cell>
          <table:table-cell office:value-type="string" table:style-name="ce9">
            <text:p>The Cambridge Companion to Modern French Culture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Hewitt</text:p>
          </table:table-cell>
          <table:table-cell office:value-type="string" table:style-name="ce9">
            <text:p>Cambridge University Press</text:p>
          </table:table-cell>
          <table:table-cell office:value-type="float" office:value="2003" table:style-name="ce14">
            <text:p>2003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791235">http://dx.doi.org/10.1017/CCOL0521791235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149" table:style-name="ce8">
            <text:p>149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9780521791243" table:style-name="ce10">
            <text:p>9780521791243<text:s/></text:p>
          </table:table-cell>
          <table:table-cell office:value-type="float" office:value="9780511999185" table:style-name="ce11">
            <text:p>9780511999185<text:s/></text:p>
          </table:table-cell>
          <table:table-cell office:value-type="string" table:style-name="ce9">
            <text:p>The Cambridge Companion to Gothic Fiction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Hogle</text:p>
          </table:table-cell>
          <table:table-cell office:value-type="string" table:style-name="ce9">
            <text:p>Cambridge University Press</text:p>
          </table:table-cell>
          <table:table-cell office:value-type="float" office:value="2002" table:style-name="ce14">
            <text:p>2002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791243">http://dx.doi.org/10.1017/CCOL0521791243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150" table:style-name="ce8">
            <text:p>150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9780521791571" table:style-name="ce10">
            <text:p>9780521791571<text:s/></text:p>
          </table:table-cell>
          <table:table-cell office:value-type="float" office:value="9780511999543" table:style-name="ce11">
            <text:p>9780511999543<text:s/></text:p>
          </table:table-cell>
          <table:table-cell office:value-type="string" table:style-name="ce9">
            <text:p>The Cambridge Companion to Victorian and Edwardian Theatre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Powell</text:p>
          </table:table-cell>
          <table:table-cell office:value-type="string" table:style-name="ce9">
            <text:p>Cambridge University Press</text:p>
          </table:table-cell>
          <table:table-cell office:value-type="float" office:value="2004" table:style-name="ce14">
            <text:p>2004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79157X">http://dx.doi.org/10.1017/CCOL052179157X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151" table:style-name="ce8">
            <text:p>151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Philosophy,Religion</text:p>
          </table:table-cell>
          <table:table-cell office:value-type="float" office:value="9780521791786" table:style-name="ce10">
            <text:p>9780521791786<text:s/></text:p>
          </table:table-cell>
          <table:table-cell office:value-type="float" office:value="9781139001618" table:style-name="ce11">
            <text:p>9781139001618<text:s/></text:p>
          </table:table-cell>
          <table:table-cell office:value-type="string" table:style-name="ce9">
            <text:p>The Cambridge Companion to Logical Empiricism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Richardson/Uebel</text:p>
          </table:table-cell>
          <table:table-cell office:value-type="string" table:style-name="ce9">
            <text:p>Cambridge University Press</text:p>
          </table:table-cell>
          <table:table-cell office:value-type="float" office:value="2007" table:style-name="ce14">
            <text:p>2007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791782">http://dx.doi.org/10.1017/CCOL0521791782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152" table:style-name="ce8">
            <text:p>152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9780521791885" table:style-name="ce10">
            <text:p>9780521791885<text:s/></text:p>
          </table:table-cell>
          <table:table-cell office:value-type="float" office:value="9780511999123" table:style-name="ce11">
            <text:p>9780511999123<text:s/></text:p>
          </table:table-cell>
          <table:table-cell office:value-type="string" table:style-name="ce9">
            <text:p>The Cambridge Companion to Medieval Women's Writing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Dinshaw/Wallace</text:p>
          </table:table-cell>
          <table:table-cell office:value-type="string" table:style-name="ce9">
            <text:p>Cambridge University Press</text:p>
          </table:table-cell>
          <table:table-cell office:value-type="float" office:value="2003" table:style-name="ce14">
            <text:p>2003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79188X">http://dx.doi.org/10.1017/CCOL052179188X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153" table:style-name="ce8">
            <text:p>153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Philosophy,Religion</text:p>
          </table:table-cell>
          <table:table-cell office:value-type="float" office:value="9780521792615" table:style-name="ce10">
            <text:p>9780521792615<text:s/></text:p>
          </table:table-cell>
          <table:table-cell office:value-type="float" office:value="9781139002943" table:style-name="ce11">
            <text:p>9781139002943<text:s/></text:p>
          </table:table-cell>
          <table:table-cell office:value-type="string" table:style-name="ce9">
            <text:p>The Cambridge Companion to Jesus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Bockmuehl</text:p>
          </table:table-cell>
          <table:table-cell office:value-type="string" table:style-name="ce9">
            <text:p>Cambridge University Press</text:p>
          </table:table-cell>
          <table:table-cell office:value-type="float" office:value="2001" table:style-name="ce14">
            <text:p>2001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792614">http://dx.doi.org/10.1017/CCOL0521792614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154" table:style-name="ce8">
            <text:p>154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9780521792714" table:style-name="ce10">
            <text:p>9780521792714<text:s/></text:p>
          </table:table-cell>
          <table:table-cell office:value-type="float" office:value="9780511999840" table:style-name="ce11">
            <text:p>9780511999840<text:s/></text:p>
          </table:table-cell>
          <table:table-cell office:value-type="string" table:style-name="ce9">
            <text:p>The Cambridge Companion to Tolstoy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Orwin</text:p>
          </table:table-cell>
          <table:table-cell office:value-type="string" table:style-name="ce9">
            <text:p>Cambridge University Press</text:p>
          </table:table-cell>
          <table:table-cell office:value-type="float" office:value="2002" table:style-name="ce14">
            <text:p>2002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792711">http://dx.doi.org/10.1017/CCOL0521792711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155" table:style-name="ce8">
            <text:p>155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9780521792936" table:style-name="ce10">
            <text:p>9780521792936<text:s/></text:p>
          </table:table-cell>
          <table:table-cell office:value-type="float" office:value="9780511998751" table:style-name="ce11">
            <text:p>9780511998751<text:s/></text:p>
          </table:table-cell>
          <table:table-cell office:value-type="string" table:style-name="ce9">
            <text:p>The Cambridge Companion to Jewish American Literature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Wirth-Nesher/Kramer</text:p>
          </table:table-cell>
          <table:table-cell office:value-type="string" table:style-name="ce9">
            <text:p>Cambridge University Press</text:p>
          </table:table-cell>
          <table:table-cell office:value-type="float" office:value="2003" table:style-name="ce14">
            <text:p>2003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792932">http://dx.doi.org/10.1017/CCOL0521792932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156" table:style-name="ce8">
            <text:p>156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9780521792950" table:style-name="ce10">
            <text:p>9780521792950<text:s/></text:p>
          </table:table-cell>
          <table:table-cell office:value-type="float" office:value="9780511999574" table:style-name="ce11">
            <text:p>9780511999574<text:s/></text:p>
          </table:table-cell>
          <table:table-cell office:value-type="string" table:style-name="ce9">
            <text:p>The Cambridge Companion to Shakespeare on Stage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Wells/Stanton</text:p>
          </table:table-cell>
          <table:table-cell office:value-type="string" table:style-name="ce9">
            <text:p>Cambridge University Press</text:p>
          </table:table-cell>
          <table:table-cell office:value-type="float" office:value="2002" table:style-name="ce14">
            <text:p>2002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792959">http://dx.doi.org/10.1017/CCOL0521792959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157" table:style-name="ce8">
            <text:p>157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9780521793261" table:style-name="ce10">
            <text:p>9780521793261<text:s/></text:p>
          </table:table-cell>
          <table:table-cell office:value-type="float" office:value="9780511998591" table:style-name="ce11">
            <text:p>9780511998591<text:s/></text:p>
          </table:table-cell>
          <table:table-cell office:value-type="string" table:style-name="ce9">
            <text:p>The Cambridge Companion to Edgar Allan Poe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Hayes</text:p>
          </table:table-cell>
          <table:table-cell office:value-type="string" table:style-name="ce9">
            <text:p>Cambridge University Press</text:p>
          </table:table-cell>
          <table:table-cell office:value-type="float" office:value="2002" table:style-name="ce14">
            <text:p>2002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793262">http://dx.doi.org/10.1017/CCOL0521793262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158" table:style-name="ce8">
            <text:p>158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9780521793292" table:style-name="ce10">
            <text:p>9780521793292<text:s/></text:p>
          </table:table-cell>
          <table:table-cell office:value-type="float" office:value="9780511999499" table:style-name="ce11">
            <text:p>9780511999499<text:s/></text:p>
          </table:table-cell>
          <table:table-cell office:value-type="string" table:style-name="ce9">
            <text:p>The Cambridge Companion to Walter Benjamin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Ferris</text:p>
          </table:table-cell>
          <table:table-cell office:value-type="string" table:style-name="ce9">
            <text:p>Cambridge University Press</text:p>
          </table:table-cell>
          <table:table-cell office:value-type="float" office:value="2004" table:style-name="ce14">
            <text:p>2004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793297">http://dx.doi.org/10.1017/CCOL0521793297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159" table:style-name="ce8">
            <text:p>159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9780521800518" table:style-name="ce10">
            <text:p>9780521800518<text:s/></text:p>
          </table:table-cell>
          <table:table-cell office:value-type="float" office:value="9780511999857" table:style-name="ce11">
            <text:p>9780511999857<text:s/></text:p>
          </table:table-cell>
          <table:table-cell office:value-type="string" table:style-name="ce9">
            <text:p>The Cambridge Companion to Saussure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Sanders</text:p>
          </table:table-cell>
          <table:table-cell office:value-type="string" table:style-name="ce9">
            <text:p>Cambridge University Press</text:p>
          </table:table-cell>
          <table:table-cell office:value-type="float" office:value="2004" table:style-name="ce14">
            <text:p>2004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80051X">http://dx.doi.org/10.1017/CCOL052180051X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160" table:style-name="ce8">
            <text:p>160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Philosophy,Religion</text:p>
          </table:table-cell>
          <table:table-cell office:value-type="float" office:value="9780521801935" table:style-name="ce10">
            <text:p>9780521801935<text:s/></text:p>
          </table:table-cell>
          <table:table-cell office:value-type="float" office:value="9780511998843" table:style-name="ce11">
            <text:p>9780511998843<text:s/></text:p>
          </table:table-cell>
          <table:table-cell office:value-type="string" table:style-name="ce9">
            <text:p>The Cambridge Companion to Gadamer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Dostal</text:p>
          </table:table-cell>
          <table:table-cell office:value-type="string" table:style-name="ce9">
            <text:p>Cambridge University Press</text:p>
          </table:table-cell>
          <table:table-cell office:value-type="float" office:value="2002" table:style-name="ce14">
            <text:p>2002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801931">http://dx.doi.org/10.1017/CCOL0521801931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161" table:style-name="ce8">
            <text:p>161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9780521802475" table:style-name="ce10">
            <text:p>9780521802475<text:s/></text:p>
          </table:table-cell>
          <table:table-cell office:value-type="float" office:value="9780511998775" table:style-name="ce11">
            <text:p>9780511998775<text:s/></text:p>
          </table:table-cell>
          <table:table-cell office:value-type="string" table:style-name="ce9">
            <text:p>The Cambridge Companion to Jonathan Swift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Fox</text:p>
          </table:table-cell>
          <table:table-cell office:value-type="string" table:style-name="ce9">
            <text:p>Cambridge University Press</text:p>
          </table:table-cell>
          <table:table-cell office:value-type="float" office:value="2003" table:style-name="ce14">
            <text:p>2003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802474">http://dx.doi.org/10.1017/CCOL0521802474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162" table:style-name="ce8">
            <text:p>162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Philosophy,Religion</text:p>
          </table:table-cell>
          <table:table-cell office:value-type="float" office:value="9780521802734" table:style-name="ce10">
            <text:p>9780521802734<text:s/></text:p>
          </table:table-cell>
          <table:table-cell office:value-type="float" office:value="9780511998638" table:style-name="ce11">
            <text:p>9780511998638<text:s/></text:p>
          </table:table-cell>
          <table:table-cell office:value-type="string" table:style-name="ce9">
            <text:p>The Cambridge Companion to the Scottish Enlightenment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Broadie</text:p>
          </table:table-cell>
          <table:table-cell office:value-type="string" table:style-name="ce9">
            <text:p>Cambridge University Press</text:p>
          </table:table-cell>
          <table:table-cell office:value-type="float" office:value="2003" table:style-name="ce14">
            <text:p>2003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802733">http://dx.doi.org/10.1017/CCOL0521802733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163" table:style-name="ce8">
            <text:p>163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Humanities,Art,Music,Film,Classic studies</text:p>
          </table:table-cell>
          <table:table-cell office:value-type="float" office:value="9780521803595" table:style-name="ce10">
            <text:p>9780521803595<text:s/></text:p>
          </table:table-cell>
          <table:table-cell office:value-type="float" office:value="9780511998942" table:style-name="ce11">
            <text:p>9780511998942<text:s/></text:p>
          </table:table-cell>
          <table:table-cell office:value-type="string" table:style-name="ce9">
            <text:p>The Cambridge Companion to Roman Satire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Freudenburg</text:p>
          </table:table-cell>
          <table:table-cell office:value-type="string" table:style-name="ce9">
            <text:p>Cambridge University Press</text:p>
          </table:table-cell>
          <table:table-cell office:value-type="float" office:value="2005" table:style-name="ce14">
            <text:p>2005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803594">http://dx.doi.org/10.1017/CCOL0521803594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164" table:style-name="ce8">
            <text:p>164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9780521803991" table:style-name="ce10">
            <text:p>9780521803991<text:s/></text:p>
          </table:table-cell>
          <table:table-cell office:value-type="float" office:value="9780511999383" table:style-name="ce11">
            <text:p>9780511999383<text:s/></text:p>
          </table:table-cell>
          <table:table-cell office:value-type="string" table:style-name="ce9">
            <text:p>The Cambridge Companion to Crime Fiction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Priestman</text:p>
          </table:table-cell>
          <table:table-cell office:value-type="string" table:style-name="ce9">
            <text:p>Cambridge University Press</text:p>
          </table:table-cell>
          <table:table-cell office:value-type="float" office:value="2003" table:style-name="ce14">
            <text:p>2003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803993">http://dx.doi.org/10.1017/CCOL0521803993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165" table:style-name="ce8">
            <text:p>165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9780521804004" table:style-name="ce10">
            <text:p>9780521804004<text:s/></text:p>
          </table:table-cell>
          <table:table-cell office:value-type="float" office:value="9780511999567" table:style-name="ce11">
            <text:p>9780511999567<text:s/></text:p>
          </table:table-cell>
          <table:table-cell office:value-type="string" table:style-name="ce9">
            <text:p>The Cambridge Companion to Twentieth-Century Irish Drama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Richards</text:p>
          </table:table-cell>
          <table:table-cell office:value-type="string" table:style-name="ce9">
            <text:p>Cambridge University Press</text:p>
          </table:table-cell>
          <table:table-cell office:value-type="float" office:value="2004" table:style-name="ce14">
            <text:p>2004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804000">http://dx.doi.org/10.1017/CCOL0521804000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166" table:style-name="ce8">
            <text:p>166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Philosophy,Religion</text:p>
          </table:table-cell>
          <table:table-cell office:value-type="float" office:value="9780521806039" table:style-name="ce10">
            <text:p>9780521806039<text:s/></text:p>
          </table:table-cell>
          <table:table-cell office:value-type="float" office:value="9780511999932" table:style-name="ce11">
            <text:p>9780511999932<text:s/></text:p>
          </table:table-cell>
          <table:table-cell office:value-type="string" table:style-name="ce9">
            <text:p>The Cambridge Companion to Medieval Philosophy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McGrade</text:p>
          </table:table-cell>
          <table:table-cell office:value-type="string" table:style-name="ce9">
            <text:p>Cambridge University Press</text:p>
          </table:table-cell>
          <table:table-cell office:value-type="float" office:value="2003" table:style-name="ce14">
            <text:p>2003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806038">http://dx.doi.org/10.1017/CCOL0521806038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167" table:style-name="ce8">
            <text:p>167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9780521806442" table:style-name="ce10">
            <text:p>9780521806442<text:s/></text:p>
          </table:table-cell>
          <table:table-cell office:value-type="float" office:value="9780511998683" table:style-name="ce11">
            <text:p>9780511998683<text:s/></text:p>
          </table:table-cell>
          <table:table-cell office:value-type="string" table:style-name="ce9">
            <text:p>The Cambridge Companion to Emily Dickinson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Martin</text:p>
          </table:table-cell>
          <table:table-cell office:value-type="string" table:style-name="ce9">
            <text:p>Cambridge University Press</text:p>
          </table:table-cell>
          <table:table-cell office:value-type="float" office:value="2002" table:style-name="ce14">
            <text:p>2002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806445">http://dx.doi.org/10.1017/CCOL0521806445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168" table:style-name="ce8">
            <text:p>168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Social Sciences</text:p>
          </table:table-cell>
          <table:table-cell office:value-type="float" office:value="9780521806725" table:style-name="ce10">
            <text:p>9780521806725<text:s/></text:p>
          </table:table-cell>
          <table:table-cell office:value-type="float" office:value="9781139001137" table:style-name="ce11">
            <text:p>9781139001137<text:s/></text:p>
          </table:table-cell>
          <table:table-cell office:value-type="string" table:style-name="ce9">
            <text:p>The Cambridge Companion to Durkheim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Alexander/Smith</text:p>
          </table:table-cell>
          <table:table-cell office:value-type="string" table:style-name="ce9">
            <text:p>Cambridge University Press</text:p>
          </table:table-cell>
          <table:table-cell office:value-type="float" office:value="2005" table:style-name="ce14">
            <text:p>2005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9780521806725">http://dx.doi.org/10.1017/CCOL9780521806725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169" table:style-name="ce8">
            <text:p>169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9780521807067" table:style-name="ce10">
            <text:p>9780521807067<text:s/></text:p>
          </table:table-cell>
          <table:table-cell office:value-type="float" office:value="9781139001069" table:style-name="ce11">
            <text:p>9781139001069<text:s/></text:p>
          </table:table-cell>
          <table:table-cell office:value-type="string" table:style-name="ce9">
            <text:p>The Cambridge Companion to Feminist Literary Theory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Rooney</text:p>
          </table:table-cell>
          <table:table-cell office:value-type="string" table:style-name="ce9">
            <text:p>Cambridge University Press</text:p>
          </table:table-cell>
          <table:table-cell office:value-type="float" office:value="2006" table:style-name="ce14">
            <text:p>2006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807069">http://dx.doi.org/10.1017/CCOL0521807069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170" table:style-name="ce8">
            <text:p>170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9780521807449" table:style-name="ce10">
            <text:p>9780521807449<text:s/></text:p>
          </table:table-cell>
          <table:table-cell office:value-type="float" office:value="9780511998720" table:style-name="ce11">
            <text:p>9780511998720<text:s/></text:p>
          </table:table-cell>
          <table:table-cell office:value-type="string" table:style-name="ce9">
            <text:p>The Cambridge Companion to Lacan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Rabaté</text:p>
          </table:table-cell>
          <table:table-cell office:value-type="string" table:style-name="ce9">
            <text:p>Cambridge University Press</text:p>
          </table:table-cell>
          <table:table-cell office:value-type="float" office:value="2003" table:style-name="ce14">
            <text:p>2003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807441">http://dx.doi.org/10.1017/CCOL0521807441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171" table:style-name="ce8">
            <text:p>171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9780521807456" table:style-name="ce10">
            <text:p>9780521807456<text:s/></text:p>
          </table:table-cell>
          <table:table-cell office:value-type="float" office:value="9780511999635" table:style-name="ce11">
            <text:p>9780511999635<text:s/></text:p>
          </table:table-cell>
          <table:table-cell office:value-type="string" table:style-name="ce9">
            <text:p>The Cambridge Companion to Nathaniel Hawthorne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Millington</text:p>
          </table:table-cell>
          <table:table-cell office:value-type="string" table:style-name="ce9">
            <text:p>Cambridge University Press</text:p>
          </table:table-cell>
          <table:table-cell office:value-type="float" office:value="2004" table:style-name="ce14">
            <text:p>2004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80745X">http://dx.doi.org/10.1017/CCOL052180745X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172" table:style-name="ce8">
            <text:p>172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Philosophy,Religion</text:p>
          </table:table-cell>
          <table:table-cell office:value-type="float" office:value="9780521807463" table:style-name="ce10">
            <text:p>9780521807463<text:s/></text:p>
          </table:table-cell>
          <table:table-cell office:value-type="float" office:value="9780511999901" table:style-name="ce11">
            <text:p>9780511999901<text:s/></text:p>
          </table:table-cell>
          <table:table-cell office:value-type="string" table:style-name="ce9">
            <text:p>The Cambridge Companion to Anselm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Davies/Leftow</text:p>
          </table:table-cell>
          <table:table-cell office:value-type="string" table:style-name="ce9">
            <text:p>Cambridge University Press</text:p>
          </table:table-cell>
          <table:table-cell office:value-type="float" office:value="2004" table:style-name="ce14">
            <text:p>2004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807468">http://dx.doi.org/10.1017/CCOL0521807468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173" table:style-name="ce8">
            <text:p>173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Philosophy,Religion</text:p>
          </table:table-cell>
          <table:table-cell office:value-type="float" office:value="9780521807661" table:style-name="ce10">
            <text:p>9780521807661<text:s/></text:p>
          </table:table-cell>
          <table:table-cell office:value-type="float" office:value="9781139001236" table:style-name="ce11">
            <text:p>9781139001236<text:s/></text:p>
          </table:table-cell>
          <table:table-cell office:value-type="string" table:style-name="ce9">
            <text:p>The Cambridge Companion to the Gospels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Barton</text:p>
          </table:table-cell>
          <table:table-cell office:value-type="string" table:style-name="ce9">
            <text:p>Cambridge University Press</text:p>
          </table:table-cell>
          <table:table-cell office:value-type="float" office:value="2006" table:style-name="ce14">
            <text:p>2006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807662">http://dx.doi.org/10.1017/CCOL0521807662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174" table:style-name="ce8">
            <text:p>174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Humanities,Art,Music,Film,Classic studies</text:p>
          </table:table-cell>
          <table:table-cell office:value-type="float" office:value="9780521807944" table:style-name="ce10">
            <text:p>9780521807944<text:s/></text:p>
          </table:table-cell>
          <table:table-cell office:value-type="float" office:value="9781139000338" table:style-name="ce11">
            <text:p>9781139000338<text:s/></text:p>
          </table:table-cell>
          <table:table-cell office:value-type="string" table:style-name="ce9">
            <text:p>The Cambridge Companion to the Roman Republic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Flower</text:p>
          </table:table-cell>
          <table:table-cell office:value-type="string" table:style-name="ce9">
            <text:p>Cambridge University Press</text:p>
          </table:table-cell>
          <table:table-cell office:value-type="float" office:value="2004" table:style-name="ce14">
            <text:p>2004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807948">http://dx.doi.org/10.1017/CCOL0521807948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175" table:style-name="ce8">
            <text:p>175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Humanities,Art,Music,Film,Classic studies</text:p>
          </table:table-cell>
          <table:table-cell office:value-type="float" office:value="9780521807968" table:style-name="ce10">
            <text:p>9780521807968<text:s/></text:p>
          </table:table-cell>
          <table:table-cell office:value-type="float" office:value="9781139000833" table:style-name="ce11">
            <text:p>9781139000833<text:s/></text:p>
          </table:table-cell>
          <table:table-cell office:value-type="string" table:style-name="ce9">
            <text:p>The Cambridge Companion to the Age of Augustus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Galinsky</text:p>
          </table:table-cell>
          <table:table-cell office:value-type="string" table:style-name="ce9">
            <text:p>Cambridge University Press</text:p>
          </table:table-cell>
          <table:table-cell office:value-type="float" office:value="2005" table:style-name="ce14">
            <text:p>2005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807964">http://dx.doi.org/10.1017/CCOL0521807964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176" table:style-name="ce8">
            <text:p>176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Philosophy,Religion</text:p>
          </table:table-cell>
          <table:table-cell office:value-type="float" office:value="9780521809245" table:style-name="ce10">
            <text:p>9780521809245<text:s/></text:p>
          </table:table-cell>
          <table:table-cell office:value-type="float" office:value="9780511998737" table:style-name="ce11">
            <text:p>9780511998737<text:s/></text:p>
          </table:table-cell>
          <table:table-cell office:value-type="string" table:style-name="ce9">
            <text:p>The Cambridge Companion to Pascal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Hammond</text:p>
          </table:table-cell>
          <table:table-cell office:value-type="string" table:style-name="ce9">
            <text:p>Cambridge University Press</text:p>
          </table:table-cell>
          <table:table-cell office:value-type="float" office:value="2003" table:style-name="ce14">
            <text:p>2003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80924X">http://dx.doi.org/10.1017/CCOL052180924X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177" table:style-name="ce8">
            <text:p>177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9780521809740" table:style-name="ce10">
            <text:p>9780521809740<text:s/></text:p>
          </table:table-cell>
          <table:table-cell office:value-type="float" office:value="9780511999246" table:style-name="ce11">
            <text:p>9780511999246<text:s/></text:p>
          </table:table-cell>
          <table:table-cell office:value-type="string" table:style-name="ce9">
            <text:p>The Cambridge Companion to English Literature, 1740–1830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Keymer/Mee</text:p>
          </table:table-cell>
          <table:table-cell office:value-type="string" table:style-name="ce9">
            <text:p>Cambridge University Press</text:p>
          </table:table-cell>
          <table:table-cell office:value-type="float" office:value="2004" table:style-name="ce14">
            <text:p>2004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809746">http://dx.doi.org/10.1017/CCOL0521809746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178" table:style-name="ce8">
            <text:p>178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Philosophy,Religion</text:p>
          </table:table-cell>
          <table:table-cell office:value-type="float" office:value="9780521809801" table:style-name="ce10">
            <text:p>9780521809801<text:s/></text:p>
          </table:table-cell>
          <table:table-cell office:value-type="float" office:value="9780511999918" table:style-name="ce11">
            <text:p>9780511999918<text:s/></text:p>
          </table:table-cell>
          <table:table-cell office:value-type="string" table:style-name="ce9">
            <text:p>The Cambridge Companion to Brentano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Jacquette</text:p>
          </table:table-cell>
          <table:table-cell office:value-type="string" table:style-name="ce9">
            <text:p>Cambridge University Press</text:p>
          </table:table-cell>
          <table:table-cell office:value-type="float" office:value="2004" table:style-name="ce14">
            <text:p>2004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809800">http://dx.doi.org/10.1017/CCOL0521809800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179" table:style-name="ce8">
            <text:p>179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9780521809849" table:style-name="ce10">
            <text:p>9780521809849<text:s/></text:p>
          </table:table-cell>
          <table:table-cell office:value-type="float" office:value="9780511998829" table:style-name="ce11">
            <text:p>9780511998829<text:s/></text:p>
          </table:table-cell>
          <table:table-cell office:value-type="string" table:style-name="ce9">
            <text:p>The Cambridge Companion to Mary Shelley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Schor</text:p>
          </table:table-cell>
          <table:table-cell office:value-type="string" table:style-name="ce9">
            <text:p>Cambridge University Press</text:p>
          </table:table-cell>
          <table:table-cell office:value-type="float" office:value="2003" table:style-name="ce14">
            <text:p>2003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809843">http://dx.doi.org/10.1017/CCOL0521809843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180" table:style-name="ce8">
            <text:p>180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Philosophy,Religion</text:p>
          </table:table-cell>
          <table:table-cell office:value-type="float" office:value="9780521809894" table:style-name="ce10">
            <text:p>9780521809894<text:s/></text:p>
          </table:table-cell>
          <table:table-cell office:value-type="float" office:value="9781139000437" table:style-name="ce11">
            <text:p>9781139000437<text:s/></text:p>
          </table:table-cell>
          <table:table-cell office:value-type="string" table:style-name="ce9">
            <text:p>The Cambridge Companion to Merleau-Ponty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Carman/Hansen</text:p>
          </table:table-cell>
          <table:table-cell office:value-type="string" table:style-name="ce9">
            <text:p>Cambridge University Press</text:p>
          </table:table-cell>
          <table:table-cell office:value-type="float" office:value="2004" table:style-name="ce14">
            <text:p>2004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809894">http://dx.doi.org/10.1017/CCOL0521809894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181" table:style-name="ce8">
            <text:p>181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Philosophy,Religion</text:p>
          </table:table-cell>
          <table:table-cell office:value-type="float" office:value="9780521812702" table:style-name="ce10">
            <text:p>9780521812702<text:s/></text:p>
          </table:table-cell>
          <table:table-cell office:value-type="float" office:value="9781139000475" table:style-name="ce11">
            <text:p>9781139000475<text:s/></text:p>
          </table:table-cell>
          <table:table-cell office:value-type="string" table:style-name="ce9">
            <text:p>The Cambridge Companion to Thomas Reid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Cuneo/Woudenberg</text:p>
          </table:table-cell>
          <table:table-cell office:value-type="string" table:style-name="ce9">
            <text:p>Cambridge University Press</text:p>
          </table:table-cell>
          <table:table-cell office:value-type="float" office:value="2004" table:style-name="ce14">
            <text:p>2004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812704">http://dx.doi.org/10.1017/CCOL0521812704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182" table:style-name="ce8">
            <text:p>182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9780521813013" table:style-name="ce10">
            <text:p>9780521813013<text:s/></text:p>
          </table:table-cell>
          <table:table-cell office:value-type="float" office:value="9780511999048" table:style-name="ce11">
            <text:p>9780511999048<text:s/></text:p>
          </table:table-cell>
          <table:table-cell office:value-type="string" table:style-name="ce9">
            <text:p>The Cambridge Companion to Contemporary Irish Poetry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Campbell</text:p>
          </table:table-cell>
          <table:table-cell office:value-type="string" table:style-name="ce9">
            <text:p>Cambridge University Press</text:p>
          </table:table-cell>
          <table:table-cell office:value-type="float" office:value="2003" table:style-name="ce14">
            <text:p>2003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813018">http://dx.doi.org/10.1017/CCOL0521813018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183" table:style-name="ce8">
            <text:p>183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Humanities,Art,Music,Film,Classic studies</text:p>
          </table:table-cell>
          <table:table-cell office:value-type="float" office:value="9780521813020" table:style-name="ce10">
            <text:p>9780521813020<text:s/></text:p>
          </table:table-cell>
          <table:table-cell office:value-type="float" office:value="9780511998935" table:style-name="ce11">
            <text:p>9780511998935<text:s/></text:p>
          </table:table-cell>
          <table:table-cell office:value-type="string" table:style-name="ce9">
            <text:p>The Cambridge Companion to Homer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Fowler</text:p>
          </table:table-cell>
          <table:table-cell office:value-type="string" table:style-name="ce9">
            <text:p>Cambridge University Press</text:p>
          </table:table-cell>
          <table:table-cell office:value-type="float" office:value="2004" table:style-name="ce14">
            <text:p>2004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813026">http://dx.doi.org/10.1017/CCOL0521813026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184" table:style-name="ce8">
            <text:p>184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Philosophy,Religion</text:p>
          </table:table-cell>
          <table:table-cell office:value-type="float" office:value="9780521813129" table:style-name="ce10">
            <text:p>9780521813129<text:s/></text:p>
          </table:table-cell>
          <table:table-cell office:value-type="float" office:value="9781139001489" table:style-name="ce11">
            <text:p>9781139001489<text:s/></text:p>
          </table:table-cell>
          <table:table-cell office:value-type="string" table:style-name="ce9">
            <text:p>The Cambridge Companion to Modern Jewish Philosophy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Morgan/Gordon</text:p>
          </table:table-cell>
          <table:table-cell office:value-type="string" table:style-name="ce9">
            <text:p>Cambridge University Press</text:p>
          </table:table-cell>
          <table:table-cell office:value-type="float" office:value="2007" table:style-name="ce14">
            <text:p>2007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813123">http://dx.doi.org/10.1017/CCOL0521813123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185" table:style-name="ce8">
            <text:p>185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9780521814416" table:style-name="ce10">
            <text:p>9780521814416<text:s/></text:p>
          </table:table-cell>
          <table:table-cell office:value-type="float" office:value="9780511999277" table:style-name="ce11">
            <text:p>9780511999277<text:s/></text:p>
          </table:table-cell>
          <table:table-cell office:value-type="string" table:style-name="ce9">
            <text:p>The Cambridge Companion to Canadian Literature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Kröller</text:p>
          </table:table-cell>
          <table:table-cell office:value-type="string" table:style-name="ce9">
            <text:p>Cambridge University Press</text:p>
          </table:table-cell>
          <table:table-cell office:value-type="float" office:value="2004" table:style-name="ce14">
            <text:p>2004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814413">http://dx.doi.org/10.1017/CCOL0521814413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186" table:style-name="ce8">
            <text:p>186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Philosophy,Religion</text:p>
          </table:table-cell>
          <table:table-cell office:value-type="float" office:value="9780521814485" table:style-name="ce10">
            <text:p>9780521814485<text:s/></text:p>
          </table:table-cell>
          <table:table-cell office:value-type="float" office:value="9781139000796" table:style-name="ce11">
            <text:p>9781139000796<text:s/></text:p>
          </table:table-cell>
          <table:table-cell office:value-type="string" table:style-name="ce9">
            <text:p>The Cambridge Companion to Friedrich Schleiermacher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Mariña</text:p>
          </table:table-cell>
          <table:table-cell office:value-type="string" table:style-name="ce9">
            <text:p>Cambridge University Press</text:p>
          </table:table-cell>
          <table:table-cell office:value-type="float" office:value="2005" table:style-name="ce14">
            <text:p>2005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814480">http://dx.doi.org/10.1017/CCOL0521814480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187" table:style-name="ce8">
            <text:p>187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Philosophy,Religion</text:p>
          </table:table-cell>
          <table:table-cell office:value-type="float" office:value="9780521814676" table:style-name="ce10">
            <text:p>9780521814676<text:s/></text:p>
          </table:table-cell>
          <table:table-cell office:value-type="float" office:value="9781139000024" table:style-name="ce11">
            <text:p>9781139000024<text:s/></text:p>
          </table:table-cell>
          <table:table-cell office:value-type="string" table:style-name="ce9">
            <text:p>The Cambridge Companion to Hans Urs von Balthasar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Oakes, S. J./Moss</text:p>
          </table:table-cell>
          <table:table-cell office:value-type="string" table:style-name="ce9">
            <text:p>Cambridge University Press</text:p>
          </table:table-cell>
          <table:table-cell office:value-type="float" office:value="2004" table:style-name="ce14">
            <text:p>2004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814677">http://dx.doi.org/10.1017/CCOL0521814677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188" table:style-name="ce8">
            <text:p>188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9780521815512" table:style-name="ce10">
            <text:p>9780521815512<text:s/></text:p>
          </table:table-cell>
          <table:table-cell office:value-type="float" office:value="9780511999772" table:style-name="ce11">
            <text:p>9780511999772<text:s/></text:p>
          </table:table-cell>
          <table:table-cell office:value-type="string" table:style-name="ce9">
            <text:p>The Cambridge Companion to Flaubert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Unwin</text:p>
          </table:table-cell>
          <table:table-cell office:value-type="string" table:style-name="ce9">
            <text:p>Cambridge University Press</text:p>
          </table:table-cell>
          <table:table-cell office:value-type="float" office:value="2004" table:style-name="ce14">
            <text:p>2004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815517">http://dx.doi.org/10.1017/CCOL0521815517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189" table:style-name="ce8">
            <text:p>189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9780521815550" table:style-name="ce10">
            <text:p>9780521815550<text:s/></text:p>
          </table:table-cell>
          <table:table-cell office:value-type="float" office:value="9781139001014" table:style-name="ce11">
            <text:p>9781139001014<text:s/></text:p>
          </table:table-cell>
          <table:table-cell office:value-type="string" table:style-name="ce9">
            <text:p>The Cambridge Companion to Theodore Dreiser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Cassuto/Eby</text:p>
          </table:table-cell>
          <table:table-cell office:value-type="string" table:style-name="ce9">
            <text:p>Cambridge University Press</text:p>
          </table:table-cell>
          <table:table-cell office:value-type="float" office:value="2004" table:style-name="ce14">
            <text:p>2004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81555X">http://dx.doi.org/10.1017/CCOL052181555X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190" table:style-name="ce8">
            <text:p>190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9780521815567" table:style-name="ce10">
            <text:p>9780521815567<text:s/></text:p>
          </table:table-cell>
          <table:table-cell office:value-type="float" office:value="9780511999000" table:style-name="ce11">
            <text:p>9780511999000<text:s/></text:p>
          </table:table-cell>
          <table:table-cell office:value-type="string" table:style-name="ce9">
            <text:p>The Cambridge Companion to Chaucer</text:p>
          </table:table-cell>
          <table:table-cell table:style-name="ce12"/>
          <table:table-cell office:value-type="string" table:style-name="ce13">
            <text:p>2nd</text:p>
          </table:table-cell>
          <table:table-cell office:value-type="string" table:style-name="ce9">
            <text:p>Boitani/Mann</text:p>
          </table:table-cell>
          <table:table-cell office:value-type="string" table:style-name="ce9">
            <text:p>Cambridge University Press</text:p>
          </table:table-cell>
          <table:table-cell office:value-type="float" office:value="2004" table:style-name="ce14">
            <text:p>2004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815568">http://dx.doi.org/10.1017/CCOL0521815568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191" table:style-name="ce8">
            <text:p>191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9780521815574" table:style-name="ce10">
            <text:p>9780521815574<text:s/></text:p>
          </table:table-cell>
          <table:table-cell office:value-type="float" office:value="9780511999529" table:style-name="ce11">
            <text:p>9780511999529<text:s/></text:p>
          </table:table-cell>
          <table:table-cell office:value-type="string" table:style-name="ce9">
            <text:p>The Cambridge Companion to David Mamet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Bigsby</text:p>
          </table:table-cell>
          <table:table-cell office:value-type="string" table:style-name="ce9">
            <text:p>Cambridge University Press</text:p>
          </table:table-cell>
          <table:table-cell office:value-type="float" office:value="2004" table:style-name="ce14">
            <text:p>2004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815576">http://dx.doi.org/10.1017/CCOL0521815576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192" table:style-name="ce8">
            <text:p>192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9780521815741" table:style-name="ce10">
            <text:p>9780521815741<text:s/></text:p>
          </table:table-cell>
          <table:table-cell office:value-type="float" office:value="9780511999604" table:style-name="ce11">
            <text:p>9780511999604<text:s/></text:p>
          </table:table-cell>
          <table:table-cell office:value-type="string" table:style-name="ce9">
            <text:p>The Cambridge Companion to the African American Novel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Graham</text:p>
          </table:table-cell>
          <table:table-cell office:value-type="string" table:style-name="ce9">
            <text:p>Cambridge University Press</text:p>
          </table:table-cell>
          <table:table-cell office:value-type="float" office:value="2004" table:style-name="ce14">
            <text:p>2004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815746">http://dx.doi.org/10.1017/CCOL0521815746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193" table:style-name="ce8">
            <text:p>193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9780521816267" table:style-name="ce10">
            <text:p>9780521816267<text:s/></text:p>
          </table:table-cell>
          <table:table-cell office:value-type="float" office:value="9780511998805" table:style-name="ce11">
            <text:p>9780511998805<text:s/></text:p>
          </table:table-cell>
          <table:table-cell office:value-type="string" table:style-name="ce9">
            <text:p>The Cambridge Companion to Science Fiction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James/Mendlesohn</text:p>
          </table:table-cell>
          <table:table-cell office:value-type="string" table:style-name="ce9">
            <text:p>Cambridge University Press</text:p>
          </table:table-cell>
          <table:table-cell office:value-type="float" office:value="2003" table:style-name="ce14">
            <text:p>2003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816262">http://dx.doi.org/10.1017/CCOL0521816262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194" table:style-name="ce8">
            <text:p>194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Philosophy,Religion</text:p>
          </table:table-cell>
          <table:table-cell office:value-type="float" office:value="9780521816472" table:style-name="ce10">
            <text:p>9780521816472<text:s/></text:p>
          </table:table-cell>
          <table:table-cell office:value-type="float" office:value="9781139000017" table:style-name="ce11">
            <text:p>9781139000017<text:s/></text:p>
          </table:table-cell>
          <table:table-cell office:value-type="string" table:style-name="ce9">
            <text:p>The Cambridge Companion to John Calvin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McKim</text:p>
          </table:table-cell>
          <table:table-cell office:value-type="string" table:style-name="ce9">
            <text:p>Cambridge University Press</text:p>
          </table:table-cell>
          <table:table-cell office:value-type="float" office:value="2004" table:style-name="ce14">
            <text:p>2004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816475">http://dx.doi.org/10.1017/CCOL0521816475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195" table:style-name="ce8">
            <text:p>195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Philosophy,Religion</text:p>
          </table:table-cell>
          <table:table-cell office:value-type="float" office:value="9780521816489" table:style-name="ce10">
            <text:p>9780521816489<text:s/></text:p>
          </table:table-cell>
          <table:table-cell office:value-type="float" office:value="9780511998744" table:style-name="ce11">
            <text:p>9780511998744<text:s/></text:p>
          </table:table-cell>
          <table:table-cell office:value-type="string" table:style-name="ce9">
            <text:p>The Cambridge Companion to Martin Luther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McKim</text:p>
          </table:table-cell>
          <table:table-cell office:value-type="string" table:style-name="ce9">
            <text:p>Cambridge University Press</text:p>
          </table:table-cell>
          <table:table-cell office:value-type="float" office:value="2003" table:style-name="ce14">
            <text:p>2003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816483">http://dx.doi.org/10.1017/CCOL0521816483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196" table:style-name="ce8">
            <text:p>196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Philosophy,Religion</text:p>
          </table:table-cell>
          <table:table-cell office:value-type="float" office:value="9780521816601" table:style-name="ce10">
            <text:p>9780521816601<text:s/></text:p>
          </table:table-cell>
          <table:table-cell office:value-type="float" office:value="9780511999949" table:style-name="ce11">
            <text:p>9780511999949<text:s/></text:p>
          </table:table-cell>
          <table:table-cell office:value-type="string" table:style-name="ce9">
            <text:p>The Cambridge Companion to Critical Theory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Rush</text:p>
          </table:table-cell>
          <table:table-cell office:value-type="string" table:style-name="ce9">
            <text:p>Cambridge University Press</text:p>
          </table:table-cell>
          <table:table-cell office:value-type="float" office:value="2004" table:style-name="ce14">
            <text:p>2004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816602">http://dx.doi.org/10.1017/CCOL0521816602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197" table:style-name="ce8">
            <text:p>197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Philosophy,Religion</text:p>
          </table:table-cell>
          <table:table-cell office:value-type="float" office:value="9780521817431" table:style-name="ce10">
            <text:p>9780521817431<text:s/></text:p>
          </table:table-cell>
          <table:table-cell office:value-type="float" office:value="9780511999864" table:style-name="ce11">
            <text:p>9780511999864<text:s/></text:p>
          </table:table-cell>
          <table:table-cell office:value-type="string" table:style-name="ce9">
            <text:p>The Cambridge Companion to Arabic Philosophy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Adamson/Taylor</text:p>
          </table:table-cell>
          <table:table-cell office:value-type="string" table:style-name="ce9">
            <text:p>Cambridge University Press</text:p>
          </table:table-cell>
          <table:table-cell office:value-type="float" office:value="2004" table:style-name="ce14">
            <text:p>2004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817439">http://dx.doi.org/10.1017/CCOL0521817439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198" table:style-name="ce8">
            <text:p>198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Humanities,Art,Music,Film,Classic studies</text:p>
          </table:table-cell>
          <table:table-cell office:value-type="float" office:value="9780521817462" table:style-name="ce10">
            <text:p>9780521817462<text:s/></text:p>
          </table:table-cell>
          <table:table-cell office:value-type="float" office:value="9781139000857" table:style-name="ce11">
            <text:p>9781139000857<text:s/></text:p>
          </table:table-cell>
          <table:table-cell office:value-type="string" table:style-name="ce9">
            <text:p>The Cambridge Companion to the Age of Justinian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Maas</text:p>
          </table:table-cell>
          <table:table-cell office:value-type="string" table:style-name="ce9">
            <text:p>Cambridge University Press</text:p>
          </table:table-cell>
          <table:table-cell office:value-type="float" office:value="2005" table:style-name="ce14">
            <text:p>2005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817463">http://dx.doi.org/10.1017/CCOL0521817463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199" table:style-name="ce8">
            <text:p>199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Humanities,Art,Music,Film,Classic studies</text:p>
          </table:table-cell>
          <table:table-cell office:value-type="float" office:value="9780521818384" table:style-name="ce10">
            <text:p>9780521818384<text:s/></text:p>
          </table:table-cell>
          <table:table-cell office:value-type="float" office:value="9781139000840" table:style-name="ce11">
            <text:p>9781139000840<text:s/></text:p>
          </table:table-cell>
          <table:table-cell office:value-type="string" table:style-name="ce9">
            <text:p>The Cambridge Companion to the Age of Constantine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Lenski</text:p>
          </table:table-cell>
          <table:table-cell office:value-type="string" table:style-name="ce9">
            <text:p>Cambridge University Press</text:p>
          </table:table-cell>
          <table:table-cell office:value-type="float" office:value="2005" table:style-name="ce14">
            <text:p>2005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818389">http://dx.doi.org/10.1017/CCOL0521818389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200" table:style-name="ce8">
            <text:p>200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Humanities,Art,Music,Film,Classic studies</text:p>
          </table:table-cell>
          <table:table-cell office:value-type="float" office:value="9780521818407" table:style-name="ce10">
            <text:p>9780521818407<text:s/></text:p>
          </table:table-cell>
          <table:table-cell office:value-type="float" office:value="9781139000758" table:style-name="ce11">
            <text:p>9781139000758<text:s/></text:p>
          </table:table-cell>
          <table:table-cell office:value-type="string" table:style-name="ce9">
            <text:p>The Cambridge Companion to Ancient Greek Law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Gagarin/Cohen</text:p>
          </table:table-cell>
          <table:table-cell office:value-type="string" table:style-name="ce9">
            <text:p>Cambridge University Press</text:p>
          </table:table-cell>
          <table:table-cell office:value-type="float" office:value="2005" table:style-name="ce14">
            <text:p>2005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818400">http://dx.doi.org/10.1017/CCOL0521818400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201" table:style-name="ce8">
            <text:p>201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Philosophy,Religion</text:p>
          </table:table-cell>
          <table:table-cell office:value-type="float" office:value="9780521819534" table:style-name="ce10">
            <text:p>9780521819534<text:s/></text:p>
          </table:table-cell>
          <table:table-cell office:value-type="float" office:value="9780511999925" table:style-name="ce11">
            <text:p>9780511999925<text:s/></text:p>
          </table:table-cell>
          <table:table-cell office:value-type="string" table:style-name="ce9">
            <text:p>The Cambridge Companion to Montaigne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Langer</text:p>
          </table:table-cell>
          <table:table-cell office:value-type="string" table:style-name="ce9">
            <text:p>Cambridge University Press</text:p>
          </table:table-cell>
          <table:table-cell office:value-type="float" office:value="2005" table:style-name="ce14">
            <text:p>2005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819539">http://dx.doi.org/10.1017/CCOL0521819539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202" table:style-name="ce8">
            <text:p>202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Philosophy,Religion</text:p>
          </table:table-cell>
          <table:table-cell office:value-type="float" office:value="9780521819749" table:style-name="ce10">
            <text:p>9780521819749<text:s/></text:p>
          </table:table-cell>
          <table:table-cell office:value-type="float" office:value="9781139000819" table:style-name="ce11">
            <text:p>9781139000819<text:s/></text:p>
          </table:table-cell>
          <table:table-cell office:value-type="string" table:style-name="ce9">
            <text:p>The Cambridge Companion to Maimonides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Seeskin</text:p>
          </table:table-cell>
          <table:table-cell office:value-type="string" table:style-name="ce9">
            <text:p>Cambridge University Press</text:p>
          </table:table-cell>
          <table:table-cell office:value-type="float" office:value="2005" table:style-name="ce14">
            <text:p>2005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819741">http://dx.doi.org/10.1017/CCOL0521819741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203" table:style-name="ce8">
            <text:p>203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9780521820097" table:style-name="ce10">
            <text:p>9780521820097<text:s/></text:p>
          </table:table-cell>
          <table:table-cell office:value-type="float" office:value="9780511999062" table:style-name="ce11">
            <text:p>9780511999062<text:s/></text:p>
          </table:table-cell>
          <table:table-cell office:value-type="string" table:style-name="ce9">
            <text:p>The Cambridge Companion to Modern Irish Culture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Cleary/Connolly</text:p>
          </table:table-cell>
          <table:table-cell office:value-type="string" table:style-name="ce9">
            <text:p>Cambridge University Press</text:p>
          </table:table-cell>
          <table:table-cell office:value-type="float" office:value="2005" table:style-name="ce14">
            <text:p>2005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82009X">http://dx.doi.org/10.1017/CCOL052182009X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204" table:style-name="ce8">
            <text:p>204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9780521820196" table:style-name="ce10">
            <text:p>9780521820196<text:s/></text:p>
          </table:table-cell>
          <table:table-cell office:value-type="float" office:value="9780511999192" table:style-name="ce11">
            <text:p>9780511999192<text:s/></text:p>
          </table:table-cell>
          <table:table-cell office:value-type="string" table:style-name="ce9">
            <text:p>The Cambridge Companion to Aphra Behn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Hughes/Todd</text:p>
          </table:table-cell>
          <table:table-cell office:value-type="string" table:style-name="ce9">
            <text:p>Cambridge University Press</text:p>
          </table:table-cell>
          <table:table-cell office:value-type="float" office:value="2004" table:style-name="ce14">
            <text:p>2004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820197">http://dx.doi.org/10.1017/CCOL0521820197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205" table:style-name="ce8">
            <text:p>205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9780521820349" table:style-name="ce10">
            <text:p>9780521820349<text:s/></text:p>
          </table:table-cell>
          <table:table-cell office:value-type="float" office:value="9780511999055" table:style-name="ce11">
            <text:p>9780511999055<text:s/></text:p>
          </table:table-cell>
          <table:table-cell office:value-type="string" table:style-name="ce9">
            <text:p>The Cambridge Companion to Christopher Marlowe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Cheney</text:p>
          </table:table-cell>
          <table:table-cell office:value-type="string" table:style-name="ce9">
            <text:p>Cambridge University Press</text:p>
          </table:table-cell>
          <table:table-cell office:value-type="float" office:value="2004" table:style-name="ce14">
            <text:p>2004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820340">http://dx.doi.org/10.1017/CCOL0521820340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206" table:style-name="ce8">
            <text:p>206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9780521821100" table:style-name="ce10">
            <text:p>9780521821100<text:s/></text:p>
          </table:table-cell>
          <table:table-cell office:value-type="float" office:value="9781139000864" table:style-name="ce11">
            <text:p>9781139000864<text:s/></text:p>
          </table:table-cell>
          <table:table-cell office:value-type="string" table:style-name="ce9">
            <text:p>The Cambridge Companion to Willa Cather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Lindemann</text:p>
          </table:table-cell>
          <table:table-cell office:value-type="string" table:style-name="ce9">
            <text:p>Cambridge University Press</text:p>
          </table:table-cell>
          <table:table-cell office:value-type="float" office:value="2005" table:style-name="ce14">
            <text:p>2005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82110X">http://dx.doi.org/10.1017/CCOL052182110X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207" table:style-name="ce8">
            <text:p>207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Philosophy,Religion</text:p>
          </table:table-cell>
          <table:table-cell office:value-type="float" office:value="9780521821360" table:style-name="ce10">
            <text:p>9780521821360<text:s/></text:p>
          </table:table-cell>
          <table:table-cell office:value-type="float" office:value="9781139001106" table:style-name="ce11">
            <text:p>9781139001106<text:s/></text:p>
          </table:table-cell>
          <table:table-cell office:value-type="string" table:style-name="ce9">
            <text:p>The Cambridge Companion to Heidegger</text:p>
          </table:table-cell>
          <table:table-cell table:style-name="ce12"/>
          <table:table-cell office:value-type="string" table:style-name="ce13">
            <text:p>2nd</text:p>
          </table:table-cell>
          <table:table-cell office:value-type="string" table:style-name="ce9">
            <text:p>Guignon</text:p>
          </table:table-cell>
          <table:table-cell office:value-type="string" table:style-name="ce9">
            <text:p>Cambridge University Press</text:p>
          </table:table-cell>
          <table:table-cell office:value-type="float" office:value="2006" table:style-name="ce14">
            <text:p>2006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821363">http://dx.doi.org/10.1017/CCOL0521821363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208" table:style-name="ce8">
            <text:p>208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9780521821452" table:style-name="ce10">
            <text:p>9780521821452<text:s/></text:p>
          </table:table-cell>
          <table:table-cell office:value-type="float" office:value="9780511999413" table:style-name="ce11">
            <text:p>9780511999413<text:s/></text:p>
          </table:table-cell>
          <table:table-cell office:value-type="string" table:style-name="ce9">
            <text:p>The Cambridge Companion to the Literature of the First World War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Sherry</text:p>
          </table:table-cell>
          <table:table-cell office:value-type="string" table:style-name="ce9">
            <text:p>Cambridge University Press</text:p>
          </table:table-cell>
          <table:table-cell office:value-type="float" office:value="2005" table:style-name="ce14">
            <text:p>2005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821452">http://dx.doi.org/10.1017/CCOL0521821452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209" table:style-name="ce8">
            <text:p>209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Philosophy,Religion</text:p>
          </table:table-cell>
          <table:table-cell office:value-type="float" office:value="9780521822046" table:style-name="ce10">
            <text:p>9780521822046<text:s/></text:p>
          </table:table-cell>
          <table:table-cell office:value-type="float" office:value="9781139000741" table:style-name="ce11">
            <text:p>9781139000741<text:s/></text:p>
          </table:table-cell>
          <table:table-cell office:value-type="string" table:style-name="ce9">
            <text:p>The Cambridge Companion to American Judaism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Kaplan</text:p>
          </table:table-cell>
          <table:table-cell office:value-type="string" table:style-name="ce9">
            <text:p>Cambridge University Press</text:p>
          </table:table-cell>
          <table:table-cell office:value-type="float" office:value="2005" table:style-name="ce14">
            <text:p>2005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822041">http://dx.doi.org/10.1017/CCOL0521822041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210" table:style-name="ce8">
            <text:p>210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Philosophy,Religion</text:p>
          </table:table-cell>
          <table:table-cell office:value-type="float" office:value="9780521822428" table:style-name="ce10">
            <text:p>9780521822428<text:s/></text:p>
          </table:table-cell>
          <table:table-cell office:value-type="float" office:value="9781139001168" table:style-name="ce11">
            <text:p>9781139001168<text:s/></text:p>
          </table:table-cell>
          <table:table-cell office:value-type="string" table:style-name="ce9">
            <text:p>The Cambridge Companion to Early Modern Philosophy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Rutherford</text:p>
          </table:table-cell>
          <table:table-cell office:value-type="string" table:style-name="ce9">
            <text:p>Cambridge University Press</text:p>
          </table:table-cell>
          <table:table-cell office:value-type="float" office:value="2006" table:style-name="ce14">
            <text:p>2006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822424">http://dx.doi.org/10.1017/CCOL0521822424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211" table:style-name="ce8">
            <text:p>211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9780521822831" table:style-name="ce10">
            <text:p>9780521822831<text:s/></text:p>
          </table:table-cell>
          <table:table-cell office:value-type="float" office:value="9781139000826" table:style-name="ce11">
            <text:p>9781139000826<text:s/></text:p>
          </table:table-cell>
          <table:table-cell office:value-type="string" table:style-name="ce9">
            <text:p>The Cambridge Companion to Native American Literature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Porter/Roemer</text:p>
          </table:table-cell>
          <table:table-cell office:value-type="string" table:style-name="ce9">
            <text:p>Cambridge University Press</text:p>
          </table:table-cell>
          <table:table-cell office:value-type="float" office:value="2005" table:style-name="ce14">
            <text:p>2005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822831">http://dx.doi.org/10.1017/CCOL0521822831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212" table:style-name="ce8">
            <text:p>212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Philosophy,Religion</text:p>
          </table:table-cell>
          <table:table-cell office:value-type="float" office:value="9780521823036" table:style-name="ce10">
            <text:p>9780521823036<text:s/></text:p>
          </table:table-cell>
          <table:table-cell office:value-type="float" office:value="9781139001144" table:style-name="ce11">
            <text:p>9781139001144<text:s/></text:p>
          </table:table-cell>
          <table:table-cell office:value-type="string" table:style-name="ce9">
            <text:p>The Cambridge Companion to Kant and Modern Philosophy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Guyer</text:p>
          </table:table-cell>
          <table:table-cell office:value-type="string" table:style-name="ce9">
            <text:p>Cambridge University Press</text:p>
          </table:table-cell>
          <table:table-cell office:value-type="float" office:value="2006" table:style-name="ce14">
            <text:p>2006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82303X">http://dx.doi.org/10.1017/CCOL052182303X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213" table:style-name="ce8">
            <text:p>213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9780521824279" table:style-name="ce10">
            <text:p>9780521824279<text:s/></text:p>
          </table:table-cell>
          <table:table-cell office:value-type="float" office:value="9780511999475" table:style-name="ce11">
            <text:p>9780511999475<text:s/></text:p>
          </table:table-cell>
          <table:table-cell office:value-type="string" table:style-name="ce9">
            <text:p>The Cambridge Companion to John Dryden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Zwicker</text:p>
          </table:table-cell>
          <table:table-cell office:value-type="string" table:style-name="ce9">
            <text:p>Cambridge University Press</text:p>
          </table:table-cell>
          <table:table-cell office:value-type="float" office:value="2004" table:style-name="ce14">
            <text:p>2004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824273">http://dx.doi.org/10.1017/CCOL0521824273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214" table:style-name="ce8">
            <text:p>214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9780521825337" table:style-name="ce10">
            <text:p>9780521825337<text:s/></text:p>
          </table:table-cell>
          <table:table-cell office:value-type="float" office:value="9780511999710" table:style-name="ce11">
            <text:p>9780511999710<text:s/></text:p>
          </table:table-cell>
          <table:table-cell office:value-type="string" table:style-name="ce9">
            <text:p>The Cambridge Companion to the Latin American Novel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Kristal</text:p>
          </table:table-cell>
          <table:table-cell office:value-type="string" table:style-name="ce9">
            <text:p>Cambridge University Press</text:p>
          </table:table-cell>
          <table:table-cell office:value-type="float" office:value="2005" table:style-name="ce14">
            <text:p>2005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825334">http://dx.doi.org/10.1017/CCOL0521825334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215" table:style-name="ce8">
            <text:p>215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9780521825924" table:style-name="ce10">
            <text:p>9780521825924<text:s/></text:p>
          </table:table-cell>
          <table:table-cell office:value-type="float" office:value="9780511999673" table:style-name="ce11">
            <text:p>9780511999673<text:s/></text:p>
          </table:table-cell>
          <table:table-cell office:value-type="string" table:style-name="ce9">
            <text:p>The Cambridge Companion to Harriet Beecher Stowe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Weinstein</text:p>
          </table:table-cell>
          <table:table-cell office:value-type="string" table:style-name="ce9">
            <text:p>Cambridge University Press</text:p>
          </table:table-cell>
          <table:table-cell office:value-type="float" office:value="2004" table:style-name="ce14">
            <text:p>2004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82592X">http://dx.doi.org/10.1017/CCOL052182592X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216" table:style-name="ce8">
            <text:p>216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9780521826044" table:style-name="ce10">
            <text:p>9780521826044<text:s/></text:p>
          </table:table-cell>
          <table:table-cell office:value-type="float" office:value="9781139001113" table:style-name="ce11">
            <text:p>9781139001113<text:s/></text:p>
          </table:table-cell>
          <table:table-cell office:value-type="string" table:style-name="ce9">
            <text:p>The Cambridge Companion to Shelley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Morton</text:p>
          </table:table-cell>
          <table:table-cell office:value-type="string" table:style-name="ce9">
            <text:p>Cambridge University Press</text:p>
          </table:table-cell>
          <table:table-cell office:value-type="float" office:value="2006" table:style-name="ce14">
            <text:p>2006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826047">http://dx.doi.org/10.1017/CCOL0521826047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217" table:style-name="ce8">
            <text:p>217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9780521826945" table:style-name="ce10">
            <text:p>9780521826945<text:s/></text:p>
          </table:table-cell>
          <table:table-cell office:value-type="float" office:value="9780511606755" table:style-name="ce11">
            <text:p>9780511606755<text:s/></text:p>
          </table:table-cell>
          <table:table-cell office:value-type="string" table:style-name="ce9">
            <text:p>The Cambridge Companion to Postcolonial Literary Studies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Lazarus</text:p>
          </table:table-cell>
          <table:table-cell office:value-type="string" table:style-name="ce9">
            <text:p>Cambridge University Press</text:p>
          </table:table-cell>
          <table:table-cell office:value-type="float" office:value="2004" table:style-name="ce14">
            <text:p>2004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826942">http://dx.doi.org/10.1017/CCOL0521826942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218" table:style-name="ce8">
            <text:p>218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9780521827812" table:style-name="ce10">
            <text:p>9780521827812<text:s/></text:p>
          </table:table-cell>
          <table:table-cell office:value-type="float" office:value="9780511999659" table:style-name="ce11">
            <text:p>9780511999659<text:s/></text:p>
          </table:table-cell>
          <table:table-cell office:value-type="string" table:style-name="ce9">
            <text:p>The Cambridge Companion to Ralph Ellison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Posnock</text:p>
          </table:table-cell>
          <table:table-cell office:value-type="string" table:style-name="ce9">
            <text:p>Cambridge University Press</text:p>
          </table:table-cell>
          <table:table-cell office:value-type="float" office:value="2005" table:style-name="ce14">
            <text:p>2005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827817">http://dx.doi.org/10.1017/CCOL0521827817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219" table:style-name="ce8">
            <text:p>219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Humanities,Art,Music,Film,Classic studies</text:p>
          </table:table-cell>
          <table:table-cell office:value-type="float" office:value="9780521828796" table:style-name="ce10">
            <text:p>9780521828796<text:s/></text:p>
          </table:table-cell>
          <table:table-cell office:value-type="float" office:value="9781139000949" table:style-name="ce11">
            <text:p>9781139000949<text:s/></text:p>
          </table:table-cell>
          <table:table-cell office:value-type="string" table:style-name="ce9">
            <text:p>The Cambridge Companion to the Hellenistic World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Bugh</text:p>
          </table:table-cell>
          <table:table-cell office:value-type="string" table:style-name="ce9">
            <text:p>Cambridge University Press</text:p>
          </table:table-cell>
          <table:table-cell office:value-type="float" office:value="2006" table:style-name="ce14">
            <text:p>2006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828791">http://dx.doi.org/10.1017/CCOL0521828791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220" table:style-name="ce8">
            <text:p>220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9780521829571" table:style-name="ce10">
            <text:p>9780521829571<text:s/></text:p>
          </table:table-cell>
          <table:table-cell office:value-type="float" office:value="9780511999833" table:style-name="ce11">
            <text:p>9780511999833<text:s/></text:p>
          </table:table-cell>
          <table:table-cell office:value-type="string" table:style-name="ce9">
            <text:p>The Cambridge Companion to Nabokov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Connolly</text:p>
          </table:table-cell>
          <table:table-cell office:value-type="string" table:style-name="ce9">
            <text:p>Cambridge University Press</text:p>
          </table:table-cell>
          <table:table-cell office:value-type="float" office:value="2005" table:style-name="ce14">
            <text:p>2005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829577">http://dx.doi.org/10.1017/CCOL0521829577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221" table:style-name="ce8">
            <text:p>221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9780521829625" table:style-name="ce10">
            <text:p>9780521829625<text:s/></text:p>
          </table:table-cell>
          <table:table-cell office:value-type="float" office:value="9780511999420" table:style-name="ce11">
            <text:p>9780511999420<text:s/></text:p>
          </table:table-cell>
          <table:table-cell office:value-type="string" table:style-name="ce9">
            <text:p>The Cambridge Companion to W. H. Auden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Smith</text:p>
          </table:table-cell>
          <table:table-cell office:value-type="string" table:style-name="ce9">
            <text:p>Cambridge University Press</text:p>
          </table:table-cell>
          <table:table-cell office:value-type="float" office:value="2005" table:style-name="ce14">
            <text:p>2005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829623">http://dx.doi.org/10.1017/CCOL0521829623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222" table:style-name="ce8">
            <text:p>222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9780521829953" table:style-name="ce10">
            <text:p>9780521829953<text:s/></text:p>
          </table:table-cell>
          <table:table-cell office:value-type="float" office:value="9780511999611" table:style-name="ce11">
            <text:p>9780511999611<text:s/></text:p>
          </table:table-cell>
          <table:table-cell office:value-type="string" table:style-name="ce9">
            <text:p>The Cambridge Companion to American Modernism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Kalaidjian</text:p>
          </table:table-cell>
          <table:table-cell office:value-type="string" table:style-name="ce9">
            <text:p>Cambridge University Press</text:p>
          </table:table-cell>
          <table:table-cell office:value-type="float" office:value="2005" table:style-name="ce14">
            <text:p>2005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82995X">http://dx.doi.org/10.1017/CCOL052182995X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223" table:style-name="ce8">
            <text:p>223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Humanities,Art,Music,Film,Classic studies</text:p>
          </table:table-cell>
          <table:table-cell office:value-type="float" office:value="9780521830010" table:style-name="ce10">
            <text:p>9780521830010<text:s/></text:p>
          </table:table-cell>
          <table:table-cell office:value-type="float" office:value="9781139001045" table:style-name="ce11">
            <text:p>9781139001045<text:s/></text:p>
          </table:table-cell>
          <table:table-cell office:value-type="string" table:style-name="ce9">
            <text:p>The Cambridge Companion to Herodotus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Dewald/Marincola</text:p>
          </table:table-cell>
          <table:table-cell office:value-type="string" table:style-name="ce9">
            <text:p>Cambridge University Press</text:p>
          </table:table-cell>
          <table:table-cell office:value-type="float" office:value="2006" table:style-name="ce14">
            <text:p>2006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83001X">http://dx.doi.org/10.1017/CCOL052183001X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224" table:style-name="ce8">
            <text:p>224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Humanities,Art,Music,Film,Classic studies</text:p>
          </table:table-cell>
          <table:table-cell office:value-type="float" office:value="9780521830027" table:style-name="ce10">
            <text:p>9780521830027<text:s/></text:p>
          </table:table-cell>
          <table:table-cell office:value-type="float" office:value="9781139001335" table:style-name="ce11">
            <text:p>9781139001335<text:s/></text:p>
          </table:table-cell>
          <table:table-cell office:value-type="string" table:style-name="ce9">
            <text:p>The Cambridge Companion to Horace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Harrison</text:p>
          </table:table-cell>
          <table:table-cell office:value-type="string" table:style-name="ce9">
            <text:p>Cambridge University Press</text:p>
          </table:table-cell>
          <table:table-cell office:value-type="float" office:value="2007" table:style-name="ce14">
            <text:p>2007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830028">http://dx.doi.org/10.1017/CCOL0521830028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225" table:style-name="ce8">
            <text:p>225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9780521830942" table:style-name="ce10">
            <text:p>9780521830942<text:s/></text:p>
          </table:table-cell>
          <table:table-cell office:value-type="float" office:value="9781139000765" table:style-name="ce11">
            <text:p>9781139000765<text:s/></text:p>
          </table:table-cell>
          <table:table-cell office:value-type="string" table:style-name="ce9">
            <text:p>The Cambridge Companion to Baudelaire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Lloyd</text:p>
          </table:table-cell>
          <table:table-cell office:value-type="string" table:style-name="ce9">
            <text:p>Cambridge University Press</text:p>
          </table:table-cell>
          <table:table-cell office:value-type="float" office:value="2006" table:style-name="ce14">
            <text:p>2006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83094X">http://dx.doi.org/10.1017/CCOL052183094X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226" table:style-name="ce8">
            <text:p>226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Social Sciences</text:p>
          </table:table-cell>
          <table:table-cell office:value-type="float" office:value="9780521831048" table:style-name="ce10">
            <text:p>9780521831048<text:s/></text:p>
          </table:table-cell>
          <table:table-cell office:value-type="float" office:value="9781139001496" table:style-name="ce11">
            <text:p>9781139001496<text:s/></text:p>
          </table:table-cell>
          <table:table-cell office:value-type="string" table:style-name="ce9">
            <text:p>The Cambridge Companion to Vygotsky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Daniels/Cole/Wertsch</text:p>
          </table:table-cell>
          <table:table-cell office:value-type="string" table:style-name="ce9">
            <text:p>Cambridge University Press</text:p>
          </table:table-cell>
          <table:table-cell office:value-type="float" office:value="2007" table:style-name="ce14">
            <text:p>2007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831040">http://dx.doi.org/10.1017/CCOL0521831040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227" table:style-name="ce8">
            <text:p>227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Philosophy,Religion</text:p>
          </table:table-cell>
          <table:table-cell office:value-type="float" office:value="9780521831604" table:style-name="ce10">
            <text:p>9780521831604<text:s/></text:p>
          </table:table-cell>
          <table:table-cell office:value-type="float" office:value="9781139001205" table:style-name="ce11">
            <text:p>9781139001205<text:s/></text:p>
          </table:table-cell>
          <table:table-cell office:value-type="string" table:style-name="ce9">
            <text:p>The Cambridge Companion to the Qur'an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McAuliffe</text:p>
          </table:table-cell>
          <table:table-cell office:value-type="string" table:style-name="ce9">
            <text:p>Cambridge University Press</text:p>
          </table:table-cell>
          <table:table-cell office:value-type="float" office:value="2006" table:style-name="ce14">
            <text:p>2006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831601">http://dx.doi.org/10.1017/CCOL0521831601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228" table:style-name="ce8">
            <text:p>228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9780521832373" table:style-name="ce10">
            <text:p>9780521832373<text:s/></text:p>
          </table:table-cell>
          <table:table-cell office:value-type="float" office:value="9781139000925" table:style-name="ce11">
            <text:p>9781139000925<text:s/></text:p>
          </table:table-cell>
          <table:table-cell office:value-type="string" table:style-name="ce9">
            <text:p>The Cambridge Companion to John Donne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Guibbory</text:p>
          </table:table-cell>
          <table:table-cell office:value-type="string" table:style-name="ce9">
            <text:p>Cambridge University Press</text:p>
          </table:table-cell>
          <table:table-cell office:value-type="float" office:value="2006" table:style-name="ce14">
            <text:p>2006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832373">http://dx.doi.org/10.1017/CCOL0521832373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229" table:style-name="ce8">
            <text:p>229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Philosophy,Religion</text:p>
          </table:table-cell>
          <table:table-cell office:value-type="float" office:value="9780521832885" table:style-name="ce10">
            <text:p>9780521832885<text:s/></text:p>
          </table:table-cell>
          <table:table-cell office:value-type="float" office:value="9781139000802" table:style-name="ce11">
            <text:p>9781139000802<text:s/></text:p>
          </table:table-cell>
          <table:table-cell office:value-type="string" table:style-name="ce9">
            <text:p>The Cambridge Companion to Karl Rahner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Marmion/Hines</text:p>
          </table:table-cell>
          <table:table-cell office:value-type="string" table:style-name="ce9">
            <text:p>Cambridge University Press</text:p>
          </table:table-cell>
          <table:table-cell office:value-type="float" office:value="2005" table:style-name="ce14">
            <text:p>2005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832888">http://dx.doi.org/10.1017/CCOL0521832888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230" table:style-name="ce8">
            <text:p>230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Philosophy,Religion</text:p>
          </table:table-cell>
          <table:table-cell office:value-type="float" office:value="9780521834339" table:style-name="ce10">
            <text:p>9780521834339<text:s/></text:p>
          </table:table-cell>
          <table:table-cell office:value-type="float" office:value="9781139001380" table:style-name="ce11">
            <text:p>9781139001380<text:s/></text:p>
          </table:table-cell>
          <table:table-cell office:value-type="string" table:style-name="ce9">
            <text:p>The Cambridge Companion to Locke's 'Essay Concerning Human Understanding'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Newman</text:p>
          </table:table-cell>
          <table:table-cell office:value-type="string" table:style-name="ce9">
            <text:p>Cambridge University Press</text:p>
          </table:table-cell>
          <table:table-cell office:value-type="float" office:value="2007" table:style-name="ce14">
            <text:p>2007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834333">http://dx.doi.org/10.1017/CCOL0521834333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231" table:style-name="ce8">
            <text:p>231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9780521834551" table:style-name="ce10">
            <text:p>9780521834551<text:s/></text:p>
          </table:table-cell>
          <table:table-cell office:value-type="float" office:value="9781139000789" table:style-name="ce11">
            <text:p>9781139000789<text:s/></text:p>
          </table:table-cell>
          <table:table-cell office:value-type="string" table:style-name="ce9">
            <text:p>The Cambridge Companion to Edward Albee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Bottoms</text:p>
          </table:table-cell>
          <table:table-cell office:value-type="string" table:style-name="ce9">
            <text:p>Cambridge University Press</text:p>
          </table:table-cell>
          <table:table-cell office:value-type="float" office:value="2005" table:style-name="ce14">
            <text:p>2005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834554">http://dx.doi.org/10.1017/CCOL0521834554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232" table:style-name="ce8">
            <text:p>232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9780521834759" table:style-name="ce10">
            <text:p>9780521834759<text:s/></text:p>
          </table:table-cell>
          <table:table-cell office:value-type="float" office:value="9781139001359" table:style-name="ce11">
            <text:p>9781139001359<text:s/></text:p>
          </table:table-cell>
          <table:table-cell office:value-type="string" table:style-name="ce9">
            <text:p>The Cambridge Companion to E. M. Forster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Bradshaw</text:p>
          </table:table-cell>
          <table:table-cell office:value-type="string" table:style-name="ce9">
            <text:p>Cambridge University Press</text:p>
          </table:table-cell>
          <table:table-cell office:value-type="float" office:value="2007" table:style-name="ce14">
            <text:p>2007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834759">http://dx.doi.org/10.1017/CCOL0521834759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233" table:style-name="ce8">
            <text:p>233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9780521835947" table:style-name="ce10">
            <text:p>9780521835947<text:s/></text:p>
          </table:table-cell>
          <table:table-cell office:value-type="float" office:value="9781139001311" table:style-name="ce11">
            <text:p>9781139001311<text:s/></text:p>
          </table:table-cell>
          <table:table-cell office:value-type="string" table:style-name="ce9">
            <text:p>The Cambridge Companion to Zola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Nelson</text:p>
          </table:table-cell>
          <table:table-cell office:value-type="string" table:style-name="ce9">
            <text:p>Cambridge University Press</text:p>
          </table:table-cell>
          <table:table-cell office:value-type="float" office:value="2007" table:style-name="ce14">
            <text:p>2007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835941">http://dx.doi.org/10.1017/CCOL0521835941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234" table:style-name="ce8">
            <text:p>234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Philosophy,Religion</text:p>
          </table:table-cell>
          <table:table-cell office:value-type="float" office:value="9780521836678" table:style-name="ce10">
            <text:p>9780521836678<text:s/></text:p>
          </table:table-cell>
          <table:table-cell office:value-type="float" office:value="9781139001571" table:style-name="ce11">
            <text:p>9781139001571<text:s/></text:p>
          </table:table-cell>
          <table:table-cell office:value-type="string" table:style-name="ce9">
            <text:p>The Cambridge Companion to Hobbes's Leviathan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Springborg</text:p>
          </table:table-cell>
          <table:table-cell office:value-type="string" table:style-name="ce9">
            <text:p>Cambridge University Press</text:p>
          </table:table-cell>
          <table:table-cell office:value-type="float" office:value="2007" table:style-name="ce14">
            <text:p>2007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836670">http://dx.doi.org/10.1017/CCOL0521836670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235" table:style-name="ce8">
            <text:p>235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9780521837101" table:style-name="ce10">
            <text:p>9780521837101<text:s/></text:p>
          </table:table-cell>
          <table:table-cell office:value-type="float" office:value="9780511998980" table:style-name="ce11">
            <text:p>9780511998980<text:s/></text:p>
          </table:table-cell>
          <table:table-cell office:value-type="string" table:style-name="ce9">
            <text:p>The Cambridge Companion to James Joyce</text:p>
          </table:table-cell>
          <table:table-cell table:style-name="ce12"/>
          <table:table-cell office:value-type="string" table:style-name="ce13">
            <text:p>2nd</text:p>
          </table:table-cell>
          <table:table-cell office:value-type="string" table:style-name="ce9">
            <text:p>Attridge</text:p>
          </table:table-cell>
          <table:table-cell office:value-type="string" table:style-name="ce9">
            <text:p>Cambridge University Press</text:p>
          </table:table-cell>
          <table:table-cell office:value-type="float" office:value="2004" table:style-name="ce14">
            <text:p>2004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837103">http://dx.doi.org/10.1017/CCOL0521837103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236" table:style-name="ce8">
            <text:p>236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9780521837590" table:style-name="ce10">
            <text:p>9780521837590<text:s/></text:p>
          </table:table-cell>
          <table:table-cell office:value-type="float" office:value="9781139001090" table:style-name="ce11">
            <text:p>9781139001090<text:s/></text:p>
          </table:table-cell>
          <table:table-cell office:value-type="string" table:style-name="ce9">
            <text:p>The Cambridge Companion to Moliere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Bradby/Calder</text:p>
          </table:table-cell>
          <table:table-cell office:value-type="string" table:style-name="ce9">
            <text:p>Cambridge University Press</text:p>
          </table:table-cell>
          <table:table-cell office:value-type="float" office:value="2006" table:style-name="ce14">
            <text:p>2006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837596">http://dx.doi.org/10.1017/CCOL0521837596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237" table:style-name="ce8">
            <text:p>237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Philosophy,Religion</text:p>
          </table:table-cell>
          <table:table-cell office:value-type="float" office:value="9780521839631" table:style-name="ce10">
            <text:p>9780521839631<text:s/></text:p>
          </table:table-cell>
          <table:table-cell office:value-type="float" office:value="9781139001557" table:style-name="ce11">
            <text:p>9781139001557<text:s/></text:p>
          </table:table-cell>
          <table:table-cell office:value-type="string" table:style-name="ce9">
            <text:p>The Cambridge Companion to Plato's &lt;I&gt;Republic&lt;/I&gt;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Ferrari</text:p>
          </table:table-cell>
          <table:table-cell office:value-type="string" table:style-name="ce9">
            <text:p>Cambridge University Press</text:p>
          </table:table-cell>
          <table:table-cell office:value-type="float" office:value="2007" table:style-name="ce14">
            <text:p>2007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839637">http://dx.doi.org/10.1017/CCOL0521839637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238" table:style-name="ce8">
            <text:p>238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9780521839662" table:style-name="ce10">
            <text:p>9780521839662<text:s/></text:p>
          </table:table-cell>
          <table:table-cell office:value-type="float" office:value="9781139000956" table:style-name="ce11">
            <text:p>9781139000956<text:s/></text:p>
          </table:table-cell>
          <table:table-cell office:value-type="string" table:style-name="ce9">
            <text:p>The Cambridge Companion to Margaret Atwood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Howells</text:p>
          </table:table-cell>
          <table:table-cell office:value-type="string" table:style-name="ce9">
            <text:p>Cambridge University Press</text:p>
          </table:table-cell>
          <table:table-cell office:value-type="float" office:value="2006" table:style-name="ce14">
            <text:p>2006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839661">http://dx.doi.org/10.1017/CCOL0521839661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239" table:style-name="ce8">
            <text:p>239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9780521840132" table:style-name="ce10">
            <text:p>9780521840132<text:s/></text:p>
          </table:table-cell>
          <table:table-cell office:value-type="float" office:value="9781139001700" table:style-name="ce11">
            <text:p>9781139001700<text:s/></text:p>
          </table:table-cell>
          <table:table-cell office:value-type="string" table:style-name="ce9">
            <text:p>The Cambridge Companion to Alexander Pope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Rogers</text:p>
          </table:table-cell>
          <table:table-cell office:value-type="string" table:style-name="ce9">
            <text:p>Cambridge University Press</text:p>
          </table:table-cell>
          <table:table-cell office:value-type="float" office:value="2007" table:style-name="ce14">
            <text:p>2007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9780521840132">http://dx.doi.org/10.1017/CCOL9780521840132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240" table:style-name="ce8">
            <text:p>240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Philosophy,Religion</text:p>
          </table:table-cell>
          <table:table-cell office:value-type="float" office:value="9780521840156" table:style-name="ce10">
            <text:p>9780521840156<text:s/></text:p>
          </table:table-cell>
          <table:table-cell office:value-type="float" office:value="9781139001649" table:style-name="ce11">
            <text:p>9781139001649<text:s/></text:p>
          </table:table-cell>
          <table:table-cell office:value-type="string" table:style-name="ce9">
            <text:p>The Cambridge Companion to Carnap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Friedman/Creath</text:p>
          </table:table-cell>
          <table:table-cell office:value-type="string" table:style-name="ce9">
            <text:p>Cambridge University Press</text:p>
          </table:table-cell>
          <table:table-cell office:value-type="float" office:value="2007" table:style-name="ce14">
            <text:p>2007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9780521840156">http://dx.doi.org/10.1017/CCOL9780521840156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241" table:style-name="ce8">
            <text:p>241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9780521840385" table:style-name="ce10">
            <text:p>9780521840385<text:s/></text:p>
          </table:table-cell>
          <table:table-cell office:value-type="float" office:value="9781139001243" table:style-name="ce11">
            <text:p>9781139001243<text:s/></text:p>
          </table:table-cell>
          <table:table-cell office:value-type="string" table:style-name="ce9">
            <text:p>The Cambridge Companion to Wilkie Collins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Taylor</text:p>
          </table:table-cell>
          <table:table-cell office:value-type="string" table:style-name="ce9">
            <text:p>Cambridge University Press</text:p>
          </table:table-cell>
          <table:table-cell office:value-type="float" office:value="2006" table:style-name="ce14">
            <text:p>2006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840384">http://dx.doi.org/10.1017/CCOL0521840384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242" table:style-name="ce8">
            <text:p>242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9780521840484" table:style-name="ce10">
            <text:p>9780521840484<text:s/></text:p>
          </table:table-cell>
          <table:table-cell office:value-type="float" office:value="9781139001397" table:style-name="ce11">
            <text:p>9781139001397<text:s/></text:p>
          </table:table-cell>
          <table:table-cell office:value-type="string" table:style-name="ce9">
            <text:p>The Cambridge Companion to Camus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Hughes</text:p>
          </table:table-cell>
          <table:table-cell office:value-type="string" table:style-name="ce9">
            <text:p>Cambridge University Press</text:p>
          </table:table-cell>
          <table:table-cell office:value-type="float" office:value="2007" table:style-name="ce14">
            <text:p>2007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840481">http://dx.doi.org/10.1017/CCOL0521840481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243" table:style-name="ce8">
            <text:p>243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Social Sciences</text:p>
          </table:table-cell>
          <table:table-cell office:value-type="float" office:value="9780521840644" table:style-name="ce10">
            <text:p>9780521840644<text:s/></text:p>
          </table:table-cell>
          <table:table-cell office:value-type="float" office:value="9781139001076" table:style-name="ce11">
            <text:p>9781139001076<text:s/></text:p>
          </table:table-cell>
          <table:table-cell office:value-type="string" table:style-name="ce9">
            <text:p>The Cambridge Companion to Tocqueville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Welch</text:p>
          </table:table-cell>
          <table:table-cell office:value-type="string" table:style-name="ce9">
            <text:p>Cambridge University Press</text:p>
          </table:table-cell>
          <table:table-cell office:value-type="float" office:value="2006" table:style-name="ce14">
            <text:p>2006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840643">http://dx.doi.org/10.1017/CCOL0521840643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244" table:style-name="ce8">
            <text:p>244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Philosophy,Religion</text:p>
          </table:table-cell>
          <table:table-cell office:value-type="float" office:value="9780521840828" table:style-name="ce10">
            <text:p>9780521840828<text:s/></text:p>
          </table:table-cell>
          <table:table-cell office:value-type="float" office:value="9781139000529" table:style-name="ce11">
            <text:p>9781139000529<text:s/></text:p>
          </table:table-cell>
          <table:table-cell office:value-type="string" table:style-name="ce9">
            <text:p>The Cambridge Companion to Foucault</text:p>
          </table:table-cell>
          <table:table-cell table:style-name="ce12"/>
          <table:table-cell office:value-type="string" table:style-name="ce13">
            <text:p>2nd</text:p>
          </table:table-cell>
          <table:table-cell office:value-type="string" table:style-name="ce9">
            <text:p>Gutting</text:p>
          </table:table-cell>
          <table:table-cell office:value-type="string" table:style-name="ce9">
            <text:p>Cambridge University Press</text:p>
          </table:table-cell>
          <table:table-cell office:value-type="float" office:value="2005" table:style-name="ce14">
            <text:p>2005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840821">http://dx.doi.org/10.1017/CCOL0521840821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245" table:style-name="ce8">
            <text:p>245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Philosophy,Religion</text:p>
          </table:table-cell>
          <table:table-cell office:value-type="float" office:value="9780521840903" table:style-name="ce10">
            <text:p>9780521840903<text:s/></text:p>
          </table:table-cell>
          <table:table-cell office:value-type="float" office:value="9781139001083" table:style-name="ce11">
            <text:p>9781139001083<text:s/></text:p>
          </table:table-cell>
          <table:table-cell office:value-type="string" table:style-name="ce9">
            <text:p>The Cambridge Companion to Keynes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Backhouse/Bateman</text:p>
          </table:table-cell>
          <table:table-cell office:value-type="string" table:style-name="ce9">
            <text:p>Cambridge University Press</text:p>
          </table:table-cell>
          <table:table-cell office:value-type="float" office:value="2006" table:style-name="ce14">
            <text:p>2006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840902">http://dx.doi.org/10.1017/CCOL0521840902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246" table:style-name="ce8">
            <text:p>246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9780521841320" table:style-name="ce10">
            <text:p>9780521841320<text:s/></text:p>
          </table:table-cell>
          <table:table-cell office:value-type="float" office:value="9781139001175" table:style-name="ce11">
            <text:p>9781139001175<text:s/></text:p>
          </table:table-cell>
          <table:table-cell office:value-type="string" table:style-name="ce9">
            <text:p>The Cambridge Companion to Modern American Culture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Bigsby</text:p>
          </table:table-cell>
          <table:table-cell office:value-type="string" table:style-name="ce9">
            <text:p>Cambridge University Press</text:p>
          </table:table-cell>
          <table:table-cell office:value-type="float" office:value="2006" table:style-name="ce14">
            <text:p>2006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841321">http://dx.doi.org/10.1017/CCOL0521841321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247" table:style-name="ce8">
            <text:p>247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Philosophy,Religion</text:p>
          </table:table-cell>
          <table:table-cell office:value-type="float" office:value="9780521842709" table:style-name="ce10">
            <text:p>9780521842709<text:s/></text:p>
          </table:table-cell>
          <table:table-cell office:value-type="float" office:value="9781139001182" table:style-name="ce11">
            <text:p>9781139001182<text:s/></text:p>
          </table:table-cell>
          <table:table-cell office:value-type="string" table:style-name="ce9">
            <text:p>The Cambridge Companion to Atheism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Martin</text:p>
          </table:table-cell>
          <table:table-cell office:value-type="string" table:style-name="ce9">
            <text:p>Cambridge University Press</text:p>
          </table:table-cell>
          <table:table-cell office:value-type="float" office:value="2006" table:style-name="ce14">
            <text:p>2006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842700">http://dx.doi.org/10.1017/CCOL0521842700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248" table:style-name="ce8">
            <text:p>248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9780521843577" table:style-name="ce10">
            <text:p>9780521843577<text:s/></text:p>
          </table:table-cell>
          <table:table-cell office:value-type="float" office:value="9781139001601" table:style-name="ce11">
            <text:p>9781139001601<text:s/></text:p>
          </table:table-cell>
          <table:table-cell office:value-type="string" table:style-name="ce9">
            <text:p>The Cambridge Companion to Primo Levi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Gordon</text:p>
          </table:table-cell>
          <table:table-cell office:value-type="string" table:style-name="ce9">
            <text:p>Cambridge University Press</text:p>
          </table:table-cell>
          <table:table-cell office:value-type="float" office:value="2007" table:style-name="ce14">
            <text:p>2007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84357X">http://dx.doi.org/10.1017/CCOL052184357X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249" table:style-name="ce8">
            <text:p>249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9780521843676" table:style-name="ce10">
            <text:p>9780521843676<text:s/></text:p>
          </table:table-cell>
          <table:table-cell office:value-type="float" office:value="9781139001250" table:style-name="ce11">
            <text:p>9781139001250<text:s/></text:p>
          </table:table-cell>
          <table:table-cell office:value-type="string" table:style-name="ce9">
            <text:p>The Cambridge Companion to Pushkin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Kahn</text:p>
          </table:table-cell>
          <table:table-cell office:value-type="string" table:style-name="ce9">
            <text:p>Cambridge University Press</text:p>
          </table:table-cell>
          <table:table-cell office:value-type="float" office:value="2006" table:style-name="ce14">
            <text:p>2006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843677">http://dx.doi.org/10.1017/CCOL0521843677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250" table:style-name="ce8">
            <text:p>250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Philosophy,Religion</text:p>
          </table:table-cell>
          <table:table-cell office:value-type="float" office:value="9780521843904" table:style-name="ce10">
            <text:p>9780521843904<text:s/></text:p>
          </table:table-cell>
          <table:table-cell office:value-type="float" office:value="9781139001519" table:style-name="ce11">
            <text:p>9781139001519<text:s/></text:p>
          </table:table-cell>
          <table:table-cell office:value-type="string" table:style-name="ce9">
            <text:p>The Cambridge Companion to the Talmud and Rabbinic Literature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Fonrobert/Jaffee</text:p>
          </table:table-cell>
          <table:table-cell office:value-type="string" table:style-name="ce9">
            <text:p>Cambridge University Press</text:p>
          </table:table-cell>
          <table:table-cell office:value-type="float" office:value="2007" table:style-name="ce14">
            <text:p>2007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843901">http://dx.doi.org/10.1017/CCOL0521843901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251" table:style-name="ce8">
            <text:p>251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9780521844307" table:style-name="ce10">
            <text:p>9780521844307<text:s/></text:p>
          </table:table-cell>
          <table:table-cell office:value-type="float" office:value="9781139001328" table:style-name="ce11">
            <text:p>9781139001328<text:s/></text:p>
          </table:table-cell>
          <table:table-cell office:value-type="string" table:style-name="ce9">
            <text:p>The Cambridge Companion to Dante</text:p>
          </table:table-cell>
          <table:table-cell table:style-name="ce12"/>
          <table:table-cell office:value-type="string" table:style-name="ce13">
            <text:p>2nd</text:p>
          </table:table-cell>
          <table:table-cell office:value-type="string" table:style-name="ce9">
            <text:p>Jacoff</text:p>
          </table:table-cell>
          <table:table-cell office:value-type="string" table:style-name="ce9">
            <text:p>Cambridge University Press</text:p>
          </table:table-cell>
          <table:table-cell office:value-type="float" office:value="2007" table:style-name="ce14">
            <text:p>2007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844304">http://dx.doi.org/10.1017/CCOL0521844304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252" table:style-name="ce8">
            <text:p>252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9780521844963" table:style-name="ce10">
            <text:p>9780521844963<text:s/></text:p>
          </table:table-cell>
          <table:table-cell office:value-type="float" office:value="9781139000918" table:style-name="ce11">
            <text:p>9781139000918<text:s/></text:p>
          </table:table-cell>
          <table:table-cell office:value-type="string" table:style-name="ce9">
            <text:p>The Cambridge Companion to Sylvia Plath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Gill</text:p>
          </table:table-cell>
          <table:table-cell office:value-type="string" table:style-name="ce9">
            <text:p>Cambridge University Press</text:p>
          </table:table-cell>
          <table:table-cell office:value-type="float" office:value="2006" table:style-name="ce14">
            <text:p>2006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844967">http://dx.doi.org/10.1017/CCOL0521844967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253" table:style-name="ce8">
            <text:p>253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9780521845328" table:style-name="ce10">
            <text:p>9780521845328<text:s/></text:p>
          </table:table-cell>
          <table:table-cell office:value-type="float" office:value="9781139000963" table:style-name="ce11">
            <text:p>9781139000963<text:s/></text:p>
          </table:table-cell>
          <table:table-cell office:value-type="string" table:style-name="ce9">
            <text:p>The Cambridge Companion to John Updike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Olster</text:p>
          </table:table-cell>
          <table:table-cell office:value-type="string" table:style-name="ce9">
            <text:p>Cambridge University Press</text:p>
          </table:table-cell>
          <table:table-cell office:value-type="float" office:value="2006" table:style-name="ce14">
            <text:p>2006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845327">http://dx.doi.org/10.1017/CCOL0521845327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254" table:style-name="ce8">
            <text:p>254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9780521846271" table:style-name="ce10">
            <text:p>9780521846271<text:s/></text:p>
          </table:table-cell>
          <table:table-cell office:value-type="float" office:value="9781139001274" table:style-name="ce11">
            <text:p>9781139001274<text:s/></text:p>
          </table:table-cell>
          <table:table-cell office:value-type="string" table:style-name="ce9">
            <text:p>The Cambridge Companion to Shakespeare's Poetry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Cheney</text:p>
          </table:table-cell>
          <table:table-cell office:value-type="string" table:style-name="ce9">
            <text:p>Cambridge University Press</text:p>
          </table:table-cell>
          <table:table-cell office:value-type="float" office:value="2007" table:style-name="ce14">
            <text:p>2007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846277">http://dx.doi.org/10.1017/CCOL0521846277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255" table:style-name="ce8">
            <text:p>255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9780521846769" table:style-name="ce10">
            <text:p>9780521846769<text:s/></text:p>
          </table:table-cell>
          <table:table-cell office:value-type="float" office:value="9781139001403" table:style-name="ce11">
            <text:p>9781139001403<text:s/></text:p>
          </table:table-cell>
          <table:table-cell office:value-type="string" table:style-name="ce9">
            <text:p>The Cambridge Companion to Elizabeth Gaskell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Matus</text:p>
          </table:table-cell>
          <table:table-cell office:value-type="string" table:style-name="ce9">
            <text:p>Cambridge University Press</text:p>
          </table:table-cell>
          <table:table-cell office:value-type="float" office:value="2007" table:style-name="ce14">
            <text:p>2007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846765">http://dx.doi.org/10.1017/CCOL0521846765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256" table:style-name="ce8">
            <text:p>256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Philosophy,Religion</text:p>
          </table:table-cell>
          <table:table-cell office:value-type="float" office:value="9780521846981" table:style-name="ce10">
            <text:p>9780521846981<text:s/></text:p>
          </table:table-cell>
          <table:table-cell office:value-type="float" office:value="9781139001366" table:style-name="ce11">
            <text:p>9781139001366<text:s/></text:p>
          </table:table-cell>
          <table:table-cell office:value-type="string" table:style-name="ce9">
            <text:p>The Cambridge Companion to Evangelical Theology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Larsen/Treier</text:p>
          </table:table-cell>
          <table:table-cell office:value-type="string" table:style-name="ce9">
            <text:p>Cambridge University Press</text:p>
          </table:table-cell>
          <table:table-cell office:value-type="float" office:value="2007" table:style-name="ce14">
            <text:p>2007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846986">http://dx.doi.org/10.1017/CCOL0521846986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257" table:style-name="ce8">
            <text:p>257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9780521847193" table:style-name="ce10">
            <text:p>9780521847193<text:s/></text:p>
          </table:table-cell>
          <table:table-cell office:value-type="float" office:value="9781139001670" table:style-name="ce11">
            <text:p>9781139001670<text:s/></text:p>
          </table:table-cell>
          <table:table-cell office:value-type="string" table:style-name="ce9">
            <text:p>The Cambridge Companion to Salman Rushdie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Gurnah</text:p>
          </table:table-cell>
          <table:table-cell office:value-type="string" table:style-name="ce9">
            <text:p>Cambridge University Press</text:p>
          </table:table-cell>
          <table:table-cell office:value-type="float" office:value="2007" table:style-name="ce14">
            <text:p>2007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847192">http://dx.doi.org/10.1017/CCOL0521847192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258" table:style-name="ce8">
            <text:p>258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9780521849562" table:style-name="ce10">
            <text:p>9780521849562<text:s/></text:p>
          </table:table-cell>
          <table:table-cell office:value-type="float" office:value="9781139001281" table:style-name="ce11">
            <text:p>9781139001281<text:s/></text:p>
          </table:table-cell>
          <table:table-cell office:value-type="string" table:style-name="ce9">
            <text:p>The Cambridge Companion to Wallace Stevens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Serio</text:p>
          </table:table-cell>
          <table:table-cell office:value-type="string" table:style-name="ce9">
            <text:p>Cambridge University Press</text:p>
          </table:table-cell>
          <table:table-cell office:value-type="float" office:value="2007" table:style-name="ce14">
            <text:p>2007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84956X">http://dx.doi.org/10.1017/CCOL052184956X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259" table:style-name="ce8">
            <text:p>259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9780521849623" table:style-name="ce10">
            <text:p>9780521849623<text:s/></text:p>
          </table:table-cell>
          <table:table-cell office:value-type="float" office:value="9781139001441" table:style-name="ce11">
            <text:p>9781139001441<text:s/></text:p>
          </table:table-cell>
          <table:table-cell office:value-type="string" table:style-name="ce9">
            <text:p>The Cambridge Companion to Literature on Screen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Cartmell/Whelehan</text:p>
          </table:table-cell>
          <table:table-cell office:value-type="string" table:style-name="ce9">
            <text:p>Cambridge University Press</text:p>
          </table:table-cell>
          <table:table-cell office:value-type="float" office:value="2007" table:style-name="ce14">
            <text:p>2007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849624">http://dx.doi.org/10.1017/CCOL0521849624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260" table:style-name="ce8">
            <text:p>260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Philosophy,Religion</text:p>
          </table:table-cell>
          <table:table-cell office:value-type="float" office:value="9780521849777" table:style-name="ce10">
            <text:p>9780521849777<text:s/></text:p>
          </table:table-cell>
          <table:table-cell office:value-type="float" office:value="9781139001267" table:style-name="ce11">
            <text:p>9781139001267<text:s/></text:p>
          </table:table-cell>
          <table:table-cell office:value-type="string" table:style-name="ce9">
            <text:p>The Cambridge Companion to Hayek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Feser</text:p>
          </table:table-cell>
          <table:table-cell office:value-type="string" table:style-name="ce9">
            <text:p>Cambridge University Press</text:p>
          </table:table-cell>
          <table:table-cell office:value-type="float" office:value="2006" table:style-name="ce14">
            <text:p>2006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849772">http://dx.doi.org/10.1017/CCOL0521849772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261" table:style-name="ce8">
            <text:p>261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9780521850193" table:style-name="ce10">
            <text:p>9780521850193<text:s/></text:p>
          </table:table-cell>
          <table:table-cell office:value-type="float" office:value="9781139001458" table:style-name="ce11">
            <text:p>9781139001458<text:s/></text:p>
          </table:table-cell>
          <table:table-cell office:value-type="string" table:style-name="ce9">
            <text:p>The Cambridge Companion to the African American Slave Narrative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Fisch</text:p>
          </table:table-cell>
          <table:table-cell office:value-type="string" table:style-name="ce9">
            <text:p>Cambridge University Press</text:p>
          </table:table-cell>
          <table:table-cell office:value-type="float" office:value="2007" table:style-name="ce14">
            <text:p>2007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850193">http://dx.doi.org/10.1017/CCOL0521850193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262" table:style-name="ce8">
            <text:p>262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9780521850346" table:style-name="ce10">
            <text:p>9780521850346<text:s/></text:p>
          </table:table-cell>
          <table:table-cell office:value-type="float" office:value="9781139001410" table:style-name="ce11">
            <text:p>9781139001410<text:s/></text:p>
          </table:table-cell>
          <table:table-cell office:value-type="string" table:style-name="ce9">
            <text:p>The Cambridge Companion to Frances Burney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Sabor</text:p>
          </table:table-cell>
          <table:table-cell office:value-type="string" table:style-name="ce9">
            <text:p>Cambridge University Press</text:p>
          </table:table-cell>
          <table:table-cell office:value-type="float" office:value="2007" table:style-name="ce14">
            <text:p>2007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850347">http://dx.doi.org/10.1017/CCOL0521850347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263" table:style-name="ce8">
            <text:p>263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9780521850544" table:style-name="ce10">
            <text:p>9780521850544<text:s/></text:p>
          </table:table-cell>
          <table:table-cell office:value-type="float" office:value="9781139001717" table:style-name="ce11">
            <text:p>9781139001717<text:s/></text:p>
          </table:table-cell>
          <table:table-cell office:value-type="string" table:style-name="ce9">
            <text:p>The Cambridge Companion to David Hare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Boon</text:p>
          </table:table-cell>
          <table:table-cell office:value-type="string" table:style-name="ce9">
            <text:p>Cambridge University Press</text:p>
          </table:table-cell>
          <table:table-cell office:value-type="float" office:value="2007" table:style-name="ce14">
            <text:p>2007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9780521850544">http://dx.doi.org/10.1017/CCOL9780521850544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264" table:style-name="ce8">
            <text:p>264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Philosophy,Religion</text:p>
          </table:table-cell>
          <table:table-cell office:value-type="float" office:value="9780521851282" table:style-name="ce10">
            <text:p>9780521851282<text:s/></text:p>
          </table:table-cell>
          <table:table-cell office:value-type="float" office:value="9781139001588" table:style-name="ce11">
            <text:p>9781139001588<text:s/></text:p>
          </table:table-cell>
          <table:table-cell office:value-type="string" table:style-name="ce9">
            <text:p>The Cambridge Companion to the Philosophy of Biology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Hull/Ruse</text:p>
          </table:table-cell>
          <table:table-cell office:value-type="string" table:style-name="ce9">
            <text:p>Cambridge University Press</text:p>
          </table:table-cell>
          <table:table-cell office:value-type="float" office:value="2007" table:style-name="ce14">
            <text:p>2007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9780521851282">http://dx.doi.org/10.1017/CCOL9780521851282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265" table:style-name="ce8">
            <text:p>265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Philosophy,Religion</text:p>
          </table:table-cell>
          <table:table-cell office:value-type="float" office:value="9780521852906" table:style-name="ce10">
            <text:p>9780521852906<text:s/></text:p>
          </table:table-cell>
          <table:table-cell office:value-type="float" office:value="9781139001298" table:style-name="ce11">
            <text:p>9781139001298<text:s/></text:p>
          </table:table-cell>
          <table:table-cell office:value-type="string" table:style-name="ce9">
            <text:p>The Cambridge Companion to Jonathan Edwards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Stein</text:p>
          </table:table-cell>
          <table:table-cell office:value-type="string" table:style-name="ce9">
            <text:p>Cambridge University Press</text:p>
          </table:table-cell>
          <table:table-cell office:value-type="float" office:value="2006" table:style-name="ce14">
            <text:p>2006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852900">http://dx.doi.org/10.1017/CCOL0521852900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266" table:style-name="ce8">
            <text:p>266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9780521853057" table:style-name="ce10">
            <text:p>9780521853057<text:s/></text:p>
          </table:table-cell>
          <table:table-cell office:value-type="float" office:value="9781139001632" table:style-name="ce11">
            <text:p>9781139001632<text:s/></text:p>
          </table:table-cell>
          <table:table-cell office:value-type="string" table:style-name="ce9">
            <text:p>The Cambridge Companion to Modernist Poetry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Davis/Jenkins</text:p>
          </table:table-cell>
          <table:table-cell office:value-type="string" table:style-name="ce9">
            <text:p>Cambridge University Press</text:p>
          </table:table-cell>
          <table:table-cell office:value-type="float" office:value="2007" table:style-name="ce14">
            <text:p>2007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853052">http://dx.doi.org/10.1017/CCOL0521853052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267" table:style-name="ce8">
            <text:p>267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9780521853996" table:style-name="ce10">
            <text:p>9780521853996<text:s/></text:p>
          </table:table-cell>
          <table:table-cell office:value-type="float" office:value="9781139001199" table:style-name="ce11">
            <text:p>9781139001199<text:s/></text:p>
          </table:table-cell>
          <table:table-cell office:value-type="string" table:style-name="ce9">
            <text:p>The Cambridge Companion to Brian Friel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Roche</text:p>
          </table:table-cell>
          <table:table-cell office:value-type="string" table:style-name="ce9">
            <text:p>Cambridge University Press</text:p>
          </table:table-cell>
          <table:table-cell office:value-type="float" office:value="2006" table:style-name="ce14">
            <text:p>2006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853990">http://dx.doi.org/10.1017/CCOL0521853990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268" table:style-name="ce8">
            <text:p>268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9780521854443" table:style-name="ce10">
            <text:p>9780521854443<text:s/></text:p>
          </table:table-cell>
          <table:table-cell office:value-type="float" office:value="9781139001465" table:style-name="ce11">
            <text:p>9781139001465<text:s/></text:p>
          </table:table-cell>
          <table:table-cell office:value-type="string" table:style-name="ce9">
            <text:p>The Cambridge Companion to the Modernist Novel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Shiach</text:p>
          </table:table-cell>
          <table:table-cell office:value-type="string" table:style-name="ce9">
            <text:p>Cambridge University Press</text:p>
          </table:table-cell>
          <table:table-cell office:value-type="float" office:value="2007" table:style-name="ce14">
            <text:p>2007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85444X">http://dx.doi.org/10.1017/CCOL052185444X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269" table:style-name="ce8">
            <text:p>269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9780521854511" table:style-name="ce10">
            <text:p>9780521854511<text:s/></text:p>
          </table:table-cell>
          <table:table-cell office:value-type="float" office:value="9781139001427" table:style-name="ce11">
            <text:p>9781139001427<text:s/></text:p>
          </table:table-cell>
          <table:table-cell office:value-type="string" table:style-name="ce9">
            <text:p>The Cambridge Companion to Henry Fielding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Rawson</text:p>
          </table:table-cell>
          <table:table-cell office:value-type="string" table:style-name="ce9">
            <text:p>Cambridge University Press</text:p>
          </table:table-cell>
          <table:table-cell office:value-type="float" office:value="2007" table:style-name="ce14">
            <text:p>2007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854512">http://dx.doi.org/10.1017/CCOL0521854512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270" table:style-name="ce8">
            <text:p>270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9780521856966" table:style-name="ce10">
            <text:p>9780521856966<text:s/></text:p>
          </table:table-cell>
          <table:table-cell office:value-type="float" office:value="9781139001533" table:style-name="ce11">
            <text:p>9781139001533<text:s/></text:p>
          </table:table-cell>
          <table:table-cell office:value-type="string" table:style-name="ce9">
            <text:p>The Cambridge Companion to Narrative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Herman</text:p>
          </table:table-cell>
          <table:table-cell office:value-type="string" table:style-name="ce9">
            <text:p>Cambridge University Press</text:p>
          </table:table-cell>
          <table:table-cell office:value-type="float" office:value="2007" table:style-name="ce14">
            <text:p>2007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856965">http://dx.doi.org/10.1017/CCOL0521856965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271" table:style-name="ce8">
            <text:p>271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9780521857093" table:style-name="ce10">
            <text:p>9780521857093<text:s/></text:p>
          </table:table-cell>
          <table:table-cell office:value-type="float" office:value="9781139001229" table:style-name="ce11">
            <text:p>9781139001229<text:s/></text:p>
          </table:table-cell>
          <table:table-cell office:value-type="string" table:style-name="ce9">
            <text:p>The Cambridge Companion to Brecht</text:p>
          </table:table-cell>
          <table:table-cell table:style-name="ce12"/>
          <table:table-cell office:value-type="string" table:style-name="ce13">
            <text:p>2nd</text:p>
          </table:table-cell>
          <table:table-cell office:value-type="string" table:style-name="ce9">
            <text:p>Thomson/Sacks</text:p>
          </table:table-cell>
          <table:table-cell office:value-type="string" table:style-name="ce9">
            <text:p>Cambridge University Press</text:p>
          </table:table-cell>
          <table:table-cell office:value-type="float" office:value="2006" table:style-name="ce14">
            <text:p>2006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857090">http://dx.doi.org/10.1017/CCOL0521857090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272" table:style-name="ce8">
            <text:p>272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9780521858427" table:style-name="ce10">
            <text:p>9780521858427<text:s/></text:p>
          </table:table-cell>
          <table:table-cell office:value-type="float" office:value="9781139001472" table:style-name="ce11">
            <text:p>9781139001472<text:s/></text:p>
          </table:table-cell>
          <table:table-cell office:value-type="string" table:style-name="ce9">
            <text:p>The Cambridge Companion to George Orwell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Rodden</text:p>
          </table:table-cell>
          <table:table-cell office:value-type="string" table:style-name="ce9">
            <text:p>Cambridge University Press</text:p>
          </table:table-cell>
          <table:table-cell office:value-type="float" office:value="2007" table:style-name="ce14">
            <text:p>2007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858429">http://dx.doi.org/10.1017/CCOL0521858429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273" table:style-name="ce8">
            <text:p>273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9780521861113" table:style-name="ce10">
            <text:p>9780521861113<text:s/></text:p>
          </table:table-cell>
          <table:table-cell office:value-type="float" office:value="9781139001786" table:style-name="ce11">
            <text:p>9781139001786<text:s/></text:p>
          </table:table-cell>
          <table:table-cell office:value-type="string" table:style-name="ce9">
            <text:p>The Cambridge Companion to Toni Morrison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Tally</text:p>
          </table:table-cell>
          <table:table-cell office:value-type="string" table:style-name="ce9">
            <text:p>Cambridge University Press</text:p>
          </table:table-cell>
          <table:table-cell office:value-type="float" office:value="2007" table:style-name="ce14">
            <text:p>2007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86111X">http://dx.doi.org/10.1017/CCOL052186111X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274" table:style-name="ce8">
            <text:p>274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9780521861915" table:style-name="ce10">
            <text:p>9780521861915<text:s/></text:p>
          </table:table-cell>
          <table:table-cell office:value-type="float" office:value="9781139001212" table:style-name="ce11">
            <text:p>9781139001212<text:s/></text:p>
          </table:table-cell>
          <table:table-cell office:value-type="string" table:style-name="ce9">
            <text:p>The Cambridge Companion to the Irish Novel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Wilson Foster</text:p>
          </table:table-cell>
          <table:table-cell office:value-type="string" table:style-name="ce9">
            <text:p>Cambridge University Press</text:p>
          </table:table-cell>
          <table:table-cell office:value-type="float" office:value="2006" table:style-name="ce14">
            <text:p>2006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861918">http://dx.doi.org/10.1017/CCOL0521861918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275" table:style-name="ce8">
            <text:p>275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9780521864305" table:style-name="ce10">
            <text:p>9780521864305<text:s/></text:p>
          </table:table-cell>
          <table:table-cell office:value-type="float" office:value="9781139001304" table:style-name="ce11">
            <text:p>9781139001304<text:s/></text:p>
          </table:table-cell>
          <table:table-cell office:value-type="string" table:style-name="ce9">
            <text:p>The Cambridge Companion to Philip Roth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Parrish</text:p>
          </table:table-cell>
          <table:table-cell office:value-type="string" table:style-name="ce9">
            <text:p>Cambridge University Press</text:p>
          </table:table-cell>
          <table:table-cell office:value-type="float" office:value="2007" table:style-name="ce14">
            <text:p>2007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864305">http://dx.doi.org/10.1017/CCOL0521864305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276" table:style-name="ce8">
            <text:p>276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Humanities,Art,Music,Film,Classic studies</text:p>
          </table:table-cell>
          <table:table-cell office:value-type="float" office:value="9780521865906" table:style-name="ce10">
            <text:p>9780521865906<text:s/></text:p>
          </table:table-cell>
          <table:table-cell office:value-type="float" office:value="9781139001830" table:style-name="ce11">
            <text:p>9781139001830<text:s/></text:p>
          </table:table-cell>
          <table:table-cell office:value-type="string" table:style-name="ce9">
            <text:p>The Cambridge Companion to the Greek and Roman Novel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Whitmarsh</text:p>
          </table:table-cell>
          <table:table-cell office:value-type="string" table:style-name="ce9">
            <text:p>Cambridge University Press</text:p>
          </table:table-cell>
          <table:table-cell office:value-type="float" office:value="2008" table:style-name="ce14">
            <text:p>2008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9780521865906">http://dx.doi.org/10.1017/CCOL9780521865906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277" table:style-name="ce8">
            <text:p>277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Philosophy,Religion</text:p>
          </table:table-cell>
          <table:table-cell office:value-type="float" office:value="9780521865999" table:style-name="ce10">
            <text:p>9780521865999<text:s/></text:p>
          </table:table-cell>
          <table:table-cell office:value-type="float" office:value="9781139001847" table:style-name="ce11">
            <text:p>9781139001847<text:s/></text:p>
          </table:table-cell>
          <table:table-cell office:value-type="string" table:style-name="ce9">
            <text:p>The Cambridge Companion to Jung</text:p>
          </table:table-cell>
          <table:table-cell table:style-name="ce12"/>
          <table:table-cell office:value-type="string" table:style-name="ce13">
            <text:p>2nd</text:p>
          </table:table-cell>
          <table:table-cell office:value-type="string" table:style-name="ce9">
            <text:p>Young-Eisendrath/Dawson</text:p>
          </table:table-cell>
          <table:table-cell office:value-type="string" table:style-name="ce9">
            <text:p>Cambridge University Press</text:p>
          </table:table-cell>
          <table:table-cell office:value-type="float" office:value="2008" table:style-name="ce14">
            <text:p>2008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9780521865999">http://dx.doi.org/10.1017/CCOL9780521865999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278" table:style-name="ce8">
            <text:p>278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9780521866002" table:style-name="ce10">
            <text:p>9780521866002<text:s/></text:p>
          </table:table-cell>
          <table:table-cell office:value-type="float" office:value="9781139001434" table:style-name="ce11">
            <text:p>9781139001434<text:s/></text:p>
          </table:table-cell>
          <table:table-cell office:value-type="string" table:style-name="ce9">
            <text:p>The Cambridge Companion to Shakespeare on Film</text:p>
          </table:table-cell>
          <table:table-cell table:style-name="ce12"/>
          <table:table-cell office:value-type="string" table:style-name="ce13">
            <text:p>2nd</text:p>
          </table:table-cell>
          <table:table-cell office:value-type="string" table:style-name="ce9">
            <text:p>Jackson</text:p>
          </table:table-cell>
          <table:table-cell office:value-type="string" table:style-name="ce9">
            <text:p>Cambridge University Press</text:p>
          </table:table-cell>
          <table:table-cell office:value-type="float" office:value="2007" table:style-name="ce14">
            <text:p>2007</text:p>
          </table:table-cell>
          <table:table-cell office:value-type="float" office:value="1" table:style-name="ce14">
            <text:p>1</text:p>
          </table:table-cell>
          <table:table-cell office:value-type="string" table:style-name="ce25">
            <text:p><text:a xlink:href="http://dx.doi.org/10.1017/CCOL0521866006">http://dx.doi.org/10.1017/CCOL0521866006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279" table:style-name="ce8">
            <text:p>279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9780521866064" table:style-name="ce10">
            <text:p>9780521866064<text:s/></text:p>
          </table:table-cell>
          <table:table-cell office:value-type="float" office:value="9781139001748" table:style-name="ce11">
            <text:p>9781139001748<text:s/></text:p>
          </table:table-cell>
          <table:table-cell office:value-type="string" table:style-name="ce9">
            <text:p>The Cambridge Companion to August Wilson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Bigsby</text:p>
          </table:table-cell>
          <table:table-cell office:value-type="string" table:style-name="ce9">
            <text:p>Cambridge University Press</text:p>
          </table:table-cell>
          <table:table-cell office:value-type="float" office:value="2007" table:style-name="ce14">
            <text:p>2007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866065">http://dx.doi.org/10.1017/CCOL0521866065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280" table:style-name="ce8">
            <text:p>280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Philosophy,Religion</text:p>
          </table:table-cell>
          <table:table-cell office:value-type="float" office:value="9780521868839" table:style-name="ce10">
            <text:p>9780521868839<text:s/></text:p>
          </table:table-cell>
          <table:table-cell office:value-type="float" office:value="9781139001755" table:style-name="ce11">
            <text:p>9781139001755<text:s/></text:p>
          </table:table-cell>
          <table:table-cell office:value-type="string" table:style-name="ce9">
            <text:p>The Cambridge Companion to Liberation Theology</text:p>
          </table:table-cell>
          <table:table-cell table:style-name="ce12"/>
          <table:table-cell office:value-type="string" table:style-name="ce13">
            <text:p>2nd</text:p>
          </table:table-cell>
          <table:table-cell office:value-type="string" table:style-name="ce9">
            <text:p>Rowland</text:p>
          </table:table-cell>
          <table:table-cell office:value-type="string" table:style-name="ce9">
            <text:p>Cambridge University Press</text:p>
          </table:table-cell>
          <table:table-cell office:value-type="float" office:value="2007" table:style-name="ce14">
            <text:p>2007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868831">http://dx.doi.org/10.1017/CCOL0521868831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281" table:style-name="ce8">
            <text:p>281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9780521870658" table:style-name="ce10">
            <text:p>9780521870658<text:s/></text:p>
          </table:table-cell>
          <table:table-cell office:value-type="float" office:value="9781139001854" table:style-name="ce11">
            <text:p>9781139001854<text:s/></text:p>
          </table:table-cell>
          <table:table-cell office:value-type="string" table:style-name="ce9">
            <text:p>The Cambridge Companion to Don DeLillo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Duvall</text:p>
          </table:table-cell>
          <table:table-cell office:value-type="string" table:style-name="ce9">
            <text:p>Cambridge University Press</text:p>
          </table:table-cell>
          <table:table-cell office:value-type="float" office:value="2008" table:style-name="ce14">
            <text:p>2008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9780521870658">http://dx.doi.org/10.1017/CCOL9780521870658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282" table:style-name="ce8">
            <text:p>282<text:s/></text:p>
          </table:table-cell>
          <table:table-cell office:value-type="string" table:style-name="ce7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9780521870818" table:style-name="ce10">
            <text:p>9780521870818<text:s/></text:p>
          </table:table-cell>
          <table:table-cell office:value-type="float" office:value="9781139001779" table:style-name="ce11">
            <text:p>9781139001779<text:s/></text:p>
          </table:table-cell>
          <table:table-cell office:value-type="string" table:style-name="ce9">
            <text:p>The Cambridge Companion to Twentieth-Century English Poetry</text:p>
          </table:table-cell>
          <table:table-cell table:style-name="ce12"/>
          <table:table-cell office:value-type="string" table:style-name="ce13">
            <text:p>1st</text:p>
          </table:table-cell>
          <table:table-cell office:value-type="string" table:style-name="ce9">
            <text:p>Corcoran</text:p>
          </table:table-cell>
          <table:table-cell office:value-type="string" table:style-name="ce9">
            <text:p>Cambridge University Press</text:p>
          </table:table-cell>
          <table:table-cell office:value-type="float" office:value="2007" table:style-name="ce14">
            <text:p>2007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<text:a xlink:href="http://dx.doi.org/10.1017/CCOL052187081X">http://dx.doi.org/10.1017/CCOL052187081X</text:a></text:p>
          </table:table-cell>
          <table:table-cell table:style-name="ce15"/>
          <table:table-cell table:number-columns-repeated="16370" table:style-name="ce3"/>
        </table:table-row>
        <table:table-row table:style-name="ro1">
          <table:table-cell office:value-type="float" office:value="283" table:style-name="ce8">
            <text:p>283<text:s/></text:p>
          </table:table-cell>
          <table:table-cell office:value-type="string" table:style-name="ce7">
            <text:p>Ss&amp;A</text:p>
          </table:table-cell>
          <table:table-cell office:value-type="string" table:style-name="ce26">
            <text:p>Philosophy</text:p>
          </table:table-cell>
          <table:table-cell office:value-type="string" table:style-name="ce27">
            <text:p>9780521430180</text:p>
          </table:table-cell>
          <table:table-cell office:value-type="string" table:style-name="ce27">
            <text:p>9781139000574</text:p>
          </table:table-cell>
          <table:table-cell office:value-type="string" table:style-name="ce28">
            <text:p>The Cambridge Companion to Plato</text:p>
          </table:table-cell>
          <table:table-cell table:style-name="ce29"/>
          <table:table-cell office:value-type="string" table:style-name="ce13">
            <text:p>1st</text:p>
          </table:table-cell>
          <table:table-cell office:value-type="string" table:style-name="ce28">
            <text:p>Kraut</text:p>
          </table:table-cell>
          <table:table-cell office:value-type="string" table:style-name="ce9">
            <text:p>Cambridge University Press</text:p>
          </table:table-cell>
          <table:table-cell office:value-type="float" office:value="1992" table:style-name="ce27">
            <text:p>1992</text:p>
          </table:table-cell>
          <table:table-cell office:value-type="float" office:value="1" table:style-name="ce14">
            <text:p>1</text:p>
          </table:table-cell>
          <table:table-cell office:value-type="string" table:style-name="ce30">
            <text:p><text:a xlink:href="http://dx.doi.org/10.1017/CCOL0521430186">http://dx.doi.org/10.1017/CCOL0521430186<text:s/></text:a></text:p>
          </table:table-cell>
          <table:table-cell table:style-name="ce31"/>
          <table:table-cell table:number-columns-repeated="16370"/>
        </table:table-row>
        <table:table-row table:style-name="ro1">
          <table:table-cell office:value-type="float" office:value="284" table:style-name="ce8">
            <text:p>284<text:s/></text:p>
          </table:table-cell>
          <table:table-cell office:value-type="string" table:style-name="ce7">
            <text:p>Ss&amp;A</text:p>
          </table:table-cell>
          <table:table-cell office:value-type="string" table:style-name="ce26">
            <text:p>Literature</text:p>
          </table:table-cell>
          <table:table-cell office:value-type="string" table:style-name="ce27">
            <text:p>9780521582155</text:p>
          </table:table-cell>
          <table:table-cell office:value-type="string" table:style-name="ce27">
            <text:p>9780511999369</text:p>
          </table:table-cell>
          <table:table-cell office:value-type="string" table:style-name="ce28">
            <text:p>The Cambridge Companion to English Restoration Theatre</text:p>
          </table:table-cell>
          <table:table-cell table:style-name="ce29"/>
          <table:table-cell office:value-type="string" table:style-name="ce13">
            <text:p>1st</text:p>
          </table:table-cell>
          <table:table-cell office:value-type="string" table:style-name="ce28">
            <text:p>Payne Fisk</text:p>
          </table:table-cell>
          <table:table-cell office:value-type="string" table:style-name="ce9">
            <text:p>Cambridge University Press</text:p>
          </table:table-cell>
          <table:table-cell office:value-type="float" office:value="2000" table:style-name="ce27">
            <text:p>2000</text:p>
          </table:table-cell>
          <table:table-cell office:value-type="float" office:value="1" table:style-name="ce14">
            <text:p>1</text:p>
          </table:table-cell>
          <table:table-cell office:value-type="string" table:style-name="ce30">
            <text:p><text:a xlink:href="http://dx.doi.org/10.1017/CCOL0521582156">http://dx.doi.org/10.1017/CCOL0521582156<text:s/></text:a></text:p>
          </table:table-cell>
          <table:table-cell table:style-name="ce31"/>
          <table:table-cell table:number-columns-repeated="16370"/>
        </table:table-row>
        <table:table-row table:style-name="ro1">
          <table:table-cell office:value-type="float" office:value="285" table:style-name="ce8">
            <text:p>285<text:s/></text:p>
          </table:table-cell>
          <table:table-cell office:value-type="string" table:style-name="ce7">
            <text:p>Ss&amp;A</text:p>
          </table:table-cell>
          <table:table-cell office:value-type="string" table:style-name="ce26">
            <text:p>Literature</text:p>
          </table:table-cell>
          <table:table-cell office:value-type="string" table:style-name="ce27">
            <text:p>9780521582940</text:p>
          </table:table-cell>
          <table:table-cell office:value-type="string" table:style-name="ce27">
            <text:p>9780511999253</text:p>
          </table:table-cell>
          <table:table-cell office:value-type="string" table:style-name="ce28">
            <text:p>The Cambridge Companion to English Literature, 1500–1600</text:p>
          </table:table-cell>
          <table:table-cell table:style-name="ce29"/>
          <table:table-cell office:value-type="string" table:style-name="ce13">
            <text:p>1st</text:p>
          </table:table-cell>
          <table:table-cell office:value-type="string" table:style-name="ce28">
            <text:p>Kinney</text:p>
          </table:table-cell>
          <table:table-cell office:value-type="string" table:style-name="ce9">
            <text:p>Cambridge University Press</text:p>
          </table:table-cell>
          <table:table-cell office:value-type="float" office:value="1999" table:style-name="ce27">
            <text:p>1999</text:p>
          </table:table-cell>
          <table:table-cell office:value-type="float" office:value="1" table:style-name="ce14">
            <text:p>1</text:p>
          </table:table-cell>
          <table:table-cell office:value-type="string" table:style-name="ce30">
            <text:p><text:a xlink:href="http://dx.doi.org/10.1017/CCOL0521582946">http://dx.doi.org/10.1017/CCOL0521582946<text:s/></text:a></text:p>
          </table:table-cell>
          <table:table-cell table:style-name="ce31"/>
          <table:table-cell table:number-columns-repeated="16370"/>
        </table:table-row>
        <table:table-row table:number-rows-repeated="1048290" table:style-name="ro1">
          <table:table-cell table:number-columns-repeated="16384"/>
        </table:table-row>
      </table:table>
      <table:table table:name="Sheet3" table:style-name="ta1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 Unicode MS" svg:font-family="&quot;Arial Unicode MS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3T11:24:16Z</meta:creation-date>
    <dc:date>2017-04-11T08:07:08Z</dc:date>
  </office:meta>
</office:document-meta>
</file>