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5.3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76.74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18.2mm"/>
    </style:style>
    <style:style style:name="co15" style:family="table-column">
      <style:table-column-properties fo:break-before="auto" style:column-width="31.33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87.21mm"/>
    </style:style>
    <style:style style:name="co18" style:family="table-column">
      <style:table-column-properties fo:break-before="auto" style:column-width="10.8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5.45mm"/>
    </style:style>
    <style:style style:name="co21" style:family="table-column">
      <style:table-column-properties fo:break-before="auto" style:column-width="50.17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abc_5f_clio_20_2015_20__28_76筆93冊_29_">
      <style:table-properties table:display="true" style:writing-mode="lr-tb"/>
    </style:style>
    <style:style style:name="ta2" style:family="table" style:master-page-name="PageStyle_5f_續增29筆30冊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948a5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ddd9c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9c3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948a5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c_clio 2015 (76筆93冊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1" table:number-columns-repeated="2" table:default-cell-style-name="ce2"/>
        <table:table-column table:style-name="co7" table:number-columns-repeated="2" table:default-cell-style-name="ce5"/>
        <table:table-column table:style-name="co8" table:default-cell-style-name="ce12"/>
        <table:table-column table:style-name="co9" table:default-cell-style-name="ce15"/>
        <table:table-column table:style-name="co10" table:number-columns-repeated="1012" table:default-cell-style-name="ce16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主題</text:p>
          </table:table-cell>
          <table:table-cell table:style-name="ce3" office:value-type="string" calcext:value-type="string">
            <text:p>次主題</text:p>
          </table:table-cell>
          <table:table-cell table:style-name="ce6" office:value-type="string" calcext:value-type="string">
            <text:p>電子書13碼ISBN</text:p>
          </table:table-cell>
          <table:table-cell table:style-name="ce6" office:value-type="string" calcext:value-type="string">
            <text:p>紙本ISBN</text:p>
          </table:table-cell>
          <table:table-cell table:style-name="ce7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出版年</text:p>
          </table:table-cell>
          <table:table-cell table:style-name="ce13" office:value-type="string" calcext:value-type="string">
            <text:p><text:s/>URL</text:p>
          </table:table-cell>
          <table:table-cell table:style-name="ce11"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Icons and Celebrities</text:p>
          </table:table-cell>
          <table:table-cell table:style-name="ce6" office:value-type="float" office:value="9781598848311" calcext:value-type="float">
            <text:p>9781598848311</text:p>
          </table:table-cell>
          <table:table-cell table:style-name="ce6" office:value-type="float" office:value="9781598848304" calcext:value-type="float">
            <text:p>9781598848304</text:p>
          </table:table-cell>
          <table:table-cell table:style-name="ce8" office:value-type="string" calcext:value-type="string">
            <text:p>100 Entertainers Who Changed America: An Encyclopedia of Pop Culture Luminari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ickels, Robert C.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598848311&quot;)" office:value-type="string" office:string-value="http://ebooks.abc-clio.com/?isbn=9781598848311" calcext:value-type="string">
            <text:p>http://ebooks.abc-clio.com/?isbn=9781598848311</text:p>
          </table:table-cell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Terrorism</text:p>
          </table:table-cell>
          <table:table-cell table:style-name="ce6" office:value-type="float" office:value="9780313381416" calcext:value-type="float">
            <text:p>9780313381416</text:p>
          </table:table-cell>
          <table:table-cell table:style-name="ce6" office:value-type="float" office:value="9780313381409" calcext:value-type="float">
            <text:p>9780313381409</text:p>
          </table:table-cell>
          <table:table-cell table:style-name="ce8" office:value-type="string" calcext:value-type="string">
            <text:p>17N's Philosophy of Terror: An Analysis of the 17 November Revolutionary Organiz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ekea, Ioanna K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0313381416&quot;)" office:value-type="string" office:string-value="http://ebooks.abc-clio.com/?isbn=9780313381416" calcext:value-type="string">
            <text:p>http://ebooks.abc-clio.com/?isbn=9780313381416</text:p>
          </table:table-cell>
          <table:table-cell table:number-columns-repeated="10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: 1860-1900 - War and Unification</text:p>
          </table:table-cell>
          <table:table-cell table:style-name="ce6" office:value-type="float" office:value="9780313392351" calcext:value-type="float">
            <text:p>9780313392351</text:p>
          </table:table-cell>
          <table:table-cell table:style-name="ce6" office:value-type="float" office:value="9780313392344" calcext:value-type="float">
            <text:p>9780313392344</text:p>
          </table:table-cell>
          <table:table-cell table:style-name="ce8" office:value-type="string" calcext:value-type="string">
            <text:p>1864 Franklin-Nashville Campaign, The: The Finishing Strok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mith, Michael Thomas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0313392351&quot;)" office:value-type="string" office:string-value="http://ebooks.abc-clio.com/?isbn=9780313392351" calcext:value-type="string">
            <text:p>http://ebooks.abc-clio.com/?isbn=9780313392351</text:p>
          </table:table-cell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Human Rights &amp; Civil Liberties</text:p>
          </table:table-cell>
          <table:table-cell table:style-name="ce6" office:value-type="float" office:value="9780313386794" calcext:value-type="float">
            <text:p>9780313386794</text:p>
          </table:table-cell>
          <table:table-cell table:style-name="ce6" office:value-type="float" office:value="9780313386787" calcext:value-type="float">
            <text:p>9780313386787</text:p>
          </table:table-cell>
          <table:table-cell table:style-name="ce8" office:value-type="string" calcext:value-type="string">
            <text:p>A Biographical Encyclopedia of Contemporary Genocide: Portraits of Evil and Goo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artrop, Paul R.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386794&quot;)" office:value-type="string" office:string-value="http://ebooks.abc-clio.com/?isbn=9780313386794" calcext:value-type="string">
            <text:p>http://ebooks.abc-clio.com/?isbn=9780313386794</text:p>
          </table:table-cell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: Economic History</text:p>
          </table:table-cell>
          <table:table-cell table:style-name="ce6" office:value-type="float" office:value="9781440833106" calcext:value-type="float">
            <text:p>9781440833106</text:p>
          </table:table-cell>
          <table:table-cell table:style-name="ce6" office:value-type="float" office:value="9781440833090" calcext:value-type="float">
            <text:p>9781440833090</text:p>
          </table:table-cell>
          <table:table-cell table:style-name="ce8" office:value-type="string" calcext:value-type="string">
            <text:p>A Concise History of Economists' Assumptions about Markets: From Adam Smith to Joseph Schumpete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itchell, Robert Edward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33106&quot;)" office:value-type="string" office:string-value="http://ebooks.abc-clio.com/?isbn=9781440833106" calcext:value-type="string">
            <text:p>http://ebooks.abc-clio.com/?isbn=9781440833106</text:p>
          </table:table-cell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Popular Culture (General)</text:p>
          </table:table-cell>
          <table:table-cell table:style-name="ce6" office:value-type="float" office:value="9780313397714" calcext:value-type="float">
            <text:p>9780313397714</text:p>
          </table:table-cell>
          <table:table-cell table:style-name="ce6" office:value-type="float" office:value="9780313397707" calcext:value-type="float">
            <text:p>9780313397707</text:p>
          </table:table-cell>
          <table:table-cell table:style-name="ce8" office:value-type="string" calcext:value-type="string">
            <text:p>A History of Evil in Popular Culture: What Hannibal Lecter, Stephen King, and Vampires Reveal about Ameri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cker, Sharon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0313397714&quot;)" office:value-type="string" office:string-value="http://ebooks.abc-clio.com/?isbn=9780313397714" calcext:value-type="string">
            <text:p>http://ebooks.abc-clio.com/?isbn=9780313397714</text:p>
          </table:table-cell>
          <table:table-cell table:number-columns-repeated="1012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terature: Literature (General)</text:p>
          </table:table-cell>
          <table:table-cell table:style-name="ce6" office:value-type="float" office:value="9780313050770" calcext:value-type="float">
            <text:p>9780313050770</text:p>
          </table:table-cell>
          <table:table-cell table:style-name="ce6" office:value-type="float" office:value="9780275987114" calcext:value-type="float">
            <text:p>9780275987114</text:p>
          </table:table-cell>
          <table:table-cell table:style-name="ce8" office:value-type="string" calcext:value-type="string">
            <text:p>A Joyous Revolt: Toni Cade Bambara, Writer and Activis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olmes, Linda Janet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0313050770&quot;)" office:value-type="string" office:string-value="http://ebooks.abc-clio.com/?isbn=9780313050770" calcext:value-type="string">
            <text:p>http://ebooks.abc-clio.com/?isbn=9780313050770</text:p>
          </table:table-cell>
          <table:table-cell table:number-columns-repeated="10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ilitary History: Military History (General)</text:p>
          </table:table-cell>
          <table:table-cell table:style-name="ce6" office:value-type="float" office:value="9781440803949" calcext:value-type="float">
            <text:p>9781440803949</text:p>
          </table:table-cell>
          <table:table-cell table:style-name="ce6" office:value-type="float" office:value="9781440803932" calcext:value-type="float">
            <text:p>9781440803932</text:p>
          </table:table-cell>
          <table:table-cell table:style-name="ce8" office:value-type="string" calcext:value-type="string">
            <text:p>A Military History of Japan: From the Age of the Samurai to the 21st Centur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uehn, John T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03949&quot;)" office:value-type="string" office:string-value="http://ebooks.abc-clio.com/?isbn=9781440803949" calcext:value-type="string">
            <text:p>http://ebooks.abc-clio.com/?isbn=9781440803949</text:p>
          </table:table-cell>
          <table:table-cell table:number-columns-repeated="101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ent Events and Issues: Environment</text:p>
          </table:table-cell>
          <table:table-cell table:style-name="ce6" office:value-type="float" office:value="9781440830716" calcext:value-type="float">
            <text:p>9781440830716</text:p>
          </table:table-cell>
          <table:table-cell table:style-name="ce6" office:value-type="float" office:value="9781440830709" calcext:value-type="float">
            <text:p>9781440830709</text:p>
          </table:table-cell>
          <table:table-cell table:style-name="ce8" office:value-type="string" calcext:value-type="string">
            <text:p>A Smarter, Greener Grid: Forging Environmental Progress through Smart Energy Policies and Techn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Jones, Kevin B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30716&quot;)" office:value-type="string" office:string-value="http://ebooks.abc-clio.com/?isbn=9781440830716" calcext:value-type="string">
            <text:p>http://ebooks.abc-clio.com/?isbn=9781440830716</text:p>
          </table:table-cell>
          <table:table-cell table:number-columns-repeated="1012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: American History (General)</text:p>
          </table:table-cell>
          <table:table-cell table:style-name="ce6" office:value-type="float" office:value="9781610695138" calcext:value-type="float">
            <text:p>9781610695138</text:p>
          </table:table-cell>
          <table:table-cell table:style-name="ce6" office:value-type="float" office:value="9781610695121" calcext:value-type="float">
            <text:p>9781610695121</text:p>
          </table:table-cell>
          <table:table-cell table:style-name="ce8" office:value-type="string" calcext:value-type="string">
            <text:p>Abolitionist Movement, The: Documents Decode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ameron, Christopher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5138&quot;)" office:value-type="string" office:string-value="http://ebooks.abc-clio.com/?isbn=9781610695138" calcext:value-type="string">
            <text:p>http://ebooks.abc-clio.com/?isbn=9781610695138</text:p>
          </table:table-cell>
          <table:table-cell table:number-columns-repeated="101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ace and Ethnicity: African American Studies</text:p>
          </table:table-cell>
          <table:table-cell table:style-name="ce6" office:value-type="float" office:value="9781440802980" calcext:value-type="float">
            <text:p>9781440802980</text:p>
          </table:table-cell>
          <table:table-cell table:style-name="ce6" office:value-type="float" office:value="9781440802973" calcext:value-type="float">
            <text:p>9781440802973</text:p>
          </table:table-cell>
          <table:table-cell table:style-name="ce8" office:value-type="string" calcext:value-type="string">
            <text:p>African American Women's Life Issues Today: Vital Health and Social Matter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ollins, Catherine Fisher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440802980&quot;)" office:value-type="string" office:string-value="http://ebooks.abc-clio.com/?isbn=9781440802980" calcext:value-type="string">
            <text:p>http://ebooks.abc-clio.com/?isbn=9781440802980</text:p>
          </table:table-cell>
          <table:table-cell table:number-columns-repeated="101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cience, Technology, and Environment: Science</text:p>
          </table:table-cell>
          <table:table-cell table:style-name="ce6" office:value-type="float" office:value="9780313359484" calcext:value-type="float">
            <text:p>9780313359484</text:p>
          </table:table-cell>
          <table:table-cell table:style-name="ce6" office:value-type="float" office:value="9780313359477" calcext:value-type="float">
            <text:p>9780313359477</text:p>
          </table:table-cell>
          <table:table-cell table:style-name="ce8" office:value-type="string" calcext:value-type="string">
            <text:p>Arguing for Evolution: An Encyclopedia for Understanding Sci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otner, Sehoya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0313359484&quot;)" office:value-type="string" office:string-value="http://ebooks.abc-clio.com/?isbn=9780313359484" calcext:value-type="string">
            <text:p>http://ebooks.abc-clio.com/?isbn=9780313359484</text:p>
          </table:table-cell>
          <table:table-cell table:number-columns-repeated="101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and Wellness: Health &amp; Wellness (General)</text:p>
          </table:table-cell>
          <table:table-cell table:style-name="ce6" office:value-type="float" office:value="9781440803444" calcext:value-type="float">
            <text:p>9781440803444</text:p>
          </table:table-cell>
          <table:table-cell table:style-name="ce6" office:value-type="float" office:value="9781440803437" calcext:value-type="float">
            <text:p>9781440803437</text:p>
          </table:table-cell>
          <table:table-cell table:style-name="ce8" office:value-type="string" calcext:value-type="string">
            <text:p>A–Z of Death and Dying, The: Social, Medical, and Cultural Aspec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rennan, Michael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03444&quot;)" office:value-type="string" office:string-value="http://ebooks.abc-clio.com/?isbn=9781440803444" calcext:value-type="string">
            <text:p>http://ebooks.abc-clio.com/?isbn=9781440803444</text:p>
          </table:table-cell>
          <table:table-cell table:number-columns-repeated="101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ference Tools</text:p>
          </table:table-cell>
          <table:table-cell table:style-name="ce6" office:value-type="float" office:value="9781598846126" calcext:value-type="float">
            <text:p>9781598846126</text:p>
          </table:table-cell>
          <table:table-cell table:style-name="ce6" office:value-type="float" office:value="9781598846119" calcext:value-type="float">
            <text:p>9781598846119</text:p>
          </table:table-cell>
          <table:table-cell table:style-name="ce8" office:value-type="string" calcext:value-type="string">
            <text:p>Basic Business Library, The: Core Resources and Services, Fifth Edi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Forte, Eric</text:p>
          </table:table-cell>
          <table:table-cell table:style-name="ce4" office:value-type="string" calcext:value-type="string">
            <text:p>Libraries Unlimited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1598846126&quot;)" office:value-type="string" office:string-value="http://ebooks.abc-clio.com/?isbn=9781598846126" calcext:value-type="string">
            <text:p>http://ebooks.abc-clio.com/?isbn=9781598846126</text:p>
          </table:table-cell>
          <table:table-cell table:number-columns-repeated="101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ilitary History: Military History (General)</text:p>
          </table:table-cell>
          <table:table-cell table:style-name="ce6" office:value-type="float" office:value="9781598844306" calcext:value-type="float">
            <text:p>9781598844306</text:p>
          </table:table-cell>
          <table:table-cell table:style-name="ce6" office:value-type="float" office:value="9781598844290" calcext:value-type="float">
            <text:p>9781598844290</text:p>
          </table:table-cell>
          <table:table-cell table:style-name="ce8" office:value-type="string" calcext:value-type="string">
            <text:p>Battles that Changed History: An Encyclopedia of World Conflic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ucker, Spencer C.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ebooks.abc-clio.com/?isbn=9781598844306&quot;)" office:value-type="string" office:string-value="http://ebooks.abc-clio.com/?isbn=9781598844306" calcext:value-type="string">
            <text:p>http://ebooks.abc-clio.com/?isbn=9781598844306</text:p>
          </table:table-cell>
          <table:table-cell table:number-columns-repeated="1012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Music &amp; Performing Arts</text:p>
          </table:table-cell>
          <table:table-cell table:style-name="ce6" office:value-type="float" office:value="9780313376870" calcext:value-type="float">
            <text:p>9780313376870</text:p>
          </table:table-cell>
          <table:table-cell table:style-name="ce6" office:value-type="float" office:value="9780313376863" calcext:value-type="float">
            <text:p>9780313376863</text:p>
          </table:table-cell>
          <table:table-cell table:style-name="ce8" office:value-type="string" calcext:value-type="string">
            <text:p>Beatles, The: A Musical Biograph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ulligan, Kate Siobhan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ebooks.abc-clio.com/?isbn=9780313376870&quot;)" office:value-type="string" office:string-value="http://ebooks.abc-clio.com/?isbn=9780313376870" calcext:value-type="string">
            <text:p>http://ebooks.abc-clio.com/?isbn=9780313376870</text:p>
          </table:table-cell>
          <table:table-cell table:number-columns-repeated="101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Theology and Spirituality</text:p>
          </table:table-cell>
          <table:table-cell table:style-name="ce6" office:value-type="float" office:value="9780313375378" calcext:value-type="float">
            <text:p>9780313375378</text:p>
          </table:table-cell>
          <table:table-cell table:style-name="ce6" office:value-type="float" office:value="9780313375361" calcext:value-type="float">
            <text:p>9780313375361</text:p>
          </table:table-cell>
          <table:table-cell table:style-name="ce8" office:value-type="string" calcext:value-type="string">
            <text:p>Between Heaven and Earth: Christian Perspectives on Environmental Protec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Dyke, Fred Van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ebooks.abc-clio.com/?isbn=9780313375378&quot;)" office:value-type="string" office:string-value="http://ebooks.abc-clio.com/?isbn=9780313375378" calcext:value-type="string">
            <text:p>http://ebooks.abc-clio.com/?isbn=9780313375378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cience, Technology, and Environment: Technology</text:p>
          </table:table-cell>
          <table:table-cell table:style-name="ce6" office:value-type="float" office:value="9780313381720" calcext:value-type="float">
            <text:p>9780313381720</text:p>
          </table:table-cell>
          <table:table-cell table:style-name="ce6" office:value-type="float" office:value="9780313381713" calcext:value-type="float">
            <text:p>9780313381713</text:p>
          </table:table-cell>
          <table:table-cell table:style-name="ce8" office:value-type="string" calcext:value-type="string">
            <text:p>Beyond the Age of Oil: The Myths, Realities, and Future of Fossil Fuels and Their Alternativ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augeri, Leonardo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ebooks.abc-clio.com/?isbn=9780313381720&quot;)" office:value-type="string" office:string-value="http://ebooks.abc-clio.com/?isbn=9780313381720" calcext:value-type="string">
            <text:p>http://ebooks.abc-clio.com/?isbn=9780313381720</text:p>
          </table:table-cell>
          <table:table-cell table:number-columns-repeated="101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Information Literacy, Inquiry, and Student Research</text:p>
          </table:table-cell>
          <table:table-cell table:style-name="ce6" office:value-type="float" office:value="9781586835446" calcext:value-type="float">
            <text:p>9781586835446</text:p>
          </table:table-cell>
          <table:table-cell table:style-name="ce6" office:value-type="float" office:value="9781586835439" calcext:value-type="float">
            <text:p>9781586835439</text:p>
          </table:table-cell>
          <table:table-cell table:style-name="ce8" office:value-type="string" calcext:value-type="string">
            <text:p>Big6, Large and in Charge: Project-Based Information Literacy Lessons for Grades 3-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DuPuis, Danielle N.</text:p>
          </table:table-cell>
          <table:table-cell table:style-name="ce4" office:value-type="string" calcext:value-type="string">
            <text:p>Linworth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586835446&quot;)" office:value-type="string" office:string-value="http://ebooks.abc-clio.com/?isbn=9781586835446" calcext:value-type="string">
            <text:p>http://ebooks.abc-clio.com/?isbn=9781586835446</text:p>
          </table:table-cell>
          <table:table-cell table:number-columns-repeated="1012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Entrepreneurship</text:p>
          </table:table-cell>
          <table:table-cell table:style-name="ce6" office:value-type="float" office:value="9781440830143" calcext:value-type="float">
            <text:p>9781440830143</text:p>
          </table:table-cell>
          <table:table-cell table:style-name="ce6" office:value-type="float" office:value="9781440830136" calcext:value-type="float">
            <text:p>9781440830136</text:p>
          </table:table-cell>
          <table:table-cell table:style-name="ce8" office:value-type="string" calcext:value-type="string">
            <text:p>Bill Gates: A Biograph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ecraft, Michael B.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30143&quot;)" office:value-type="string" office:string-value="http://ebooks.abc-clio.com/?isbn=9781440830143" calcext:value-type="string">
            <text:p>http://ebooks.abc-clio.com/?isbn=9781440830143</text:p>
          </table:table-cell>
          <table:table-cell table:number-columns-repeated="101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Human Resources</text:p>
          </table:table-cell>
          <table:table-cell table:style-name="ce6" office:value-type="float" office:value="9781440803772" calcext:value-type="float">
            <text:p>9781440803772</text:p>
          </table:table-cell>
          <table:table-cell table:style-name="ce6" office:value-type="float" office:value="9781440803765" calcext:value-type="float">
            <text:p>9781440803765</text:p>
          </table:table-cell>
          <table:table-cell table:style-name="ce8" office:value-type="string" calcext:value-type="string">
            <text:p>Building a Culture for Sustainability: People, Planet, and Profits in a New Green Econom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irtenberg, Jeana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03772&quot;)" office:value-type="string" office:string-value="http://ebooks.abc-clio.com/?isbn=9781440803772" calcext:value-type="string">
            <text:p>http://ebooks.abc-clio.com/?isbn=9781440803772</text:p>
          </table:table-cell>
          <table:table-cell table:number-columns-repeated="101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Management</text:p>
          </table:table-cell>
          <table:table-cell table:style-name="ce6" office:value-type="float" office:value="9780313395987" calcext:value-type="float">
            <text:p>9780313395987</text:p>
          </table:table-cell>
          <table:table-cell table:style-name="ce6" office:value-type="float" office:value="9780313395970" calcext:value-type="float">
            <text:p>9780313395970</text:p>
          </table:table-cell>
          <table:table-cell table:style-name="ce8" office:value-type="string" calcext:value-type="string">
            <text:p>Business and Corporate Integrity: Sustaining Organizational Compliance, Ethics, and Trus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handler, Robert C. ; Alexande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0313395987&quot;)" office:value-type="string" office:string-value="http://ebooks.abc-clio.com/?isbn=9780313395987" calcext:value-type="string">
            <text:p>http://ebooks.abc-clio.com/?isbn=9780313395987</text:p>
          </table:table-cell>
          <table:table-cell table:number-columns-repeated="101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Security Studies (General)</text:p>
          </table:table-cell>
          <table:table-cell table:style-name="ce6" office:value-type="float" office:value="9781440829871" calcext:value-type="float">
            <text:p>9781440829871</text:p>
          </table:table-cell>
          <table:table-cell table:style-name="ce6" office:value-type="float" office:value="9781440829864" calcext:value-type="float">
            <text:p>9781440829864</text:p>
          </table:table-cell>
          <table:table-cell table:style-name="ce8" office:value-type="string" calcext:value-type="string">
            <text:p>Cartels, The: The Story of Mexico's Most Dangerous Criminal Organizations and Their Impact on U.S. Securi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Grayson, George W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440829871&quot;)" office:value-type="string" office:string-value="http://ebooks.abc-clio.com/?isbn=9781440829871" calcext:value-type="string">
            <text:p>http://ebooks.abc-clio.com/?isbn=9781440829871</text:p>
          </table:table-cell>
          <table:table-cell table:number-columns-repeated="101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ilitary History: 20th Century</text:p>
          </table:table-cell>
          <table:table-cell table:style-name="ce6" office:value-type="float" office:value="9780313385247" calcext:value-type="float">
            <text:p>9780313385247</text:p>
          </table:table-cell>
          <table:table-cell table:style-name="ce6" office:value-type="float" office:value="9780313385230" calcext:value-type="float">
            <text:p>9780313385230</text:p>
          </table:table-cell>
          <table:table-cell table:style-name="ce8" office:value-type="string" calcext:value-type="string">
            <text:p>Competing Voices from the Russian Revolution: Fighting Wor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ickey, Michael C.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ebooks.abc-clio.com/?isbn=9780313385247&quot;)" office:value-type="string" office:string-value="http://ebooks.abc-clio.com/?isbn=9780313385247" calcext:value-type="string">
            <text:p>http://ebooks.abc-clio.com/?isbn=9780313385247</text:p>
          </table:table-cell>
          <table:table-cell table:number-columns-repeated="1012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ace and Ethnicity: Race and Ethnicity (General)</text:p>
          </table:table-cell>
          <table:table-cell table:style-name="ce6" office:value-type="float" office:value="9781440800832" calcext:value-type="float">
            <text:p>9781440800832</text:p>
          </table:table-cell>
          <table:table-cell table:style-name="ce6" office:value-type="float" office:value="9781440800825" calcext:value-type="float">
            <text:p>9781440800825</text:p>
          </table:table-cell>
          <table:table-cell table:style-name="ce8" office:value-type="string" calcext:value-type="string">
            <text:p>Controversies in Affirmative Actio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eckman, James A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00832&quot;)" office:value-type="string" office:string-value="http://ebooks.abc-clio.com/?isbn=9781440800832" calcext:value-type="string">
            <text:p>http://ebooks.abc-clio.com/?isbn=9781440800832</text:p>
          </table:table-cell>
          <table:table-cell table:number-columns-repeated="101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Psychology (General)</text:p>
          </table:table-cell>
          <table:table-cell table:style-name="ce6" office:value-type="float" office:value="9781440831690" calcext:value-type="float">
            <text:p>9781440831690</text:p>
          </table:table-cell>
          <table:table-cell table:style-name="ce6" office:value-type="float" office:value="9781440831683" calcext:value-type="float">
            <text:p>9781440831683</text:p>
          </table:table-cell>
          <table:table-cell table:style-name="ce8" office:value-type="string" calcext:value-type="string">
            <text:p>Creating Human Development Theories: A Guide for the Social Sciences and Humanit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homas, R. Murray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31690&quot;)" office:value-type="string" office:string-value="http://ebooks.abc-clio.com/?isbn=9781440831690" calcext:value-type="string">
            <text:p>http://ebooks.abc-clio.com/?isbn=9781440831690</text:p>
          </table:table-cell>
          <table:table-cell table:number-columns-repeated="101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Curriculum and Instruction Resources for Librarians</text:p>
          </table:table-cell>
          <table:table-cell table:style-name="ce6" office:value-type="float" office:value="9781610693080" calcext:value-type="float">
            <text:p>9781610693080</text:p>
          </table:table-cell>
          <table:table-cell table:style-name="ce6" office:value-type="float" office:value="9781610693073" calcext:value-type="float">
            <text:p>9781610693073</text:p>
          </table:table-cell>
          <table:table-cell table:style-name="ce8" office:value-type="string" calcext:value-type="string">
            <text:p>Creative Imperative, The: School Librarians and Teachers Cultivating Curiosity Togethe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Jones, Jami Biles</text:p>
          </table:table-cell>
          <table:table-cell table:style-name="ce4" office:value-type="string" calcext:value-type="string">
            <text:p>Libraries Unlimited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610693080&quot;)" office:value-type="string" office:string-value="http://ebooks.abc-clio.com/?isbn=9781610693080" calcext:value-type="string">
            <text:p>http://ebooks.abc-clio.com/?isbn=9781610693080</text:p>
          </table:table-cell>
          <table:table-cell table:number-columns-repeated="101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Educational and Teaching Resources</text:p>
          </table:table-cell>
          <table:table-cell table:style-name="ce6" office:value-type="float" office:value="9781610693561" calcext:value-type="float">
            <text:p>9781610693561</text:p>
          </table:table-cell>
          <table:table-cell table:style-name="ce6" office:value-type="float" office:value="9781610693554" calcext:value-type="float">
            <text:p>9781610693554</text:p>
          </table:table-cell>
          <table:table-cell table:style-name="ce8" office:value-type="string" calcext:value-type="string">
            <text:p>Creativity and Children's Literature: New Ways to Encourage Divergent Think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accardi, Marianne</text:p>
          </table:table-cell>
          <table:table-cell table:style-name="ce4" office:value-type="string" calcext:value-type="string">
            <text:p>Libraries Unlimite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3561&quot;)" office:value-type="string" office:string-value="http://ebooks.abc-clio.com/?isbn=9781610693561" calcext:value-type="string">
            <text:p>http://ebooks.abc-clio.com/?isbn=9781610693561</text:p>
          </table:table-cell>
          <table:table-cell table:number-columns-repeated="1012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 History: Medieval Era</text:p>
          </table:table-cell>
          <table:table-cell table:style-name="ce6" office:value-type="float" office:value="9780313056178" calcext:value-type="float">
            <text:p>9780313056178</text:p>
          </table:table-cell>
          <table:table-cell table:style-name="ce6" office:value-type="float" office:value="9780313336553" calcext:value-type="float">
            <text:p>9780313336553</text:p>
          </table:table-cell>
          <table:table-cell table:style-name="ce8" office:value-type="string" calcext:value-type="string">
            <text:p>Daily Life in a Medieval Monaster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Olson, Sherri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0313056178&quot;)" office:value-type="string" office:string-value="http://ebooks.abc-clio.com/?isbn=9780313056178" calcext:value-type="string">
            <text:p>http://ebooks.abc-clio.com/?isbn=9780313056178</text:p>
          </table:table-cell>
          <table:table-cell table:number-columns-repeated="1012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Politics (General)</text:p>
          </table:table-cell>
          <table:table-cell table:style-name="ce6" office:value-type="float" office:value="9781610691956" calcext:value-type="float">
            <text:p>9781610691956</text:p>
          </table:table-cell>
          <table:table-cell table:style-name="ce6" office:value-type="float" office:value="9781610691949" calcext:value-type="float">
            <text:p>9781610691949</text:p>
          </table:table-cell>
          <table:table-cell table:style-name="ce8" office:value-type="string" calcext:value-type="string">
            <text:p>Death Penalty, The: Documents Decode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elusky, Joseph A.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1956&quot;)" office:value-type="string" office:string-value="http://ebooks.abc-clio.com/?isbn=9781610691956" calcext:value-type="string">
            <text:p>http://ebooks.abc-clio.com/?isbn=9781610691956</text:p>
          </table:table-cell>
          <table:table-cell table:number-columns-repeated="1012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6" office:value-type="float" office:value="9781598842340" calcext:value-type="float">
            <text:p>9781598842340</text:p>
          </table:table-cell>
          <table:table-cell table:style-name="ce6" office:value-type="float" office:value="9781598842333" calcext:value-type="float">
            <text:p>9781598842333</text:p>
          </table:table-cell>
          <table:table-cell table:style-name="ce8" office:value-type="string" calcext:value-type="string">
            <text:p>Egyp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ussell, Mona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598842340&quot;)" office:value-type="string" office:string-value="http://ebooks.abc-clio.com/?isbn=9781598842340" calcext:value-type="string">
            <text:p>http://ebooks.abc-clio.com/?isbn=9781598842340</text:p>
          </table:table-cell>
          <table:table-cell table:number-columns-repeated="1012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ace and Ethnicity: American Indian Studies</text:p>
          </table:table-cell>
          <table:table-cell table:style-name="ce6" office:value-type="float" office:value="9780313381454" calcext:value-type="float">
            <text:p>9780313381454</text:p>
          </table:table-cell>
          <table:table-cell table:style-name="ce6" office:value-type="float" office:value="9780313381447" calcext:value-type="float">
            <text:p>9780313381447</text:p>
          </table:table-cell>
          <table:table-cell table:style-name="ce8" office:value-type="string" calcext:value-type="string">
            <text:p>Encyclopedia of American Indian Issues Today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awson, Russell M.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0313381454&quot;)" office:value-type="string" office:string-value="http://ebooks.abc-clio.com/?isbn=9780313381454" calcext:value-type="string">
            <text:p>http://ebooks.abc-clio.com/?isbn=9780313381454</text:p>
          </table:table-cell>
          <table:table-cell table:number-columns-repeated="1012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rime: General</text:p>
          </table:table-cell>
          <table:table-cell table:style-name="ce6" office:value-type="float" office:value="9781610690027" calcext:value-type="float">
            <text:p>9781610690027</text:p>
          </table:table-cell>
          <table:table-cell table:style-name="ce6" office:value-type="float" office:value="9781610690010" calcext:value-type="float">
            <text:p>9781610690010</text:p>
          </table:table-cell>
          <table:table-cell table:style-name="ce8" office:value-type="string" calcext:value-type="string">
            <text:p>Encyclopedia of Domestic Violence and Abus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inley, Laura L.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610690027&quot;)" office:value-type="string" office:string-value="http://ebooks.abc-clio.com/?isbn=9781610690027" calcext:value-type="string">
            <text:p>http://ebooks.abc-clio.com/?isbn=9781610690027</text:p>
          </table:table-cell>
          <table:table-cell table:number-columns-repeated="1012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Psychology (General)</text:p>
          </table:table-cell>
          <table:table-cell table:style-name="ce6" office:value-type="float" office:value="9781440800269" calcext:value-type="float">
            <text:p>9781440800269</text:p>
          </table:table-cell>
          <table:table-cell table:style-name="ce6" office:value-type="float" office:value="9781440800252" calcext:value-type="float">
            <text:p>9781440800252</text:p>
          </table:table-cell>
          <table:table-cell table:style-name="ce8" office:value-type="string" calcext:value-type="string">
            <text:p>Encyclopedia of Human Memory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aylor, Annette Kujawski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440800269&quot;)" office:value-type="string" office:string-value="http://ebooks.abc-clio.com/?isbn=9781440800269" calcext:value-type="string">
            <text:p>http://ebooks.abc-clio.com/?isbn=9781440800269</text:p>
          </table:table-cell>
          <table:table-cell table:number-columns-repeated="101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ilitary History: 20th Century</text:p>
          </table:table-cell>
          <table:table-cell table:style-name="ce6" office:value-type="float" office:value="9781851099610" calcext:value-type="float">
            <text:p>9781851099610</text:p>
          </table:table-cell>
          <table:table-cell table:style-name="ce6" office:value-type="float" office:value="9781851099603" calcext:value-type="float">
            <text:p>9781851099603</text:p>
          </table:table-cell>
          <table:table-cell table:style-name="ce8" office:value-type="string" calcext:value-type="string">
            <text:p>Encyclopedia of the Vietnam War, The: A Political, Social, and Military History, Second Editio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Tucker, Spencer C.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1851099610&quot;)" office:value-type="string" office:string-value="http://ebooks.abc-clio.com/?isbn=9781851099610" calcext:value-type="string">
            <text:p>http://ebooks.abc-clio.com/?isbn=9781851099610</text:p>
          </table:table-cell>
          <table:table-cell table:number-columns-repeated="101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Comparative Religion</text:p>
          </table:table-cell>
          <table:table-cell table:style-name="ce6" office:value-type="float" office:value="9780313384295" calcext:value-type="float">
            <text:p>9780313384295</text:p>
          </table:table-cell>
          <table:table-cell table:style-name="ce6" office:value-type="float" office:value="9780313384288" calcext:value-type="float">
            <text:p>9780313384288</text:p>
          </table:table-cell>
          <table:table-cell table:style-name="ce8" office:value-type="string" calcext:value-type="string">
            <text:p>End-Timers: Three Thousand Years of Waiting for Judgment Da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allard, Martin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0313384295&quot;)" office:value-type="string" office:string-value="http://ebooks.abc-clio.com/?isbn=9780313384295" calcext:value-type="string">
            <text:p>http://ebooks.abc-clio.com/?isbn=9780313384295</text:p>
          </table:table-cell>
          <table:table-cell table:number-columns-repeated="101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Entrepreneurship</text:p>
          </table:table-cell>
          <table:table-cell table:style-name="ce6" office:value-type="float" office:value="9781440829895" calcext:value-type="float">
            <text:p>9781440829895</text:p>
          </table:table-cell>
          <table:table-cell table:style-name="ce6" office:value-type="float" office:value="9781440829888" calcext:value-type="float">
            <text:p>9781440829888</text:p>
          </table:table-cell>
          <table:table-cell table:style-name="ce8" office:value-type="string" calcext:value-type="string">
            <text:p>Entrepreneur's Guide to Running a Business, The: Strategy and Leadership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hoads, CJ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29895&quot;)" office:value-type="string" office:string-value="http://ebooks.abc-clio.com/?isbn=9781440829895" calcext:value-type="string">
            <text:p>http://ebooks.abc-clio.com/?isbn=9781440829895</text:p>
          </table:table-cell>
          <table:table-cell table:number-columns-repeated="101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: Economics (General)</text:p>
          </table:table-cell>
          <table:table-cell table:style-name="ce6" office:value-type="float" office:value="9781440801204" calcext:value-type="float">
            <text:p>9781440801204</text:p>
          </table:table-cell>
          <table:table-cell table:style-name="ce6" office:value-type="float" office:value="9781440801198" calcext:value-type="float">
            <text:p>9781440801198</text:p>
          </table:table-cell>
          <table:table-cell table:style-name="ce8" office:value-type="string" calcext:value-type="string">
            <text:p>Environmental and Natural Resource Economics: An Encycloped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aab, Timothy C.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01204&quot;)" office:value-type="string" office:string-value="http://ebooks.abc-clio.com/?isbn=9781440801204" calcext:value-type="string">
            <text:p>http://ebooks.abc-clio.com/?isbn=9781440801204</text:p>
          </table:table-cell>
          <table:table-cell table:number-columns-repeated="101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6" office:value-type="float" office:value="9781610690188" calcext:value-type="float">
            <text:p>9781610690188</text:p>
          </table:table-cell>
          <table:table-cell table:style-name="ce6" office:value-type="float" office:value="9781610690171" calcext:value-type="float">
            <text:p>9781610690171</text:p>
          </table:table-cell>
          <table:table-cell table:style-name="ce8" office:value-type="string" calcext:value-type="string">
            <text:p>Ethnic Groups of North, East, and Central Asia: An Encycloped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inahan, James B.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0188&quot;)" office:value-type="string" office:string-value="http://ebooks.abc-clio.com/?isbn=9781610690188" calcext:value-type="string">
            <text:p>http://ebooks.abc-clio.com/?isbn=9781610690188</text:p>
          </table:table-cell>
          <table:table-cell table:number-columns-repeated="1012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Human Rights &amp; Civil Liberties</text:p>
          </table:table-cell>
          <table:table-cell table:style-name="ce6" office:value-type="float" office:value="9780313341885" calcext:value-type="float">
            <text:p>9780313341885</text:p>
          </table:table-cell>
          <table:table-cell table:style-name="ce6" office:value-type="float" office:value="9780313341878" calcext:value-type="float">
            <text:p>9780313341878</text:p>
          </table:table-cell>
          <table:table-cell table:style-name="ce8" office:value-type="string" calcext:value-type="string">
            <text:p>The Euthanasia/Assisted-Suicide Debat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ppas, Demetra M.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341885&quot;)" office:value-type="string" office:string-value="http://ebooks.abc-clio.com/?isbn=9780313341885" calcext:value-type="string">
            <text:p>http://ebooks.abc-clio.com/?isbn=9780313341885</text:p>
          </table:table-cell>
          <table:table-cell table:number-columns-repeated="101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Film</text:p>
          </table:table-cell>
          <table:table-cell table:style-name="ce6" office:value-type="float" office:value="9781440801884" calcext:value-type="float">
            <text:p>9781440801884</text:p>
          </table:table-cell>
          <table:table-cell table:style-name="ce6" office:value-type="float" office:value="9781440801877" calcext:value-type="float">
            <text:p>9781440801877</text:p>
          </table:table-cell>
          <table:table-cell table:style-name="ce8" office:value-type="string" calcext:value-type="string">
            <text:p>Film Firsts: The 25 Movies That Created Contemporary American Cinem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lter, Ethan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01884&quot;)" office:value-type="string" office:string-value="http://ebooks.abc-clio.com/?isbn=9781440801884" calcext:value-type="string">
            <text:p>http://ebooks.abc-clio.com/?isbn=9781440801884</text:p>
          </table:table-cell>
          <table:table-cell table:number-columns-repeated="1012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Music &amp; Performing Arts</text:p>
          </table:table-cell>
          <table:table-cell table:style-name="ce6" office:value-type="float" office:value="9780313376894" calcext:value-type="float">
            <text:p>9780313376894</text:p>
          </table:table-cell>
          <table:table-cell table:style-name="ce6" office:value-type="float" office:value="9780313376887" calcext:value-type="float">
            <text:p>9780313376887</text:p>
          </table:table-cell>
          <table:table-cell table:style-name="ce8" office:value-type="string" calcext:value-type="string">
            <text:p>Folk Danc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Nielsen, Erica M.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0313376894&quot;)" office:value-type="string" office:string-value="http://ebooks.abc-clio.com/?isbn=9780313376894" calcext:value-type="string">
            <text:p>http://ebooks.abc-clio.com/?isbn=9780313376894</text:p>
          </table:table-cell>
          <table:table-cell table:number-columns-repeated="101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and Wellness: Health &amp; Wellness (General)</text:p>
          </table:table-cell>
          <table:table-cell table:style-name="ce6" office:value-type="float" office:value="9781610697446" calcext:value-type="float">
            <text:p>9781610697446</text:p>
          </table:table-cell>
          <table:table-cell table:style-name="ce6" office:value-type="float" office:value="9781610697439" calcext:value-type="float">
            <text:p>9781610697439</text:p>
          </table:table-cell>
          <table:table-cell table:style-name="ce8" office:value-type="string" calcext:value-type="string">
            <text:p>From Famine to Fast Food: Nutrition, Diet, and Concepts of Health around the Worl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lbala, Ken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7446&quot;)" office:value-type="string" office:string-value="http://ebooks.abc-clio.com/?isbn=9781610697446" calcext:value-type="string">
            <text:p>http://ebooks.abc-clio.com/?isbn=9781610697446</text:p>
          </table:table-cell>
          <table:table-cell table:number-columns-repeated="101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ent Events and Issues: Education</text:p>
          </table:table-cell>
          <table:table-cell table:style-name="ce6" office:value-type="float" office:value="9780313063428" calcext:value-type="float">
            <text:p>9780313063428</text:p>
          </table:table-cell>
          <table:table-cell table:style-name="ce6" office:value-type="float" office:value="9780313336751" calcext:value-type="float">
            <text:p>9780313336751</text:p>
          </table:table-cell>
          <table:table-cell table:style-name="ce8" office:value-type="string" calcext:value-type="string">
            <text:p>Gender and Literacy: A Handbook for Educators and Paren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rasny, Karen A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0313063428&quot;)" office:value-type="string" office:string-value="http://ebooks.abc-clio.com/?isbn=9780313063428" calcext:value-type="string">
            <text:p>http://ebooks.abc-clio.com/?isbn=9780313063428</text:p>
          </table:table-cell>
          <table:table-cell table:number-columns-repeated="1012"/>
        </table:table-row>
        <table:table-row table:style-name="ro3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Psychology (General)</text:p>
          </table:table-cell>
          <table:table-cell table:style-name="ce6" office:value-type="float" office:value="9780313398919" calcext:value-type="float">
            <text:p>9780313398919</text:p>
          </table:table-cell>
          <table:table-cell table:style-name="ce6" office:value-type="float" office:value="9780313398902" calcext:value-type="float">
            <text:p>9780313398902</text:p>
          </table:table-cell>
          <table:table-cell table:style-name="ce8" office:value-type="string" calcext:value-type="string">
            <text:p>Harsh Realities of Alzheimer's Care, The: An Insider's View of How People with Dementia Are Treated in Institu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osenzweig, Andrew S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398919&quot;)" office:value-type="string" office:string-value="http://ebooks.abc-clio.com/?isbn=9780313398919" calcext:value-type="string">
            <text:p>http://ebooks.abc-clio.com/?isbn=9780313398919</text:p>
          </table:table-cell>
          <table:table-cell table:number-columns-repeated="1012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 History: Ancient Era</text:p>
          </table:table-cell>
          <table:table-cell table:style-name="ce6" office:value-type="float" office:value="9780313378669" calcext:value-type="float">
            <text:p>9780313378669</text:p>
          </table:table-cell>
          <table:table-cell table:style-name="ce6" office:value-type="float" office:value="9780313378652" calcext:value-type="float">
            <text:p>9780313378652</text:p>
          </table:table-cell>
          <table:table-cell table:style-name="ce8" office:value-type="string" calcext:value-type="string">
            <text:p>Health and Wellness in Antiquity through the Middle Ag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York, William H.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378669&quot;)" office:value-type="string" office:string-value="http://ebooks.abc-clio.com/?isbn=9780313378669" calcext:value-type="string">
            <text:p>http://ebooks.abc-clio.com/?isbn=9780313378669</text:p>
          </table:table-cell>
          <table:table-cell table:number-columns-repeated="1012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ference Services and Research Guides</text:p>
          </table:table-cell>
          <table:table-cell table:style-name="ce6" office:value-type="float" office:value="9781610698870" calcext:value-type="float">
            <text:p>9781610698870</text:p>
          </table:table-cell>
          <table:table-cell table:style-name="ce6" office:value-type="float" office:value="9781610693219" calcext:value-type="float">
            <text:p>9781610693219</text:p>
          </table:table-cell>
          <table:table-cell table:style-name="ce8" office:value-type="string" calcext:value-type="string">
            <text:p>Health Librarianship: An Introduc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uber, Jeffrey T.</text:p>
          </table:table-cell>
          <table:table-cell table:style-name="ce4" office:value-type="string" calcext:value-type="string">
            <text:p>Libraries Unlimite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8870&quot;)" office:value-type="string" office:string-value="http://ebooks.abc-clio.com/?isbn=9781610698870" calcext:value-type="string">
            <text:p>http://ebooks.abc-clio.com/?isbn=9781610698870</text:p>
          </table:table-cell>
          <table:table-cell table:number-columns-repeated="1012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 History: World History (General)</text:p>
          </table:table-cell>
          <table:table-cell table:style-name="ce6" office:value-type="float" office:value="9780313375125" calcext:value-type="float">
            <text:p>9780313375125</text:p>
          </table:table-cell>
          <table:table-cell table:style-name="ce6" office:value-type="float" office:value="9780313375118" calcext:value-type="float">
            <text:p>9780313375118</text:p>
          </table:table-cell>
          <table:table-cell table:style-name="ce8" office:value-type="string" calcext:value-type="string">
            <text:p>The History of Gree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homopoulos, Elaine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0313375125&quot;)" office:value-type="string" office:string-value="http://ebooks.abc-clio.com/?isbn=9780313375125" calcext:value-type="string">
            <text:p>http://ebooks.abc-clio.com/?isbn=9780313375125</text:p>
          </table:table-cell>
          <table:table-cell table:number-columns-repeated="1012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 History: World History (General)</text:p>
          </table:table-cell>
          <table:table-cell table:style-name="ce6" office:value-type="float" office:value="9781610695824" calcext:value-type="float">
            <text:p>9781610695824</text:p>
          </table:table-cell>
          <table:table-cell table:style-name="ce6" office:value-type="float" office:value="9781610695817" calcext:value-type="float">
            <text:p>9781610695817</text:p>
          </table:table-cell>
          <table:table-cell table:style-name="ce8" office:value-type="string" calcext:value-type="string">
            <text:p>History of Korea, The: Second Edi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Kim, Djun Kil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5824&quot;)" office:value-type="string" office:string-value="http://ebooks.abc-clio.com/?isbn=9781610695824" calcext:value-type="string">
            <text:p>http://ebooks.abc-clio.com/?isbn=9781610695824</text:p>
          </table:table-cell>
          <table:table-cell table:number-columns-repeated="101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Comparative Religion</text:p>
          </table:table-cell>
          <table:table-cell table:style-name="ce6" office:value-type="float" office:value="9781440828126" calcext:value-type="float">
            <text:p>9781440828126</text:p>
          </table:table-cell>
          <table:table-cell table:style-name="ce6" office:value-type="float" office:value="9781440828119" calcext:value-type="float">
            <text:p>9781440828119</text:p>
          </table:table-cell>
          <table:table-cell table:style-name="ce8" office:value-type="string" calcext:value-type="string">
            <text:p>Human Rights and the World's Major Religions, Condensed and Updated Edi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rackney, William H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440828126&quot;)" office:value-type="string" office:string-value="http://ebooks.abc-clio.com/?isbn=9781440828126" calcext:value-type="string">
            <text:p>http://ebooks.abc-clio.com/?isbn=9781440828126</text:p>
          </table:table-cell>
          <table:table-cell table:number-columns-repeated="101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Adult Services and Programs</text:p>
          </table:table-cell>
          <table:table-cell table:style-name="ce6" office:value-type="float" office:value="9781610693486" calcext:value-type="float">
            <text:p>9781610693486</text:p>
          </table:table-cell>
          <table:table-cell table:style-name="ce6" office:value-type="float" office:value="9781610693479" calcext:value-type="float">
            <text:p>9781610693479</text:p>
          </table:table-cell>
          <table:table-cell table:style-name="ce8" office:value-type="string" calcext:value-type="string">
            <text:p>iPads® in the Library: Using Tablet Technology to Enhance Programs for All Ag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Nichols, Joel A.</text:p>
          </table:table-cell>
          <table:table-cell table:style-name="ce4" office:value-type="string" calcext:value-type="string">
            <text:p>Libraries Unlimited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610693486&quot;)" office:value-type="string" office:string-value="http://ebooks.abc-clio.com/?isbn=9781610693486" calcext:value-type="string">
            <text:p>http://ebooks.abc-clio.com/?isbn=9781610693486</text:p>
          </table:table-cell>
          <table:table-cell table:number-columns-repeated="1012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Icons and Celebrities</text:p>
          </table:table-cell>
          <table:table-cell table:style-name="ce6" office:value-type="float" office:value="9780313379390" calcext:value-type="float">
            <text:p>9780313379390</text:p>
          </table:table-cell>
          <table:table-cell table:style-name="ce6" office:value-type="float" office:value="9780313379383" calcext:value-type="float">
            <text:p>9780313379383</text:p>
          </table:table-cell>
          <table:table-cell table:style-name="ce8" office:value-type="string" calcext:value-type="string">
            <text:p>John Lennon: A Biograph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Edmondson, Jacqueline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ebooks.abc-clio.com/?isbn=9780313379390&quot;)" office:value-type="string" office:string-value="http://ebooks.abc-clio.com/?isbn=9780313379390" calcext:value-type="string">
            <text:p>http://ebooks.abc-clio.com/?isbn=9780313379390</text:p>
          </table:table-cell>
          <table:table-cell table:number-columns-repeated="101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Cataloging and Technical Services</text:p>
          </table:table-cell>
          <table:table-cell table:style-name="ce6" office:value-type="float" office:value="9781591589235" calcext:value-type="float">
            <text:p>9781591589235</text:p>
          </table:table-cell>
          <table:table-cell table:style-name="ce6" office:value-type="float" office:value="9781591589228" calcext:value-type="float">
            <text:p>9781591589228</text:p>
          </table:table-cell>
          <table:table-cell table:style-name="ce8" office:value-type="string" calcext:value-type="string">
            <text:p>Library Automation: Core Concepts and Practical Systems Analysis, Third Edi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Bilal, Dania</text:p>
          </table:table-cell>
          <table:table-cell table:style-name="ce4" office:value-type="string" calcext:value-type="string">
            <text:p>Libraries Unlimite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591589235&quot;)" office:value-type="string" office:string-value="http://ebooks.abc-clio.com/?isbn=9781591589235" calcext:value-type="string">
            <text:p>http://ebooks.abc-clio.com/?isbn=9781591589235</text:p>
          </table:table-cell>
          <table:table-cell table:number-columns-repeated="101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Children and YA Services</text:p>
          </table:table-cell>
          <table:table-cell table:style-name="ce6" office:value-type="float" office:value="9781598849103" calcext:value-type="float">
            <text:p>9781598849103</text:p>
          </table:table-cell>
          <table:table-cell table:style-name="ce6" office:value-type="float" office:value="9781591585664" calcext:value-type="float">
            <text:p>9781591585664</text:p>
          </table:table-cell>
          <table:table-cell table:style-name="ce8" office:value-type="string" calcext:value-type="string">
            <text:p>Make Room for Teens!: Reflections on Developing Teen Spaces in Librar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arrelly, Michael Garrett</text:p>
          </table:table-cell>
          <table:table-cell table:style-name="ce4" office:value-type="string" calcext:value-type="string">
            <text:p>Libraries Unlimited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1598849103&quot;)" office:value-type="string" office:string-value="http://ebooks.abc-clio.com/?isbn=9781598849103" calcext:value-type="string">
            <text:p>http://ebooks.abc-clio.com/?isbn=9781598849103</text:p>
          </table:table-cell>
          <table:table-cell table:number-columns-repeated="1012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and Wellness: Addiction &amp; Substance Abuse</text:p>
          </table:table-cell>
          <table:table-cell table:style-name="ce6" office:value-type="float" office:value="9781610691505" calcext:value-type="float">
            <text:p>9781610691505</text:p>
          </table:table-cell>
          <table:table-cell table:style-name="ce6" office:value-type="float" office:value="9781610691499" calcext:value-type="float">
            <text:p>9781610691499</text:p>
          </table:table-cell>
          <table:table-cell table:style-name="ce8" office:value-type="string" calcext:value-type="string">
            <text:p>Marijuana: A Reference Handbook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Newton, David E.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610691505&quot;)" office:value-type="string" office:string-value="http://ebooks.abc-clio.com/?isbn=9781610691505" calcext:value-type="string">
            <text:p>http://ebooks.abc-clio.com/?isbn=9781610691505</text:p>
          </table:table-cell>
          <table:table-cell table:number-columns-repeated="1012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cience, Technology, and Environment: Science</text:p>
          </table:table-cell>
          <table:table-cell table:style-name="ce6" office:value-type="float" office:value="9780313380655" calcext:value-type="float">
            <text:p>9780313380655</text:p>
          </table:table-cell>
          <table:table-cell table:style-name="ce6" office:value-type="float" office:value="9780313380648" calcext:value-type="float">
            <text:p>9780313380648</text:p>
          </table:table-cell>
          <table:table-cell table:style-name="ce8" office:value-type="string" calcext:value-type="string">
            <text:p>Media Perspectives on Intelligent Design and Evolu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xton, Mark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0313380655&quot;)" office:value-type="string" office:string-value="http://ebooks.abc-clio.com/?isbn=9780313380655" calcext:value-type="string">
            <text:p>http://ebooks.abc-clio.com/?isbn=9780313380655</text:p>
          </table:table-cell>
          <table:table-cell table:number-columns-repeated="101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and Wellness: Health &amp; Wellness (General)</text:p>
          </table:table-cell>
          <table:table-cell table:style-name="ce6" office:value-type="float" office:value="9781440802560" calcext:value-type="float">
            <text:p>9781440802560</text:p>
          </table:table-cell>
          <table:table-cell table:style-name="ce6" office:value-type="float" office:value="9781440802553" calcext:value-type="float">
            <text:p>9781440802553</text:p>
          </table:table-cell>
          <table:table-cell table:style-name="ce8" office:value-type="string" calcext:value-type="string">
            <text:p>Medical Anthropology and the World System: Critical Perspectives, Third Edi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Baer, Hans A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440802560&quot;)" office:value-type="string" office:string-value="http://ebooks.abc-clio.com/?isbn=9781440802560" calcext:value-type="string">
            <text:p>http://ebooks.abc-clio.com/?isbn=9781440802560</text:p>
          </table:table-cell>
          <table:table-cell table:number-columns-repeated="1012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Psychology (General)</text:p>
          </table:table-cell>
          <table:table-cell table:style-name="ce6" office:value-type="float" office:value="9781610690140" calcext:value-type="float">
            <text:p>9781610690140</text:p>
          </table:table-cell>
          <table:table-cell table:style-name="ce6" office:value-type="float" office:value="9781610690133" calcext:value-type="float">
            <text:p>9781610690133</text:p>
          </table:table-cell>
          <table:table-cell table:style-name="ce8" office:value-type="string" calcext:value-type="string">
            <text:p>Mental Health Care Issues in America: An Encyclopedi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hally-Jensen, Michael</text:p>
          </table:table-cell>
          <table:table-cell table:style-name="ce4" office:value-type="string" calcext:value-type="string">
            <text:p>ABC-CLIO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610690140&quot;)" office:value-type="string" office:string-value="http://ebooks.abc-clio.com/?isbn=9781610690140" calcext:value-type="string">
            <text:p>http://ebooks.abc-clio.com/?isbn=9781610690140</text:p>
          </table:table-cell>
          <table:table-cell table:number-columns-repeated="101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U.S. Homeland Security</text:p>
          </table:table-cell>
          <table:table-cell table:style-name="ce6" office:value-type="float" office:value="9780313391569" calcext:value-type="float">
            <text:p>9780313391569</text:p>
          </table:table-cell>
          <table:table-cell table:style-name="ce6" office:value-type="float" office:value="9780313391552" calcext:value-type="float">
            <text:p>9780313391552</text:p>
          </table:table-cell>
          <table:table-cell table:style-name="ce8" office:value-type="string" calcext:value-type="string">
            <text:p>No More Secrets: Open Source Information and the Reshaping of U.S. Intellig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ean, Hamilton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0313391569&quot;)" office:value-type="string" office:string-value="http://ebooks.abc-clio.com/?isbn=9780313391569" calcext:value-type="string">
            <text:p>http://ebooks.abc-clio.com/?isbn=9780313391569</text:p>
          </table:table-cell>
          <table:table-cell table:number-columns-repeated="101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Psychology (General)</text:p>
          </table:table-cell>
          <table:table-cell table:style-name="ce6" office:value-type="float" office:value="9781440828461" calcext:value-type="float">
            <text:p>9781440828461</text:p>
          </table:table-cell>
          <table:table-cell table:style-name="ce6" office:value-type="float" office:value="9781440828454" calcext:value-type="float">
            <text:p>9781440828454</text:p>
          </table:table-cell>
          <table:table-cell table:style-name="ce8" office:value-type="string" calcext:value-type="string">
            <text:p>Our Changing Journey to the End: Reshaping Death, Dying, and Grief in Ameri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taudt, Christina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440828461&quot;)" office:value-type="string" office:string-value="http://ebooks.abc-clio.com/?isbn=9781440828461" calcext:value-type="string">
            <text:p>http://ebooks.abc-clio.com/?isbn=9781440828461</text:p>
          </table:table-cell>
          <table:table-cell table:number-columns-repeated="1012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and Wellness: Diseases &amp; Conditions</text:p>
          </table:table-cell>
          <table:table-cell table:style-name="ce6" office:value-type="float" office:value="9780313386695" calcext:value-type="float">
            <text:p>9780313386695</text:p>
          </table:table-cell>
          <table:table-cell table:style-name="ce6" office:value-type="float" office:value="9780313386688" calcext:value-type="float">
            <text:p>9780313386688</text:p>
          </table:table-cell>
          <table:table-cell table:style-name="ce8" office:value-type="string" calcext:value-type="string">
            <text:p>Post-Traumatic Stress Disorde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rippner, Stanley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386695&quot;)" office:value-type="string" office:string-value="http://ebooks.abc-clio.com/?isbn=9780313386695" calcext:value-type="string">
            <text:p>http://ebooks.abc-clio.com/?isbn=9780313386695</text:p>
          </table:table-cell>
          <table:table-cell table:number-columns-repeated="1012"/>
        </table:table-row>
        <table:table-row table:style-name="ro3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ent Events and Issues: Environment</text:p>
          </table:table-cell>
          <table:table-cell table:style-name="ce6" office:value-type="float" office:value="9780313381317" calcext:value-type="float">
            <text:p>9780313381317</text:p>
          </table:table-cell>
          <table:table-cell table:style-name="ce6" office:value-type="float" office:value="9780313381300" calcext:value-type="float">
            <text:p>9780313381300</text:p>
          </table:table-cell>
          <table:table-cell table:style-name="ce8" office:value-type="string" calcext:value-type="string">
            <text:p>Pursuit of Ecotopia, The: Lessons from Indigenous and Traditional Societies for the Human Ecology of Our Modern Worl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nderson, E. N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ebooks.abc-clio.com/?isbn=9780313381317&quot;)" office:value-type="string" office:string-value="http://ebooks.abc-clio.com/?isbn=9780313381317" calcext:value-type="string">
            <text:p>http://ebooks.abc-clio.com/?isbn=9780313381317</text:p>
          </table:table-cell>
          <table:table-cell table:number-columns-repeated="101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Religion (General)</text:p>
          </table:table-cell>
          <table:table-cell table:style-name="ce6" office:value-type="float" office:value="9781440829666" calcext:value-type="float">
            <text:p>9781440829666</text:p>
          </table:table-cell>
          <table:table-cell table:style-name="ce6" office:value-type="float" office:value="9781440829659" calcext:value-type="float">
            <text:p>9781440829659</text:p>
          </table:table-cell>
          <table:table-cell table:style-name="ce8" office:value-type="string" calcext:value-type="string">
            <text:p>Queering Christianity: Finding a Place at the Table for LGBTQI Christia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hore-Goss, Robert E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abc-clio.com/?isbn=9781440829666&quot;)" office:value-type="string" office:string-value="http://ebooks.abc-clio.com/?isbn=9781440829666" calcext:value-type="string">
            <text:p>http://ebooks.abc-clio.com/?isbn=9781440829666</text:p>
          </table:table-cell>
          <table:table-cell table:number-columns-repeated="1012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 History: Medieval Era</text:p>
          </table:table-cell>
          <table:table-cell table:style-name="ce6" office:value-type="float" office:value="9780313038501" calcext:value-type="float">
            <text:p>9780313038501</text:p>
          </table:table-cell>
          <table:table-cell table:style-name="ce6" office:value-type="float" office:value="9780275984885" calcext:value-type="float">
            <text:p>9780275984885</text:p>
          </table:table-cell>
          <table:table-cell table:style-name="ce8" office:value-type="string" calcext:value-type="string">
            <text:p>Rethinking Chivalry and Courtly Lov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ollock, Jennifer G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0313038501&quot;)" office:value-type="string" office:string-value="http://ebooks.abc-clio.com/?isbn=9780313038501" calcext:value-type="string">
            <text:p>http://ebooks.abc-clio.com/?isbn=9780313038501</text:p>
          </table:table-cell>
          <table:table-cell table:number-columns-repeated="101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and Wellness: Health &amp; Wellness (General)</text:p>
          </table:table-cell>
          <table:table-cell table:style-name="ce6" office:value-type="float" office:value="9780313399367" calcext:value-type="float">
            <text:p>9780313399367</text:p>
          </table:table-cell>
          <table:table-cell table:style-name="ce6" office:value-type="float" office:value="9780313399350" calcext:value-type="float">
            <text:p>9780313399350</text:p>
          </table:table-cell>
          <table:table-cell table:style-name="ce8" office:value-type="string" calcext:value-type="string">
            <text:p>Risks and Challenges in Medical Tourism: Understanding the Global Market for Health Servic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odges, Jill R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399367&quot;)" office:value-type="string" office:string-value="http://ebooks.abc-clio.com/?isbn=9780313399367" calcext:value-type="string">
            <text:p>http://ebooks.abc-clio.com/?isbn=9780313399367</text:p>
          </table:table-cell>
          <table:table-cell table:number-columns-repeated="101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Comparative Religion</text:p>
          </table:table-cell>
          <table:table-cell table:style-name="ce6" office:value-type="float" office:value="9781440832048" calcext:value-type="float">
            <text:p>9781440832048</text:p>
          </table:table-cell>
          <table:table-cell table:style-name="ce6" office:value-type="float" office:value="9781440832031" calcext:value-type="float">
            <text:p>9781440832031</text:p>
          </table:table-cell>
          <table:table-cell table:style-name="ce8" office:value-type="string" calcext:value-type="string">
            <text:p>Roots of Haiti's Vodou-Christian Faith: African and Catholic Origi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homas, R. Murray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32048&quot;)" office:value-type="string" office:string-value="http://ebooks.abc-clio.com/?isbn=9781440832048" calcext:value-type="string">
            <text:p>http://ebooks.abc-clio.com/?isbn=9781440832048</text:p>
          </table:table-cell>
          <table:table-cell table:number-columns-repeated="1012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Terrorism</text:p>
          </table:table-cell>
          <table:table-cell table:style-name="ce6" office:value-type="float" office:value="9780313386398" calcext:value-type="float">
            <text:p>9780313386398</text:p>
          </table:table-cell>
          <table:table-cell table:style-name="ce6" office:value-type="float" office:value="9780313386381" calcext:value-type="float">
            <text:p>9780313386381</text:p>
          </table:table-cell>
          <table:table-cell table:style-name="ce8" office:value-type="string" calcext:value-type="string">
            <text:p>Sacred Terror: How Faith Becomes Lethal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rice, Daniel E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386398&quot;)" office:value-type="string" office:string-value="http://ebooks.abc-clio.com/?isbn=9780313386398" calcext:value-type="string">
            <text:p>http://ebooks.abc-clio.com/?isbn=9780313386398</text:p>
          </table:table-cell>
          <table:table-cell table:number-columns-repeated="1012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ent Events and Issues: Education</text:p>
          </table:table-cell>
          <table:table-cell table:style-name="ce6" office:value-type="float" office:value="9781440828362" calcext:value-type="float">
            <text:p>9781440828362</text:p>
          </table:table-cell>
          <table:table-cell table:style-name="ce6" office:value-type="float" office:value="9781440828355" calcext:value-type="float">
            <text:p>9781440828355</text:p>
          </table:table-cell>
          <table:table-cell table:style-name="ce8" office:value-type="string" calcext:value-type="string">
            <text:p>School Choice: A Balanced Approa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Jeynes, William H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28362&quot;)" office:value-type="string" office:string-value="http://ebooks.abc-clio.com/?isbn=9781440828362" calcext:value-type="string">
            <text:p>http://ebooks.abc-clio.com/?isbn=9781440828362</text:p>
          </table:table-cell>
          <table:table-cell table:number-columns-repeated="1012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Sports, Recreation, &amp; Leisure</text:p>
          </table:table-cell>
          <table:table-cell table:style-name="ce6" office:value-type="float" office:value="9780313380259" calcext:value-type="float">
            <text:p>9780313380259</text:p>
          </table:table-cell>
          <table:table-cell table:style-name="ce6" office:value-type="float" office:value="9780313380242" calcext:value-type="float">
            <text:p>9780313380242</text:p>
          </table:table-cell>
          <table:table-cell table:style-name="ce8" office:value-type="string" calcext:value-type="string">
            <text:p>Steroids: A New Look at Performance-Enhancing Drug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eamish, Rob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0313380259&quot;)" office:value-type="string" office:string-value="http://ebooks.abc-clio.com/?isbn=9780313380259" calcext:value-type="string">
            <text:p>http://ebooks.abc-clio.com/?isbn=9780313380259</text:p>
          </table:table-cell>
          <table:table-cell table:number-columns-repeated="1012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Film</text:p>
          </table:table-cell>
          <table:table-cell table:style-name="ce6" office:value-type="float" office:value="9780313084539" calcext:value-type="float">
            <text:p>9780313084539</text:p>
          </table:table-cell>
          <table:table-cell table:style-name="ce6" office:value-type="float" office:value="9780275992255" calcext:value-type="float">
            <text:p>9780275992255</text:p>
          </table:table-cell>
          <table:table-cell table:style-name="ce8" office:value-type="string" calcext:value-type="string">
            <text:p>The Art of Nonfiction Movie Mak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riedman, Jeffrey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084539&quot;)" office:value-type="string" office:string-value="http://ebooks.abc-clio.com/?isbn=9780313084539" calcext:value-type="string">
            <text:p>http://ebooks.abc-clio.com/?isbn=9780313084539</text:p>
          </table:table-cell>
          <table:table-cell table:number-columns-repeated="1012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Strategy</text:p>
          </table:table-cell>
          <table:table-cell table:style-name="ce6" office:value-type="float" office:value="9780313393129" calcext:value-type="float">
            <text:p>9780313393129</text:p>
          </table:table-cell>
          <table:table-cell table:style-name="ce6" office:value-type="float" office:value="9780313393112" calcext:value-type="float">
            <text:p>9780313393112</text:p>
          </table:table-cell>
          <table:table-cell table:style-name="ce8" office:value-type="string" calcext:value-type="string">
            <text:p>Unexpected Consequences: Why The Things We Trust Fail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artin, James William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ebooks.abc-clio.com/?isbn=9780313393129&quot;)" office:value-type="string" office:string-value="http://ebooks.abc-clio.com/?isbn=9780313393129" calcext:value-type="string">
            <text:p>http://ebooks.abc-clio.com/?isbn=9780313393129</text:p>
          </table:table-cell>
          <table:table-cell table:number-columns-repeated="1012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Digital Technology in the Library</text:p>
          </table:table-cell>
          <table:table-cell table:style-name="ce6" office:value-type="float" office:value="9781610693448" calcext:value-type="float">
            <text:p>9781610693448</text:p>
          </table:table-cell>
          <table:table-cell table:style-name="ce6" office:value-type="float" office:value="9781610693431" calcext:value-type="float">
            <text:p>9781610693431</text:p>
          </table:table-cell>
          <table:table-cell table:style-name="ce8" office:value-type="string" calcext:value-type="string">
            <text:p>Web Design for Librar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ubenstein, Charles P.</text:p>
          </table:table-cell>
          <table:table-cell table:style-name="ce4" office:value-type="string" calcext:value-type="string">
            <text:p>Libraries Unlimite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3448&quot;)" office:value-type="string" office:string-value="http://ebooks.abc-clio.com/?isbn=9781610693448" calcext:value-type="string">
            <text:p>http://ebooks.abc-clio.com/?isbn=9781610693448</text:p>
          </table:table-cell>
          <table:table-cell table:number-columns-repeated="101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ilitary History: 20th Century</text:p>
          </table:table-cell>
          <table:table-cell table:style-name="ce6" office:value-type="float" office:value="9780313395932" calcext:value-type="float">
            <text:p>9780313395932</text:p>
          </table:table-cell>
          <table:table-cell table:style-name="ce6" office:value-type="float" office:value="9780313395925" calcext:value-type="float">
            <text:p>9780313395925</text:p>
          </table:table-cell>
          <table:table-cell table:style-name="ce8" office:value-type="string" calcext:value-type="string">
            <text:p>Why Germany Nearly Won: A New History of the Second World War in Europ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ercatante, Steven D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ebooks.abc-clio.com/?isbn=9780313395932&quot;)" office:value-type="string" office:string-value="http://ebooks.abc-clio.com/?isbn=9780313395932" calcext:value-type="string">
            <text:p>http://ebooks.abc-clio.com/?isbn=9780313395932</text:p>
          </table:table-cell>
          <table:table-cell table:number-columns-repeated="1012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Comparative Religion</text:p>
          </table:table-cell>
          <table:table-cell table:style-name="ce6" office:value-type="float" office:value="9780313082740" calcext:value-type="float">
            <text:p>9780313082740</text:p>
          </table:table-cell>
          <table:table-cell table:style-name="ce6" office:value-type="float" office:value="9780275991586" calcext:value-type="float">
            <text:p>9780275991586</text:p>
          </table:table-cell>
          <table:table-cell table:style-name="ce8" office:value-type="string" calcext:value-type="string">
            <text:p>Women and Islam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assam, Zayn R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ebooks.abc-clio.com/?isbn=9780313082740&quot;)" office:value-type="string" office:string-value="http://ebooks.abc-clio.com/?isbn=9780313082740" calcext:value-type="string">
            <text:p>http://ebooks.abc-clio.com/?isbn=9780313082740</text:p>
          </table:table-cell>
          <table:table-cell table:number-columns-repeated="1012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Music &amp; Performing Arts</text:p>
          </table:table-cell>
          <table:table-cell table:style-name="ce6" office:value-type="float" office:value="9781440830082" calcext:value-type="float">
            <text:p>9781440830082</text:p>
          </table:table-cell>
          <table:table-cell table:style-name="ce6" office:value-type="float" office:value="9781440830075" calcext:value-type="float">
            <text:p>9781440830075</text:p>
          </table:table-cell>
          <table:table-cell table:style-name="ce8" office:value-type="string" calcext:value-type="string">
            <text:p>The Words and Music of Melissa Etherid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erone, James E.</text:p>
          </table:table-cell>
          <table:table-cell table:style-name="ce4" office:value-type="string" calcext:value-type="string">
            <text:p>Praeger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440830082&quot;)" office:value-type="string" office:string-value="http://ebooks.abc-clio.com/?isbn=9781440830082" calcext:value-type="string">
            <text:p>http://ebooks.abc-clio.com/?isbn=9781440830082</text:p>
          </table:table-cell>
          <table:table-cell table:number-columns-repeated="101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Geography and World Cultures (General)</text:p>
          </table:table-cell>
          <table:table-cell table:style-name="ce6" office:value-type="float" office:value="9781610694698" calcext:value-type="float">
            <text:p>9781610694698</text:p>
          </table:table-cell>
          <table:table-cell table:style-name="ce6" office:value-type="float" office:value="9781610694681" calcext:value-type="float">
            <text:p>9781610694681</text:p>
          </table:table-cell>
          <table:table-cell table:style-name="ce8" office:value-type="string" calcext:value-type="string">
            <text:p>World Cookbook, The: The Greatest Recipes from around the Globe, Revised Editio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Jacob, Jeanne</text:p>
          </table:table-cell>
          <table:table-cell table:style-name="ce4" office:value-type="string" calcext:value-type="string">
            <text:p>Greenwood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abc-clio.com/?isbn=9781610694698&quot;)" office:value-type="string" office:string-value="http://ebooks.abc-clio.com/?isbn=9781610694698" calcext:value-type="string">
            <text:p>http://ebooks.abc-clio.com/?isbn=9781610694698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9" office:value-type="string" calcext:value-type="string">
            <text:p>總冊數</text:p>
          </table:table-cell>
          <table:table-cell table:style-name="ce11" table:formula="of:=SUM([.G2:.G77])" office:value-type="float" office:value="93" calcext:value-type="float">
            <text:p>93</text:p>
          </table:table-cell>
          <table:table-cell table:number-columns-repeated="1017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bc_clio 2015 (76筆93冊)'.F2:'abc_clio 2015 (76筆93冊)'.F77">
            <calcext:condition calcext:apply-style-name="ConditionalStyle_1" calcext:value="duplicate" calcext:base-cell-address="'abc_clio 2015 (76筆93冊)'.F2"/>
          </calcext:conditional-format>
        </calcext:conditional-formats>
      </table:table>
      <table:table table:name="續增29筆30冊" table:style-name="ta2">
        <office:forms form:automatic-focus="false" form:apply-design-mode="false"/>
        <table:table-column table:style-name="co11" table:default-cell-style-name="ce19"/>
        <table:table-column table:style-name="co12" table:default-cell-style-name="Default"/>
        <table:table-column table:style-name="co13" table:default-cell-style-name="Default"/>
        <table:table-column table:style-name="co10" table:default-cell-style-name="ce25"/>
        <table:table-column table:style-name="co14" table:default-cell-style-name="ce25"/>
        <table:table-column table:style-name="co15" table:default-cell-style-name="ce28"/>
        <table:table-column table:style-name="co16" table:default-cell-style-name="ce28"/>
        <table:table-column table:style-name="co17" table:default-cell-style-name="ce31"/>
        <table:table-column table:style-name="co18" table:number-columns-repeated="2" table:default-cell-style-name="ce19"/>
        <table:table-column table:style-name="co19" table:number-columns-repeated="2" table:default-cell-style-name="Default"/>
        <table:table-column table:style-name="co20" table:default-cell-style-name="ce36"/>
        <table:table-column table:style-name="co21" table:default-cell-style-name="ce39"/>
        <table:table-column table:style-name="co19" table:number-columns-repeated="24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4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4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42" table:default-cell-style-name="Default"/>
        <table:table-row table:style-name="ro4">
          <table:table-cell table:style-name="ce17" office:value-type="string" calcext:value-type="string">
            <text:p>序號</text:p>
          </table:table-cell>
          <table:table-cell table:style-name="ce17" office:value-type="string" calcext:value-type="string">
            <text:p>主題</text:p>
          </table:table-cell>
          <table:table-cell table:style-name="ce17" office:value-type="string" calcext:value-type="string">
            <text:p>次主題</text:p>
          </table:table-cell>
          <table:table-cell table:style-name="ce22" office:value-type="string" calcext:value-type="string">
            <text:p>杜威十進分類號</text:p>
          </table:table-cell>
          <table:table-cell table:style-name="ce22" office:value-type="string" calcext:value-type="string">
            <text:p>國會分類號</text:p>
          </table:table-cell>
          <table:table-cell table:style-name="ce26" office:value-type="string" calcext:value-type="string">
            <text:p>電子書13碼ISBN</text:p>
          </table:table-cell>
          <table:table-cell table:style-name="ce26" office:value-type="string" calcext:value-type="string">
            <text:p>紙本ISBN</text:p>
          </table:table-cell>
          <table:table-cell table:style-name="ce17" office:value-type="string" calcext:value-type="string">
            <text:p>題名</text:p>
          </table:table-cell>
          <table:table-cell table:style-name="ce17" office:value-type="string" calcext:value-type="string">
            <text:p>冊數</text:p>
          </table:table-cell>
          <table:table-cell table:style-name="ce17" office:value-type="string" calcext:value-type="string">
            <text:p>版次</text:p>
          </table:table-cell>
          <table:table-cell table:style-name="ce17" office:value-type="string" calcext:value-type="string">
            <text:p>作者</text:p>
          </table:table-cell>
          <table:table-cell table:style-name="ce17" office:value-type="string" calcext:value-type="string">
            <text:p>出版者</text:p>
          </table:table-cell>
          <table:table-cell table:style-name="ce17" office:value-type="string" calcext:value-type="string">
            <text:p>出版年</text:p>
          </table:table-cell>
          <table:table-cell table:style-name="ce37" office:value-type="string" calcext:value-type="string">
            <text:p>連結</text:p>
          </table:table-cell>
          <table:table-cell table:style-name="ce40" table:number-columns-repeated="1010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American History: American History (General)</text:p>
          </table:table-cell>
          <table:table-cell table:style-name="ce23" office:value-type="string" calcext:value-type="string">
            <text:p>345.773/0252309773553</text:p>
          </table:table-cell>
          <table:table-cell table:style-name="ce23" office:value-type="string" calcext:value-type="string">
            <text:p>KF223.A47</text:p>
          </table:table-cell>
          <table:table-cell table:style-name="ce27" office:value-type="float" office:value="9781440830501" calcext:value-type="float">
            <text:p>9781440830501</text:p>
          </table:table-cell>
          <table:table-cell table:style-name="ce27" office:value-type="float" office:value="9781440830495" calcext:value-type="float">
            <text:p>9781440830495</text:p>
          </table:table-cell>
          <table:table-cell table:style-name="ce29" office:value-type="string" calcext:value-type="string">
            <text:p>Abraham Lincoln's Most Famous Case: The Almanac Trial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Dekle, George R.</text:p>
          </table:table-cell>
          <table:table-cell table:style-name="ce21" office:value-type="string" calcext:value-type="string">
            <text:p>Praeger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string" calcext:value-type="string">
            <text:p><text:a xlink:href="http://ebooks.abc-clio.com/?isbn=9781440830501" xlink:type="simple">http://ebooks.abc-clio.com/?isbn=9781440830501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Popular Culture: Music &amp; Performing Arts</text:p>
          </table:table-cell>
          <table:table-cell table:style-name="ce23" office:value-type="string" calcext:value-type="string">
            <text:p>782.42164092</text:p>
          </table:table-cell>
          <table:table-cell table:style-name="ce23" office:value-type="string" calcext:value-type="string">
            <text:p>ML420.D98</text:p>
          </table:table-cell>
          <table:table-cell table:style-name="ce27" office:value-type="float" office:value="9780313381034" calcext:value-type="float">
            <text:p>9780313381034</text:p>
          </table:table-cell>
          <table:table-cell table:style-name="ce27" office:value-type="float" office:value="9780313381027" calcext:value-type="float">
            <text:p>9780313381027</text:p>
          </table:table-cell>
          <table:table-cell table:style-name="ce29" office:value-type="string" calcext:value-type="string">
            <text:p>Bob Dylan: A Biography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Batchelor, Bob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string" calcext:value-type="string">
            <text:p><text:a xlink:href="http://ebooks.abc-clio.com/?isbn=9780313381034" xlink:type="simple">http://ebooks.abc-clio.com/?isbn=9780313381034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Library Programs and Services: Educational and Teaching Resources</text:p>
          </table:table-cell>
          <table:table-cell table:style-name="ce23" office:value-type="string" calcext:value-type="string">
            <text:p>028.5</text:p>
          </table:table-cell>
          <table:table-cell table:style-name="ce23" office:value-type="string" calcext:value-type="string">
            <text:p>LB1576</text:p>
          </table:table-cell>
          <table:table-cell table:style-name="ce27" office:value-type="float" office:value="9781598844528" calcext:value-type="float">
            <text:p>9781598844528</text:p>
          </table:table-cell>
          <table:table-cell table:style-name="ce27" office:value-type="float" office:value="9781598844511" calcext:value-type="float">
            <text:p>9781598844511</text:p>
          </table:table-cell>
          <table:table-cell table:style-name="ce29" office:value-type="string" calcext:value-type="string">
            <text:p>Books That Teach Kids to Write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Saccardi, Marianne</text:p>
          </table:table-cell>
          <table:table-cell table:style-name="ce21" office:value-type="string" calcext:value-type="string">
            <text:p>Libraries Unlimited</text:p>
          </table:table-cell>
          <table:table-cell table:style-name="ce34" office:value-type="float" office:value="2011" calcext:value-type="float">
            <text:p>2011</text:p>
          </table:table-cell>
          <table:table-cell table:style-name="ce38" office:value-type="string" calcext:value-type="string">
            <text:p><text:a xlink:href="http://ebooks.abc-clio.com/?isbn=9781598844528" xlink:type="simple">http://ebooks.abc-clio.com/?isbn=9781598844528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World History: 20th Century</text:p>
          </table:table-cell>
          <table:table-cell table:style-name="ce23" office:value-type="string" calcext:value-type="string">
            <text:p>972.9106/4092</text:p>
          </table:table-cell>
          <table:table-cell table:style-name="ce23" office:value-type="string" calcext:value-type="string">
            <text:p>F2849.22.G85</text:p>
          </table:table-cell>
          <table:table-cell table:style-name="ce27" office:value-type="float" office:value="9780313359170" calcext:value-type="float">
            <text:p>9780313359170</text:p>
          </table:table-cell>
          <table:table-cell table:style-name="ce27" office:value-type="float" office:value="9780313359163" calcext:value-type="float">
            <text:p>9780313359163</text:p>
          </table:table-cell>
          <table:table-cell table:style-name="ce29" office:value-type="string" calcext:value-type="string">
            <text:p>Che Guevara: A Biography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Harris, Richard L.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0" calcext:value-type="float">
            <text:p>2010</text:p>
          </table:table-cell>
          <table:table-cell table:style-name="ce38" office:value-type="string" calcext:value-type="string">
            <text:p><text:a xlink:href="http://ebooks.abc-clio.com/?isbn=9780313359170" xlink:type="simple">http://ebooks.abc-clio.com/?isbn=9780313359170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Library Programs and Services: Curriculum and Instruction Resources for Librarians</text:p>
          </table:table-cell>
          <table:table-cell table:style-name="ce23" office:value-type="string" calcext:value-type="string">
            <text:p>372.4</text:p>
          </table:table-cell>
          <table:table-cell table:style-name="ce23" office:value-type="string" calcext:value-type="string">
            <text:p>LB1573</text:p>
          </table:table-cell>
          <table:table-cell table:style-name="ce27" office:value-type="float" office:value="9781610692427" calcext:value-type="float">
            <text:p>9781610692427</text:p>
          </table:table-cell>
          <table:table-cell table:style-name="ce27" office:value-type="float" office:value="9781610692410" calcext:value-type="float">
            <text:p>9781610692410</text:p>
          </table:table-cell>
          <table:table-cell table:style-name="ce29" office:value-type="string" calcext:value-type="string">
            <text:p>Collaborating for Real Literacy: Librarian, Teacher, Literacy Coach, and Principal, Second Editio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string" calcext:value-type="string">
            <text:p>Pitcher, Sharon M.</text:p>
          </table:table-cell>
          <table:table-cell table:style-name="ce21" office:value-type="string" calcext:value-type="string">
            <text:p>Linworth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1610692427" xlink:type="simple">http://ebooks.abc-clio.com/?isbn=9781610692427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World History: Early Modern Period</text:p>
          </table:table-cell>
          <table:table-cell table:style-name="ce23" office:value-type="string" calcext:value-type="string">
            <text:p>940.2/3</text:p>
          </table:table-cell>
          <table:table-cell table:style-name="ce23" office:value-type="string" calcext:value-type="string">
            <text:p>BR305.3</text:p>
          </table:table-cell>
          <table:table-cell table:style-name="ce27" office:value-type="float" office:value="9780313363238" calcext:value-type="float">
            <text:p>9780313363238</text:p>
          </table:table-cell>
          <table:table-cell table:style-name="ce27" office:value-type="float" office:value="9780313363221" calcext:value-type="float">
            <text:p>9780313363221</text:p>
          </table:table-cell>
          <table:table-cell table:style-name="ce29" office:value-type="string" calcext:value-type="string">
            <text:p>Daily Life during the Reformation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Anderson, James M.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0" calcext:value-type="float">
            <text:p>2010</text:p>
          </table:table-cell>
          <table:table-cell table:style-name="ce38" office:value-type="string" calcext:value-type="string">
            <text:p><text:a xlink:href="http://ebooks.abc-clio.com/?isbn=9780313363238" xlink:type="simple">http://ebooks.abc-clio.com/?isbn=9780313363238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Economics: Economics (General)</text:p>
          </table:table-cell>
          <table:table-cell table:style-name="ce23" office:value-type="string" calcext:value-type="string">
            <text:p>330</text:p>
          </table:table-cell>
          <table:table-cell table:style-name="ce23" office:value-type="string" calcext:value-type="string">
            <text:p>HB71</text:p>
          </table:table-cell>
          <table:table-cell table:style-name="ce27" office:value-type="float" office:value="9781440804113" calcext:value-type="float">
            <text:p>9781440804113</text:p>
          </table:table-cell>
          <table:table-cell table:style-name="ce27" office:value-type="float" office:value="9781440804106" calcext:value-type="float">
            <text:p>9781440804106</text:p>
          </table:table-cell>
          <table:table-cell table:style-name="ce29" office:value-type="string" calcext:value-type="string">
            <text:p>Deciphering Economics: Timely Topics Explained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O'Connor, David E.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string" calcext:value-type="string">
            <text:p><text:a xlink:href="http://ebooks.abc-clio.com/?isbn=9781440804113" xlink:type="simple">http://ebooks.abc-clio.com/?isbn=9781440804113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Librarianship: Digital Technology in the Library</text:p>
          </table:table-cell>
          <table:table-cell table:style-name="ce23" office:value-type="string" calcext:value-type="string">
            <text:p>025.2/84</text:p>
          </table:table-cell>
          <table:table-cell table:style-name="ce23" office:value-type="string" calcext:value-type="string">
            <text:p>Z692.E4</text:p>
          </table:table-cell>
          <table:table-cell table:style-name="ce27" office:value-type="float" office:value="9781598848915" calcext:value-type="float">
            <text:p>9781598848915</text:p>
          </table:table-cell>
          <table:table-cell table:style-name="ce27" office:value-type="float" office:value="9781598848908" calcext:value-type="float">
            <text:p>9781598848908</text:p>
          </table:table-cell>
          <table:table-cell table:style-name="ce29" office:value-type="string" calcext:value-type="string">
            <text:p>eBooked! Integrating Free Online Book Sites into Your Library Collection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Bandy, H. Anthony</text:p>
          </table:table-cell>
          <table:table-cell table:style-name="ce21" office:value-type="string" calcext:value-type="string">
            <text:p>Libraries Unlimited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1598848915" xlink:type="simple">http://ebooks.abc-clio.com/?isbn=9781598848915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Librarianship: Libraries and Librarianship</text:p>
          </table:table-cell>
          <table:table-cell table:style-name="ce23" office:value-type="string" calcext:value-type="string">
            <text:p>027.7</text:p>
          </table:table-cell>
          <table:table-cell table:style-name="ce23" office:value-type="string" calcext:value-type="string">
            <text:p>Z675.U5</text:p>
          </table:table-cell>
          <table:table-cell table:style-name="ce27" office:value-type="float" office:value="9781610694148" calcext:value-type="float">
            <text:p>9781610694148</text:p>
          </table:table-cell>
          <table:table-cell table:style-name="ce27" office:value-type="float" office:value="9781610694131" calcext:value-type="float">
            <text:p>9781610694131</text:p>
          </table:table-cell>
          <table:table-cell table:style-name="ce29" office:value-type="string" calcext:value-type="string">
            <text:p>Embedded Librarianship: What Every Academic Librarian Should Know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Daugherty, Alice L.</text:p>
          </table:table-cell>
          <table:table-cell table:style-name="ce21" office:value-type="string" calcext:value-type="string">
            <text:p>Libraries Unlimited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1610694148" xlink:type="simple">http://ebooks.abc-clio.com/?isbn=9781610694148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10" calcext:value-type="float">
            <text:p>10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Race and Ethnicity: American Indian Studies</text:p>
          </table:table-cell>
          <table:table-cell table:style-name="ce23" office:value-type="string" calcext:value-type="string">
            <text:p>323.1197</text:p>
          </table:table-cell>
          <table:table-cell table:style-name="ce23" office:value-type="string" calcext:value-type="string">
            <text:p>E98.T77</text:p>
          </table:table-cell>
          <table:table-cell table:style-name="ce27" office:value-type="float" office:value="9781440803185" calcext:value-type="float">
            <text:p>9781440803185</text:p>
          </table:table-cell>
          <table:table-cell table:style-name="ce27" office:value-type="float" office:value="9781440803178" calcext:value-type="float">
            <text:p>9781440803178</text:p>
          </table:table-cell>
          <table:table-cell table:style-name="ce29" office:value-type="string" calcext:value-type="string">
            <text:p>Encyclopedia of the American Indian Movement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Johansen, Bruce E.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1440803185" xlink:type="simple">http://ebooks.abc-clio.com/?isbn=9781440803185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11" calcext:value-type="float">
            <text:p>11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Race and Ethnicity: African American Studies</text:p>
          </table:table-cell>
          <table:table-cell table:style-name="ce23" office:value-type="string" calcext:value-type="string">
            <text:p>973.8092</text:p>
          </table:table-cell>
          <table:table-cell table:style-name="ce23" office:value-type="string" calcext:value-type="string">
            <text:p>E449.D75</text:p>
          </table:table-cell>
          <table:table-cell table:style-name="ce27" office:value-type="float" office:value="9780313350375" calcext:value-type="float">
            <text:p>9780313350375</text:p>
          </table:table-cell>
          <table:table-cell table:style-name="ce27" office:value-type="float" office:value="9780313350368" calcext:value-type="float">
            <text:p>9780313350368</text:p>
          </table:table-cell>
          <table:table-cell table:style-name="ce29" office:value-type="string" calcext:value-type="string">
            <text:p>Frederick Douglass: A Biography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Trotman, C. James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1" calcext:value-type="float">
            <text:p>2011</text:p>
          </table:table-cell>
          <table:table-cell table:style-name="ce38" office:value-type="string" calcext:value-type="string">
            <text:p><text:a xlink:href="http://ebooks.abc-clio.com/?isbn=9780313350375" xlink:type="simple">http://ebooks.abc-clio.com/?isbn=9780313350375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12" calcext:value-type="float">
            <text:p>12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Current Events and Issues: Environment</text:p>
          </table:table-cell>
          <table:table-cell table:style-name="ce24" office:value-type="string" calcext:value-type="string">
            <text:p>338.1/9</text:p>
          </table:table-cell>
          <table:table-cell table:style-name="ce24" office:value-type="string" calcext:value-type="string">
            <text:p>HD9000.5</text:p>
          </table:table-cell>
          <table:table-cell table:style-name="ce27" office:value-type="float" office:value="9781440829123" calcext:value-type="float">
            <text:p>9781440829123</text:p>
          </table:table-cell>
          <table:table-cell table:style-name="ce27" office:value-type="float" office:value="9781440829116" calcext:value-type="float">
            <text:p>9781440829116</text:p>
          </table:table-cell>
          <table:table-cell table:style-name="ce29" office:value-type="string" calcext:value-type="string">
            <text:p>Global Food System, The: Issues and Solutions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Schanbacher, William D.</text:p>
          </table:table-cell>
          <table:table-cell table:style-name="ce21" office:value-type="string" calcext:value-type="string">
            <text:p>Praeger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string" calcext:value-type="string">
            <text:p><text:a xlink:href="http://ebooks.abc-clio.com/?isbn=9781440829123" xlink:type="simple">http://ebooks.abc-clio.com/?isbn=9781440829123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13" calcext:value-type="float">
            <text:p>13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Health and Wellness: Fitness, Nutrition, and Healthy Living</text:p>
          </table:table-cell>
          <table:table-cell table:style-name="ce24" office:value-type="string" calcext:value-type="string">
            <text:p>612.3/97</text:p>
          </table:table-cell>
          <table:table-cell table:style-name="ce24" office:value-type="string" calcext:value-type="string">
            <text:p>QP751</text:p>
          </table:table-cell>
          <table:table-cell table:style-name="ce27" office:value-type="float" office:value="9781440828768" calcext:value-type="float">
            <text:p>9781440828768</text:p>
          </table:table-cell>
          <table:table-cell table:style-name="ce27" office:value-type="float" office:value="9781440828751" calcext:value-type="float">
            <text:p>9781440828751</text:p>
          </table:table-cell>
          <table:table-cell table:style-name="ce29" office:value-type="string" calcext:value-type="string">
            <text:p>Healthy Oils: Fact versus Fiction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Goldstein, Myrna Chandler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string" calcext:value-type="string">
            <text:p><text:a xlink:href="http://ebooks.abc-clio.com/?isbn=9781440828768" xlink:type="simple">http://ebooks.abc-clio.com/?isbn=9781440828768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14" calcext:value-type="float">
            <text:p>14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Health and Wellness: Diseases &amp; Conditions</text:p>
          </table:table-cell>
          <table:table-cell table:style-name="ce24" office:value-type="string" calcext:value-type="string">
            <text:p>616.1/2</text:p>
          </table:table-cell>
          <table:table-cell table:style-name="ce24" office:value-type="string" calcext:value-type="string">
            <text:p>RC672</text:p>
          </table:table-cell>
          <table:table-cell table:style-name="ce27" office:value-type="float" office:value="9780313376078" calcext:value-type="float">
            <text:p>9780313376078</text:p>
          </table:table-cell>
          <table:table-cell table:style-name="ce27" office:value-type="float" office:value="9780313376061" calcext:value-type="float">
            <text:p>9780313376061</text:p>
          </table:table-cell>
          <table:table-cell table:style-name="ce29" office:value-type="string" calcext:value-type="string">
            <text:p>Heart Disease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DeSilva, Regis A.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0313376078" xlink:type="simple">http://ebooks.abc-clio.com/?isbn=9780313376078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Race and Ethnicity: African American Studies</text:p>
          </table:table-cell>
          <table:table-cell table:style-name="ce24" office:value-type="string" calcext:value-type="string">
            <text:p>810.9896073</text:p>
          </table:table-cell>
          <table:table-cell table:style-name="ce24" office:value-type="string" calcext:value-type="string">
            <text:p>PS153.N5</text:p>
          </table:table-cell>
          <table:table-cell table:style-name="ce27" office:value-type="float" office:value="9780313352041" calcext:value-type="float">
            <text:p>9780313352041</text:p>
          </table:table-cell>
          <table:table-cell table:style-name="ce27" office:value-type="float" office:value="9780313352034" calcext:value-type="float">
            <text:p>9780313352034</text:p>
          </table:table-cell>
          <table:table-cell table:style-name="ce29" office:value-type="string" calcext:value-type="string">
            <text:p>Icons of African American Literature: The Black Literary World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Page, Yolanda Williams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1" calcext:value-type="float">
            <text:p>2011</text:p>
          </table:table-cell>
          <table:table-cell table:style-name="ce38" office:value-type="string" calcext:value-type="string">
            <text:p><text:a xlink:href="http://ebooks.abc-clio.com/?isbn=9780313352041" xlink:type="simple">http://ebooks.abc-clio.com/?isbn=9780313352041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Library Programs and Services: Curriculum and Instruction Resources for Librarians</text:p>
          </table:table-cell>
          <table:table-cell table:style-name="ce24" office:value-type="string" calcext:value-type="string">
            <text:p>025.5/677</text:p>
          </table:table-cell>
          <table:table-cell table:style-name="ce24" office:value-type="string" calcext:value-type="string">
            <text:p>Z711.25.C65</text:p>
          </table:table-cell>
          <table:table-cell table:style-name="ce27" office:value-type="float" office:value="9781610691291" calcext:value-type="float">
            <text:p>9781610691291</text:p>
          </table:table-cell>
          <table:table-cell table:style-name="ce27" office:value-type="float" office:value="9781610691284" calcext:value-type="float">
            <text:p>9781610691284</text:p>
          </table:table-cell>
          <table:table-cell table:style-name="ce29" office:value-type="string" calcext:value-type="string">
            <text:p>Informed Transitions: Libraries Supporting the High School to College Transition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Burhanna, Kenneth J.</text:p>
          </table:table-cell>
          <table:table-cell table:style-name="ce21" office:value-type="string" calcext:value-type="string">
            <text:p>Libraries Unlimited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1610691291" xlink:type="simple">http://ebooks.abc-clio.com/?isbn=9781610691291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Religion and Mythology: Religion (General)</text:p>
          </table:table-cell>
          <table:table-cell table:style-name="ce24" office:value-type="string" calcext:value-type="string">
            <text:p>297.5/697</text:p>
          </table:table-cell>
          <table:table-cell table:style-name="ce24" office:value-type="string" calcext:value-type="string">
            <text:p>BP190.5.V56</text:p>
          </table:table-cell>
          <table:table-cell table:style-name="ce27" office:value-type="float" office:value="9780313382918" calcext:value-type="float">
            <text:p>9780313382918</text:p>
          </table:table-cell>
          <table:table-cell table:style-name="ce27" office:value-type="float" office:value="9780313382901" calcext:value-type="float">
            <text:p>9780313382901</text:p>
          </table:table-cell>
          <table:table-cell table:style-name="ce29" office:value-type="string" calcext:value-type="string">
            <text:p>Islam Means Peace: Understanding the Muslim Principle of Nonviolence Today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Pal, Amitabh</text:p>
          </table:table-cell>
          <table:table-cell table:style-name="ce21" office:value-type="string" calcext:value-type="string">
            <text:p>Praeger</text:p>
          </table:table-cell>
          <table:table-cell table:style-name="ce34" office:value-type="float" office:value="2011" calcext:value-type="float">
            <text:p>2011</text:p>
          </table:table-cell>
          <table:table-cell table:style-name="ce38" office:value-type="string" calcext:value-type="string">
            <text:p><text:a xlink:href="http://ebooks.abc-clio.com/?isbn=9780313382918" xlink:type="simple">http://ebooks.abc-clio.com/?isbn=9780313382918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Library Programs and Services: Children and YA Programs</text:p>
          </table:table-cell>
          <table:table-cell table:style-name="ce24" office:value-type="string" calcext:value-type="string">
            <text:p>027.62/5</text:p>
          </table:table-cell>
          <table:table-cell table:style-name="ce24" office:value-type="string" calcext:value-type="string">
            <text:p>Z718.3</text:p>
          </table:table-cell>
          <table:table-cell table:style-name="ce27" office:value-type="float" office:value="9781610696623" calcext:value-type="float">
            <text:p>9781610696623</text:p>
          </table:table-cell>
          <table:table-cell table:style-name="ce27" office:value-type="float" office:value="9781610696616" calcext:value-type="float">
            <text:p>9781610696616</text:p>
          </table:table-cell>
          <table:table-cell table:style-name="ce29" office:value-type="string" calcext:value-type="string">
            <text:p>Maker Cookbook, The: Recipes for Children's and 'Tween Library Programs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Wall, Cindy R.</text:p>
          </table:table-cell>
          <table:table-cell table:style-name="ce21" office:value-type="string" calcext:value-type="string">
            <text:p>Libraries Unlimited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string" calcext:value-type="string">
            <text:p><text:a xlink:href="http://ebooks.abc-clio.com/?isbn=9781610696623" xlink:type="simple">http://ebooks.abc-clio.com/?isbn=9781610696623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19" calcext:value-type="float">
            <text:p>19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Race and Ethnicity: Asian American Studies</text:p>
          </table:table-cell>
          <table:table-cell table:style-name="ce24" office:value-type="string" calcext:value-type="string">
            <text:p>720.92</text:p>
          </table:table-cell>
          <table:table-cell table:style-name="ce24" office:value-type="string" calcext:value-type="string">
            <text:p>NA737.L48</text:p>
          </table:table-cell>
          <table:table-cell table:style-name="ce27" office:value-type="float" office:value="9780313378546" calcext:value-type="float">
            <text:p>9780313378546</text:p>
          </table:table-cell>
          <table:table-cell table:style-name="ce27" office:value-type="float" office:value="9780313378539" calcext:value-type="float">
            <text:p>9780313378539</text:p>
          </table:table-cell>
          <table:table-cell table:style-name="ce29" office:value-type="string" calcext:value-type="string">
            <text:p>Maya Lin: A Biography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Langmead, Donald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1" calcext:value-type="float">
            <text:p>2011</text:p>
          </table:table-cell>
          <table:table-cell table:style-name="ce38" office:value-type="string" calcext:value-type="string">
            <text:p><text:a xlink:href="http://ebooks.abc-clio.com/?isbn=9780313378546" xlink:type="simple">http://ebooks.abc-clio.com/?isbn=9780313378546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World History: Medieval Era</text:p>
          </table:table-cell>
          <table:table-cell table:style-name="ce24" office:value-type="string" calcext:value-type="string">
            <text:p>610.938</text:p>
          </table:table-cell>
          <table:table-cell table:style-name="ce24" office:value-type="string" calcext:value-type="string">
            <text:p>R141</text:p>
          </table:table-cell>
          <table:table-cell table:style-name="ce27" office:value-type="float" office:value="9780313038426" calcext:value-type="float">
            <text:p>9780313038426</text:p>
          </table:table-cell>
          <table:table-cell table:style-name="ce27" office:value-type="float" office:value="9780275984854" calcext:value-type="float">
            <text:p>9780275984854</text:p>
          </table:table-cell>
          <table:table-cell table:style-name="ce29" office:value-type="string" calcext:value-type="string">
            <text:p>Medieval Medicine: The Art of Healing, from Head to Toe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Demaitre, Luke</text:p>
          </table:table-cell>
          <table:table-cell table:style-name="ce21" office:value-type="string" calcext:value-type="string">
            <text:p>Praeger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0313038426" xlink:type="simple">http://ebooks.abc-clio.com/?isbn=9780313038426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Military History: Ancient Era</text:p>
          </table:table-cell>
          <table:table-cell table:style-name="ce24" office:value-type="string" calcext:value-type="string">
            <text:p>355.00938</text:p>
          </table:table-cell>
          <table:table-cell table:style-name="ce24" office:value-type="string" calcext:value-type="string">
            <text:p>DF89</text:p>
          </table:table-cell>
          <table:table-cell table:style-name="ce27" office:value-type="float" office:value="9781610690706" calcext:value-type="float">
            <text:p>9781610690706</text:p>
          </table:table-cell>
          <table:table-cell table:style-name="ce27" office:value-type="float" office:value="9781610690690" calcext:value-type="float">
            <text:p>9781610690690</text:p>
          </table:table-cell>
          <table:table-cell table:style-name="ce29" office:value-type="string" calcext:value-type="string">
            <text:p>Greek Warfare: From the Battle of Marathon to the Conquests of Alexander the Great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Brice, Lee L.</text:p>
          </table:table-cell>
          <table:table-cell table:style-name="ce35" office:value-type="string" calcext:value-type="string">
            <text:p>ABC-CLIO</text:p>
          </table:table-cell>
          <table:table-cell table:style-name="ce34" office:value-type="float" office:value="2012" calcext:value-type="float">
            <text:p>2012</text:p>
          </table:table-cell>
          <table:table-cell table:style-name="ce38" office:value-type="string" calcext:value-type="string">
            <text:p><text:a xlink:href="http://ebooks.abc-clio.com/?isbn=9781610690706" xlink:type="simple">http://ebooks.abc-clio.com/?isbn=9781610690706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22" calcext:value-type="float">
            <text:p>22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Race and Ethnicity: Middle Eastern American Studies</text:p>
          </table:table-cell>
          <table:table-cell table:style-name="ce24" office:value-type="string" calcext:value-type="string">
            <text:p>305.6/97</text:p>
          </table:table-cell>
          <table:table-cell table:style-name="ce24" office:value-type="string" calcext:value-type="string">
            <text:p>E184.M88</text:p>
          </table:table-cell>
          <table:table-cell table:style-name="ce27" office:value-type="float" office:value="9780313379635" calcext:value-type="float">
            <text:p>9780313379635</text:p>
          </table:table-cell>
          <table:table-cell table:style-name="ce27" office:value-type="float" office:value="9780313379628" calcext:value-type="float">
            <text:p>9780313379628</text:p>
          </table:table-cell>
          <table:table-cell table:style-name="ce29" office:value-type="string" calcext:value-type="string">
            <text:p>Muslims and American Popular Culture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Omidvar, Iraj ; Richards, Anne</text:p>
          </table:table-cell>
          <table:table-cell table:style-name="ce35" office:value-type="string" calcext:value-type="string">
            <text:p>Praeger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string" calcext:value-type="string">
            <text:p><text:a xlink:href="http://ebooks.abc-clio.com/?isbn=9780313379635" xlink:type="simple">http://ebooks.abc-clio.com/?isbn=9780313379635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23" calcext:value-type="float">
            <text:p>23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Current Events and Issues: Society</text:p>
          </table:table-cell>
          <table:table-cell table:style-name="ce24" office:value-type="string" calcext:value-type="string">
            <text:p>342.7308/58</text:p>
          </table:table-cell>
          <table:table-cell table:style-name="ce24" office:value-type="string" calcext:value-type="string">
            <text:p>KF1263.C65</text:p>
          </table:table-cell>
          <table:table-cell table:style-name="ce27" office:value-type="float" office:value="9781598846508" calcext:value-type="float">
            <text:p>9781598846508</text:p>
          </table:table-cell>
          <table:table-cell table:style-name="ce27" office:value-type="float" office:value="9781598846492" calcext:value-type="float">
            <text:p>9781598846492</text:p>
          </table:table-cell>
          <table:table-cell table:style-name="ce29" office:value-type="string" calcext:value-type="string">
            <text:p>Online Privacy: A Reference Handbook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Gellman, Robert</text:p>
          </table:table-cell>
          <table:table-cell table:style-name="ce21" office:value-type="string" calcext:value-type="string">
            <text:p>ABC-CLIO</text:p>
          </table:table-cell>
          <table:table-cell table:style-name="ce34" office:value-type="float" office:value="2011" calcext:value-type="float">
            <text:p>2011</text:p>
          </table:table-cell>
          <table:table-cell table:style-name="ce38" office:value-type="string" calcext:value-type="string">
            <text:p><text:a xlink:href="http://ebooks.abc-clio.com/?isbn=9781598846508" xlink:type="simple">http://ebooks.abc-clio.com/?isbn=9781598846508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24" calcext:value-type="float">
            <text:p>24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Religion and Mythology: Religion (General)</text:p>
          </table:table-cell>
          <table:table-cell table:style-name="ce24" office:value-type="string" calcext:value-type="string">
            <text:p>282.092</text:p>
          </table:table-cell>
          <table:table-cell table:style-name="ce24" office:value-type="string" calcext:value-type="string">
            <text:p>BX1378.6</text:p>
          </table:table-cell>
          <table:table-cell table:style-name="ce27" office:value-type="float" office:value="9780313351242" calcext:value-type="float">
            <text:p>9780313351242</text:p>
          </table:table-cell>
          <table:table-cell table:style-name="ce27" office:value-type="float" office:value="9780313351235" calcext:value-type="float">
            <text:p>9780313351235</text:p>
          </table:table-cell>
          <table:table-cell table:style-name="ce29" office:value-type="string" calcext:value-type="string">
            <text:p>Pope Benedict XVI: A Biography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Price, Joann F.</text:p>
          </table:table-cell>
          <table:table-cell table:style-name="ce21" office:value-type="string" calcext:value-type="string">
            <text:p>Greenwood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0313351242" xlink:type="simple">http://ebooks.abc-clio.com/?isbn=9780313351242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Psychology: Psychology (General)</text:p>
          </table:table-cell>
          <table:table-cell table:style-name="ce24" office:value-type="string" calcext:value-type="string">
            <text:p>200.1/9</text:p>
          </table:table-cell>
          <table:table-cell table:style-name="ce24" office:value-type="string" calcext:value-type="string">
            <text:p>BL53</text:p>
          </table:table-cell>
          <table:table-cell table:style-name="ce27" office:value-type="float" office:value="9780313398469" calcext:value-type="float">
            <text:p>9780313398469</text:p>
          </table:table-cell>
          <table:table-cell table:style-name="ce27" office:value-type="float" office:value="9780313398452" calcext:value-type="float">
            <text:p>9780313398452</text:p>
          </table:table-cell>
          <table:table-cell table:style-name="ce29" office:value-type="string" calcext:value-type="string">
            <text:p>Religion, Spirituality, and Positive Psychology: Understanding the Psychological Fruits of Faith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Plante, Thomas G.</text:p>
          </table:table-cell>
          <table:table-cell table:style-name="ce21" office:value-type="string" calcext:value-type="string">
            <text:p>Praeger</text:p>
          </table:table-cell>
          <table:table-cell table:style-name="ce34" office:value-type="float" office:value="2012" calcext:value-type="float">
            <text:p>2012</text:p>
          </table:table-cell>
          <table:table-cell table:style-name="ce38" office:value-type="string" calcext:value-type="string">
            <text:p><text:a xlink:href="http://ebooks.abc-clio.com/?isbn=9780313398469" xlink:type="simple">http://ebooks.abc-clio.com/?isbn=9780313398469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Current Events and Issues: Politics &amp; Government</text:p>
          </table:table-cell>
          <table:table-cell table:style-name="ce24" office:value-type="string" calcext:value-type="string">
            <text:p>338.9/26</text:p>
          </table:table-cell>
          <table:table-cell table:style-name="ce24" office:value-type="string" calcext:value-type="string">
            <text:p>Q175.5</text:p>
          </table:table-cell>
          <table:table-cell table:style-name="ce27" office:value-type="float" office:value="9781610693202" calcext:value-type="float">
            <text:p>9781610693202</text:p>
          </table:table-cell>
          <table:table-cell table:style-name="ce27" office:value-type="float" office:value="9781610693196" calcext:value-type="float">
            <text:p>9781610693196</text:p>
          </table:table-cell>
          <table:table-cell table:style-name="ce29" office:value-type="string" calcext:value-type="string">
            <text:p>Science and Political Controversy: A Reference Handbook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Newton, David E.</text:p>
          </table:table-cell>
          <table:table-cell table:style-name="ce21" office:value-type="string" calcext:value-type="string">
            <text:p>ABC-CLIO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string" calcext:value-type="string">
            <text:p><text:a xlink:href="http://ebooks.abc-clio.com/?isbn=9781610693202" xlink:type="simple">http://ebooks.abc-clio.com/?isbn=9781610693202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Health and Wellness: Love, Sex, and Sexuality</text:p>
          </table:table-cell>
          <table:table-cell table:style-name="ce24" office:value-type="string" calcext:value-type="string">
            <text:p>616.85/8</text:p>
          </table:table-cell>
          <table:table-cell table:style-name="ce24" office:value-type="string" calcext:value-type="string">
            <text:p>RC564</text:p>
          </table:table-cell>
          <table:table-cell table:style-name="ce27" office:value-type="float" office:value="9780313396366" calcext:value-type="float">
            <text:p>9780313396366</text:p>
          </table:table-cell>
          <table:table-cell table:style-name="ce27" office:value-type="float" office:value="9780313396359" calcext:value-type="float">
            <text:p>9780313396359</text:p>
          </table:table-cell>
          <table:table-cell table:style-name="ce29" office:value-type="string" calcext:value-type="string">
            <text:p>Sexuality and Addiction: Making Connections, Enhancing Recovery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James, Raven L.</text:p>
          </table:table-cell>
          <table:table-cell table:style-name="ce21" office:value-type="string" calcext:value-type="string">
            <text:p>Praeger</text:p>
          </table:table-cell>
          <table:table-cell table:style-name="ce34" office:value-type="float" office:value="2012" calcext:value-type="float">
            <text:p>2012</text:p>
          </table:table-cell>
          <table:table-cell table:style-name="ce38" office:value-type="string" calcext:value-type="string">
            <text:p><text:a xlink:href="http://ebooks.abc-clio.com/?isbn=9780313396366" xlink:type="simple">http://ebooks.abc-clio.com/?isbn=9780313396366</text:a></text:p>
          </table:table-cell>
          <table:table-cell table:number-columns-repeated="1010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Current Events and Issues: Science &amp; Technology</text:p>
          </table:table-cell>
          <table:table-cell table:style-name="ce24" office:value-type="string" calcext:value-type="string">
            <text:p>179/.4</text:p>
          </table:table-cell>
          <table:table-cell table:style-name="ce24" office:value-type="string" calcext:value-type="string">
            <text:p>HV4915</text:p>
          </table:table-cell>
          <table:table-cell table:style-name="ce27" office:value-type="float" office:value="9781610693189" calcext:value-type="float">
            <text:p>9781610693189</text:p>
          </table:table-cell>
          <table:table-cell table:style-name="ce27" office:value-type="float" office:value="9781610693172" calcext:value-type="float">
            <text:p>9781610693172</text:p>
          </table:table-cell>
          <table:table-cell table:style-name="ce29" office:value-type="string" calcext:value-type="string">
            <text:p>The Animal Experimentation Debate: A Reference Handbook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Newton, David E.</text:p>
          </table:table-cell>
          <table:table-cell table:style-name="ce21" office:value-type="string" calcext:value-type="string">
            <text:p>ABC-CLIO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string" calcext:value-type="string">
            <text:p><text:a xlink:href="http://ebooks.abc-clio.com/?isbn=9781610693189" xlink:type="simple">http://ebooks.abc-clio.com/?isbn=9781610693189</text:a></text:p>
          </table:table-cell>
          <table:table-cell table:number-columns-repeated="1010"/>
        </table:table-row>
        <table:table-row table:style-name="ro5">
          <table:table-cell table:style-name="ce18" office:value-type="float" office:value="29" calcext:value-type="float">
            <text:p>29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Religion and Mythology: Comparative Religion</text:p>
          </table:table-cell>
          <table:table-cell table:style-name="ce24" office:value-type="string" calcext:value-type="string">
            <text:p>200.82/091724</text:p>
          </table:table-cell>
          <table:table-cell table:style-name="ce24" office:value-type="string" calcext:value-type="string">
            <text:p>BL458</text:p>
          </table:table-cell>
          <table:table-cell table:style-name="ce27" office:value-type="float" office:value="9780313082733" calcext:value-type="float">
            <text:p>9780313082733</text:p>
          </table:table-cell>
          <table:table-cell table:style-name="ce27" office:value-type="float" office:value="9780275991579" calcext:value-type="float">
            <text:p>9780275991579</text:p>
          </table:table-cell>
          <table:table-cell table:style-name="ce29" office:value-type="string" calcext:value-type="string">
            <text:p>Women and Indigenous Religions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Marcos, Sylvia</text:p>
          </table:table-cell>
          <table:table-cell table:style-name="ce21" office:value-type="string" calcext:value-type="string">
            <text:p>Praeger</text:p>
          </table:table-cell>
          <table:table-cell table:style-name="ce34" office:value-type="float" office:value="2010" calcext:value-type="float">
            <text:p>2010</text:p>
          </table:table-cell>
          <table:table-cell table:style-name="ce38" office:value-type="string" calcext:value-type="string">
            <text:p><text:a xlink:href="http://ebooks.abc-clio.com/?isbn=9780313082733" xlink:type="simple">http://ebooks.abc-clio.com/?isbn=9780313082733</text:a></text:p>
          </table:table-cell>
          <table:table-cell table:number-columns-repeated="1010"/>
        </table:table-row>
        <table:table-row table:style-name="ro5">
          <table:table-cell table:number-columns-repeated="7"/>
          <table:table-cell table:style-name="ce30" office:value-type="string" calcext:value-type="string">
            <text:p>總冊數</text:p>
          </table:table-cell>
          <table:table-cell table:style-name="ce33" table:formula="of:=SUM([.I2:.I30])" office:value-type="float" office:value="30" calcext:value-type="float">
            <text:p>30</text:p>
          </table:table-cell>
          <table:table-cell table:number-columns-repeated="1015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1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續增29筆30冊" style:display-name="PageStyle_續增29筆30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c_5f_clio_20_2015_20__28_76筆93冊_29_" style:display-name="PageStyle_abc_clio 2015 (76筆93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1-29T02:18:44</meta:creation-date>
    <dc:date>2016-05-18T04:10:45</dc:date>
    <meta:generator>LibreOffice/5.0.6.3$Windows_x86 LibreOffice_project/490fc03b25318460cfc54456516ea2519c11d1aa</meta:generator>
    <meta:document-statistic meta:table-count="3" meta:cell-count="13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