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17.71mm"/>
    </style:style>
    <style:style style:name="co5" style:family="table-column">
      <style:table-column-properties fo:break-before="auto" style:column-width="18.38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02.32mm"/>
    </style:style>
    <style:style style:name="co8" style:family="table-column">
      <style:table-column-properties fo:break-before="auto" style:column-width="9.97mm"/>
    </style:style>
    <style:style style:name="co9" style:family="table-column">
      <style:table-column-properties fo:break-before="auto" style:column-width="5.98mm"/>
    </style:style>
    <style:style style:name="co10" style:family="table-column">
      <style:table-column-properties fo:break-before="auto" style:column-width="35.44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6.86mm"/>
    </style:style>
    <style:style style:name="co13" style:family="table-column">
      <style:table-column-properties fo:break-before="auto" style:column-width="41.19mm"/>
    </style:style>
    <style:style style:name="co14" style:family="table-column">
      <style:table-column-properties fo:break-before="auto" style:column-width="10.18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15.5mm"/>
    </style:style>
    <style:style style:name="co17" style:family="table-column">
      <style:table-column-properties fo:break-before="auto" style:column-width="27.23mm"/>
    </style:style>
    <style:style style:name="co18" style:family="table-column">
      <style:table-column-properties fo:break-before="auto" style:column-width="88.81mm"/>
    </style:style>
    <style:style style:name="co19" style:family="table-column">
      <style:table-column-properties fo:break-before="auto" style:column-width="10.64mm"/>
    </style:style>
    <style:style style:name="co20" style:family="table-column">
      <style:table-column-properties fo:break-before="auto" style:column-width="14.39mm"/>
    </style:style>
    <style:style style:name="co21" style:family="table-column">
      <style:table-column-properties fo:break-before="auto" style:column-width="53.59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19.4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ABC-CLIO_20_156種_20_213冊">
      <style:table-properties table:display="true" style:writing-mode="lr-tb"/>
    </style:style>
    <style:style style:name="ta2" style:family="table" style:master-page-name="PageStyle_5f_增購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一般_20_3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 style:data-style-name="N15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3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99cc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ABC-CLIO 156種 213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3"/>
        <table:table-column table:style-name="co7" table:default-cell-style-name="ce16"/>
        <table:table-column table:style-name="co8" table:default-cell-style-name="ce3"/>
        <table:table-column table:style-name="co9" table:default-cell-style-name="ce3"/>
        <table:table-column table:style-name="co10" table:default-cell-style-name="ce6"/>
        <table:table-column table:style-name="co11" table:default-cell-style-name="ce6"/>
        <table:table-column table:style-name="co12" table:default-cell-style-name="ce3"/>
        <table:table-column table:style-name="co13" table:default-cell-style-name="ce6"/>
        <table:table-column table:style-name="co2" table:number-columns-repeated="24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7" office:value-type="string" calcext:value-type="string">
            <text:p>杜威十進分類號</text:p>
          </table:table-cell>
          <table:table-cell table:style-name="ce7" office:value-type="string" calcext:value-type="string">
            <text:p>國會分類號</text:p>
          </table:table-cell>
          <table:table-cell table:style-name="ce11" office:value-type="string" calcext:value-type="string">
            <text:p>電子書13碼ISBN</text:p>
          </table:table-cell>
          <table:table-cell table:style-name="ce11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冊數</text:p>
          </table:table-cell>
          <table:table-cell table:style-name="ce19" office:value-type="string" calcext:value-type="string">
            <text:p>連結</text:p>
          </table:table-cell>
          <table:table-cell table:style-name="ce21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merican History: American History (General)</text:p>
          </table:table-cell>
          <table:table-cell table:style-name="ce8" office:value-type="string" calcext:value-type="string">
            <text:p>920.073</text:p>
          </table:table-cell>
          <table:table-cell table:style-name="ce8" office:value-type="string" calcext:value-type="string">
            <text:p>CT220</text:p>
          </table:table-cell>
          <table:table-cell table:style-name="ce12" office:value-type="string" calcext:value-type="string">
            <text:p>9781610690867</text:p>
          </table:table-cell>
          <table:table-cell table:style-name="ce12" office:value-type="string" calcext:value-type="string">
            <text:p>9781610690850</text:p>
          </table:table-cell>
          <table:table-cell table:style-name="ce14" office:value-type="string" calcext:value-type="string">
            <text:p>100 People Who Changed 20th-Century America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ross, Mary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HYPERLINK(&quot;http://ebooks.abc-clio.com/?isbn=9781610690867&quot;)" office:value-type="string" office:string-value="http://ebooks.abc-clio.com/?isbn=9781610690867" calcext:value-type="string">
            <text:p>http://ebooks.abc-clio.com/?isbn=9781610690867</text:p>
          </table:table-cell>
          <table:table-cell table:number-columns-repeated="101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logy: Psychology (General)</text:p>
          </table:table-cell>
          <table:table-cell table:style-name="ce8" office:value-type="string" calcext:value-type="string">
            <text:p>158</text:p>
          </table:table-cell>
          <table:table-cell table:style-name="ce8" office:value-type="string" calcext:value-type="string">
            <text:p>BF575.H27</text:p>
          </table:table-cell>
          <table:table-cell table:style-name="ce12" office:value-type="string" calcext:value-type="string">
            <text:p>9781440803635</text:p>
          </table:table-cell>
          <table:table-cell table:style-name="ce12" office:value-type="string" calcext:value-type="string">
            <text:p>9781440803628</text:p>
          </table:table-cell>
          <table:table-cell table:style-name="ce14" office:value-type="string" calcext:value-type="string">
            <text:p>100 Years of Happiness: Insights and Findings from the Experts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arlin, Nathan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03635&quot;)" office:value-type="string" office:string-value="http://ebooks.abc-clio.com/?isbn=9781440803635" calcext:value-type="string">
            <text:p>http://ebooks.abc-clio.com/?isbn=9781440803635</text:p>
          </table:table-cell>
          <table:table-cell table:number-columns-repeated="10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Information Literacy, Inquiry, and Student Research</text:p>
          </table:table-cell>
          <table:table-cell table:style-name="ce8" office:value-type="string" calcext:value-type="string">
            <text:p>373.1/3044</text:p>
          </table:table-cell>
          <table:table-cell table:style-name="ce8" office:value-type="string" calcext:value-type="string">
            <text:p>LB1047.3</text:p>
          </table:table-cell>
          <table:table-cell table:style-name="ce12" office:value-type="string" calcext:value-type="string">
            <text:p>9781610692885</text:p>
          </table:table-cell>
          <table:table-cell table:style-name="ce12" office:value-type="string" calcext:value-type="string">
            <text:p>9781610692878</text:p>
          </table:table-cell>
          <table:table-cell table:style-name="ce14" office:value-type="string" calcext:value-type="string">
            <text:p>A Guided Inquiry Approach to High School Research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chmidt, Randell K.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2885&quot;)" office:value-type="string" office:string-value="http://ebooks.abc-clio.com/?isbn=9781610692885" calcext:value-type="string">
            <text:p>http://ebooks.abc-clio.com/?isbn=9781610692885</text:p>
          </table:table-cell>
          <table:table-cell table:number-columns-repeated="101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eligion and Mythology: Religion (General)</text:p>
          </table:table-cell>
          <table:table-cell table:style-name="ce8" office:value-type="string" calcext:value-type="string">
            <text:p>277.3</text:p>
          </table:table-cell>
          <table:table-cell table:style-name="ce8" office:value-type="string" calcext:value-type="string">
            <text:p>BR515</text:p>
          </table:table-cell>
          <table:table-cell table:style-name="ce12" office:value-type="string" calcext:value-type="string">
            <text:p>9780313393860</text:p>
          </table:table-cell>
          <table:table-cell table:style-name="ce12" office:value-type="string" calcext:value-type="string">
            <text:p>9780313393853</text:p>
          </table:table-cell>
          <table:table-cell table:style-name="ce14" office:value-type="string" calcext:value-type="string">
            <text:p>A Nation with the Soul of a Church: How Christian Proclamation Has Shaped American History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Edwards, O.C. Jr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93860&quot;)" office:value-type="string" office:string-value="http://ebooks.abc-clio.com/?isbn=9780313393860" calcext:value-type="string">
            <text:p>http://ebooks.abc-clio.com/?isbn=9780313393860</text:p>
          </table:table-cell>
          <table:table-cell table:number-columns-repeated="101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eligion and Mythology: Religion and Science</text:p>
          </table:table-cell>
          <table:table-cell table:style-name="ce8" office:value-type="string" calcext:value-type="string">
            <text:p>204/.2</text:p>
          </table:table-cell>
          <table:table-cell table:style-name="ce8" office:value-type="string" calcext:value-type="string">
            <text:p>BL51</text:p>
          </table:table-cell>
          <table:table-cell table:style-name="ce12" office:value-type="string" calcext:value-type="string">
            <text:p>9781440802850</text:p>
          </table:table-cell>
          <table:table-cell table:style-name="ce12" office:value-type="string" calcext:value-type="string">
            <text:p>9781440802843</text:p>
          </table:table-cell>
          <table:table-cell table:style-name="ce14" office:value-type="string" calcext:value-type="string">
            <text:p>A New Biology of Religion: Spiritual Practice and the Life of the Body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teinberg, Michael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02850&quot;)" office:value-type="string" office:string-value="http://ebooks.abc-clio.com/?isbn=9781440802850" calcext:value-type="string">
            <text:p>http://ebooks.abc-clio.com/?isbn=9781440802850</text:p>
          </table:table-cell>
          <table:table-cell table:number-columns-repeated="101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logy: Abnormal Psychology</text:p>
          </table:table-cell>
          <table:table-cell table:style-name="ce8" office:value-type="string" calcext:value-type="string">
            <text:p>616.89</text:p>
          </table:table-cell>
          <table:table-cell table:style-name="ce8" office:value-type="string" calcext:value-type="string">
            <text:p>RC438</text:p>
          </table:table-cell>
          <table:table-cell table:style-name="ce12" office:value-type="string" calcext:value-type="string">
            <text:p>9780313398377</text:p>
          </table:table-cell>
          <table:table-cell table:style-name="ce12" office:value-type="string" calcext:value-type="string">
            <text:p>9780313398360</text:p>
          </table:table-cell>
          <table:table-cell table:style-name="ce14" office:value-type="string" calcext:value-type="string">
            <text:p>Abnormal Psychology across the Age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Plante, Thomas G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3" calcext:value-type="float">
            <text:p>3</text:p>
          </table:table-cell>
          <table:table-cell table:style-name="ce20" table:formula="of:=HYPERLINK(&quot;http://ebooks.abc-clio.com/?isbn=9780313398377&quot;)" office:value-type="string" office:string-value="http://ebooks.abc-clio.com/?isbn=9780313398377" calcext:value-type="string">
            <text:p>http://ebooks.abc-clio.com/?isbn=9780313398377</text:p>
          </table:table-cell>
          <table:table-cell table:number-columns-repeated="101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Sports, Recreation, &amp; Leisure</text:p>
          </table:table-cell>
          <table:table-cell table:style-name="ce8" office:value-type="string" calcext:value-type="string">
            <text:p>796.0973</text:p>
          </table:table-cell>
          <table:table-cell table:style-name="ce8" office:value-type="string" calcext:value-type="string">
            <text:p>GV583</text:p>
          </table:table-cell>
          <table:table-cell table:style-name="ce12" office:value-type="string" calcext:value-type="string">
            <text:p>9780313397530</text:p>
          </table:table-cell>
          <table:table-cell table:style-name="ce12" office:value-type="string" calcext:value-type="string">
            <text:p>9780313397523</text:p>
          </table:table-cell>
          <table:table-cell table:style-name="ce14" office:value-type="string" calcext:value-type="string">
            <text:p>American Sports: A History of Icons, Idols, and Idea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Nelson, Murry R.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4" calcext:value-type="float">
            <text:p>4</text:p>
          </table:table-cell>
          <table:table-cell table:style-name="ce20" table:formula="of:=HYPERLINK(&quot;http://ebooks.abc-clio.com/?isbn=9780313397530&quot;)" office:value-type="string" office:string-value="http://ebooks.abc-clio.com/?isbn=9780313397530" calcext:value-type="string">
            <text:p>http://ebooks.abc-clio.com/?isbn=9780313397530</text:p>
          </table:table-cell>
          <table:table-cell table:number-columns-repeated="101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merican History: 1946-1989 - Cold War and Cultural Conflict</text:p>
          </table:table-cell>
          <table:table-cell table:style-name="ce8" office:value-type="string" calcext:value-type="string">
            <text:p>973.91</text:p>
          </table:table-cell>
          <table:table-cell table:style-name="ce8" office:value-type="string" calcext:value-type="string">
            <text:p>E743.5</text:p>
          </table:table-cell>
          <table:table-cell table:style-name="ce12" office:value-type="string" calcext:value-type="string">
            <text:p>9781440800481</text:p>
          </table:table-cell>
          <table:table-cell table:style-name="ce12" office:value-type="string" calcext:value-type="string">
            <text:p>9781440800474</text:p>
          </table:table-cell>
          <table:table-cell table:style-name="ce14" office:value-type="string" calcext:value-type="string">
            <text:p>Anti-Communism in Twentieth-Century America: A Critical History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eplair, Larry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00481&quot;)" office:value-type="string" office:string-value="http://ebooks.abc-clio.com/?isbn=9781440800481" calcext:value-type="string">
            <text:p>http://ebooks.abc-clio.com/?isbn=9781440800481</text:p>
          </table:table-cell>
          <table:table-cell table:number-columns-repeated="101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eligion and Mythology: Comparative Religion</text:p>
          </table:table-cell>
          <table:table-cell table:style-name="ce8" office:value-type="string" calcext:value-type="string">
            <text:p>200</text:p>
          </table:table-cell>
          <table:table-cell table:style-name="ce8" office:value-type="string" calcext:value-type="string">
            <text:p>BL80.3</text:p>
          </table:table-cell>
          <table:table-cell table:style-name="ce12" office:value-type="string" calcext:value-type="string">
            <text:p>9780313378973</text:p>
          </table:table-cell>
          <table:table-cell table:style-name="ce12" office:value-type="string" calcext:value-type="string">
            <text:p>9780313378966</text:p>
          </table:table-cell>
          <table:table-cell table:style-name="ce14" office:value-type="string" calcext:value-type="string">
            <text:p>Asian Perspectives on the World's Religions after September 11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harma, Arvind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78973&quot;)" office:value-type="string" office:string-value="http://ebooks.abc-clio.com/?isbn=9780313378973" calcext:value-type="string">
            <text:p>http://ebooks.abc-clio.com/?isbn=9780313378973</text:p>
          </table:table-cell>
          <table:table-cell table:number-columns-repeated="101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Studies: International/Transnational Security</text:p>
          </table:table-cell>
          <table:table-cell table:style-name="ce8" office:value-type="string" calcext:value-type="string">
            <text:p>327.1/745</text:p>
          </table:table-cell>
          <table:table-cell table:style-name="ce8" office:value-type="string" calcext:value-type="string">
            <text:p>JZ5675</text:p>
          </table:table-cell>
          <table:table-cell table:style-name="ce12" office:value-type="string" calcext:value-type="string">
            <text:p>9780313365393</text:p>
          </table:table-cell>
          <table:table-cell table:style-name="ce12" office:value-type="string" calcext:value-type="string">
            <text:p>9780313365386</text:p>
          </table:table-cell>
          <table:table-cell table:style-name="ce14" office:value-type="string" calcext:value-type="string">
            <text:p>Banning Weapons of Mass Destruction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attis, Frederick N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65393&quot;)" office:value-type="string" office:string-value="http://ebooks.abc-clio.com/?isbn=9780313365393" calcext:value-type="string">
            <text:p>http://ebooks.abc-clio.com/?isbn=9780313365393</text:p>
          </table:table-cell>
          <table:table-cell table:number-columns-repeated="101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Sports, Recreation, &amp; Leisure</text:p>
          </table:table-cell>
          <table:table-cell table:style-name="ce8" office:value-type="string" calcext:value-type="string">
            <text:p>796.04/6</text:p>
          </table:table-cell>
          <table:table-cell table:style-name="ce8" office:value-type="string" calcext:value-type="string">
            <text:p>GV749.7</text:p>
          </table:table-cell>
          <table:table-cell table:style-name="ce12" office:value-type="string" calcext:value-type="string">
            <text:p>9780313383984</text:p>
          </table:table-cell>
          <table:table-cell table:style-name="ce12" office:value-type="string" calcext:value-type="string">
            <text:p>9780313383977</text:p>
          </table:table-cell>
          <table:table-cell table:style-name="ce14" office:value-type="string" calcext:value-type="string">
            <text:p>BASE Jumping: The Ultimate Guide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aurendeau, Jason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83984&quot;)" office:value-type="string" office:string-value="http://ebooks.abc-clio.com/?isbn=9780313383984" calcext:value-type="string">
            <text:p>http://ebooks.abc-clio.com/?isbn=9780313383984</text:p>
          </table:table-cell>
          <table:table-cell table:number-columns-repeated="101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Sports, Recreation, &amp; Leisure</text:p>
          </table:table-cell>
          <table:table-cell table:style-name="ce8" office:value-type="string" calcext:value-type="string">
            <text:p>796.83092/2</text:p>
          </table:table-cell>
          <table:table-cell table:style-name="ce8" office:value-type="string" calcext:value-type="string">
            <text:p>GV1132.D4</text:p>
          </table:table-cell>
          <table:table-cell table:style-name="ce12" office:value-type="string" calcext:value-type="string">
            <text:p>9780313382451</text:p>
          </table:table-cell>
          <table:table-cell table:style-name="ce12" office:value-type="string" calcext:value-type="string">
            <text:p>9780313382444</text:p>
          </table:table-cell>
          <table:table-cell table:style-name="ce14" office:value-type="string" calcext:value-type="string">
            <text:p>Battle of the Century, The: Dempsey, Carpentier, and the Birth of Modern Promotion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Waltzer, Jim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82451&quot;)" office:value-type="string" office:string-value="http://ebooks.abc-clio.com/?isbn=9780313382451" calcext:value-type="string">
            <text:p>http://ebooks.abc-clio.com/?isbn=9780313382451</text:p>
          </table:table-cell>
          <table:table-cell table:number-columns-repeated="101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Adult Services and Programs</text:p>
          </table:table-cell>
          <table:table-cell table:style-name="ce8" office:value-type="string" calcext:value-type="string">
            <text:p>025.5/2</text:p>
          </table:table-cell>
          <table:table-cell table:style-name="ce8" office:value-type="string" calcext:value-type="string">
            <text:p>Z711.92.U53</text:p>
          </table:table-cell>
          <table:table-cell table:style-name="ce12" office:value-type="string" calcext:value-type="string">
            <text:p>9781610691536</text:p>
          </table:table-cell>
          <table:table-cell table:style-name="ce12" office:value-type="string" calcext:value-type="string">
            <text:p>9781610691529</text:p>
          </table:table-cell>
          <table:table-cell table:style-name="ce14" office:value-type="string" calcext:value-type="string">
            <text:p>Blueprint for a Job Center at Your Library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ao, Bernice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1536&quot;)" office:value-type="string" office:string-value="http://ebooks.abc-clio.com/?isbn=9781610691536" calcext:value-type="string">
            <text:p>http://ebooks.abc-clio.com/?isbn=9781610691536</text:p>
          </table:table-cell>
          <table:table-cell table:number-columns-repeated="101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ountries and Regions</text:p>
          </table:table-cell>
          <table:table-cell table:style-name="ce8" office:value-type="string" calcext:value-type="string">
            <text:p>981</text:p>
          </table:table-cell>
          <table:table-cell table:style-name="ce8" office:value-type="string" calcext:value-type="string">
            <text:p>F2504</text:p>
          </table:table-cell>
          <table:table-cell table:style-name="ce12" office:value-type="string" calcext:value-type="string">
            <text:p>9780313346736</text:p>
          </table:table-cell>
          <table:table-cell table:style-name="ce12" office:value-type="string" calcext:value-type="string">
            <text:p>9780313346729</text:p>
          </table:table-cell>
          <table:table-cell table:style-name="ce14" office:value-type="string" calcext:value-type="string">
            <text:p>Brazil Today: An Encyclopedia of Life in the Republic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rocitti, John J.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HYPERLINK(&quot;http://ebooks.abc-clio.com/?isbn=9780313346736&quot;)" office:value-type="string" office:string-value="http://ebooks.abc-clio.com/?isbn=9780313346736" calcext:value-type="string">
            <text:p>http://ebooks.abc-clio.com/?isbn=9780313346736</text:p>
          </table:table-cell>
          <table:table-cell table:number-columns-repeated="101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logy: Child &amp; Teen Psychology</text:p>
          </table:table-cell>
          <table:table-cell table:style-name="ce8" office:value-type="string" calcext:value-type="string">
            <text:p>302.34/3</text:p>
          </table:table-cell>
          <table:table-cell table:style-name="ce8" office:value-type="string" calcext:value-type="string">
            <text:p>BF637.B85</text:p>
          </table:table-cell>
          <table:table-cell table:style-name="ce12" office:value-type="string" calcext:value-type="string">
            <text:p>9781440800283</text:p>
          </table:table-cell>
          <table:table-cell table:style-name="ce12" office:value-type="string" calcext:value-type="string">
            <text:p>9781440800276</text:p>
          </table:table-cell>
          <table:table-cell table:style-name="ce14" office:value-type="string" calcext:value-type="string">
            <text:p>Bullying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uykendall, Sally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00283&quot;)" office:value-type="string" office:string-value="http://ebooks.abc-clio.com/?isbn=9781440800283" calcext:value-type="string">
            <text:p>http://ebooks.abc-clio.com/?isbn=9781440800283</text:p>
          </table:table-cell>
          <table:table-cell table:number-columns-repeated="101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: History</text:p>
          </table:table-cell>
          <table:table-cell table:style-name="ce8" office:value-type="string" calcext:value-type="string">
            <text:p>364.16/80973</text:p>
          </table:table-cell>
          <table:table-cell table:style-name="ce8" office:value-type="string" calcext:value-type="string">
            <text:p>HV6769</text:p>
          </table:table-cell>
          <table:table-cell table:style-name="ce12" office:value-type="string" calcext:value-type="string">
            <text:p>9781440800689</text:p>
          </table:table-cell>
          <table:table-cell table:style-name="ce12" office:value-type="string" calcext:value-type="string">
            <text:p>9781440800672</text:p>
          </table:table-cell>
          <table:table-cell table:style-name="ce14" office:value-type="string" calcext:value-type="string">
            <text:p>Business Scandals, Corruption, and Reform: An Encyclopedia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Giroux, Gary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HYPERLINK(&quot;http://ebooks.abc-clio.com/?isbn=9781440800689&quot;)" office:value-type="string" office:string-value="http://ebooks.abc-clio.com/?isbn=9781440800689" calcext:value-type="string">
            <text:p>http://ebooks.abc-clio.com/?isbn=9781440800689</text:p>
          </table:table-cell>
          <table:table-cell table:number-columns-repeated="101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Geography and World Cultures (General)</text:p>
          </table:table-cell>
          <table:table-cell table:style-name="ce8" office:value-type="string" calcext:value-type="string">
            <text:p>909/.09732</text:p>
          </table:table-cell>
          <table:table-cell table:style-name="ce8" office:value-type="string" calcext:value-type="string">
            <text:p>G140</text:p>
          </table:table-cell>
          <table:table-cell table:style-name="ce12" office:value-type="string" calcext:value-type="string">
            <text:p>9781610692489</text:p>
          </table:table-cell>
          <table:table-cell table:style-name="ce12" office:value-type="string" calcext:value-type="string">
            <text:p>9781610692472</text:p>
          </table:table-cell>
          <table:table-cell table:style-name="ce14" office:value-type="string" calcext:value-type="string">
            <text:p>Capital Cities around the World: An Encyclopedia of Geography, History, and Culture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ybriwsky, Roman Adrian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2489&quot;)" office:value-type="string" office:string-value="http://ebooks.abc-clio.com/?isbn=9781610692489" calcext:value-type="string">
            <text:p>http://ebooks.abc-clio.com/?isbn=9781610692489</text:p>
          </table:table-cell>
          <table:table-cell table:number-columns-repeated="101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Music &amp; Performing Arts</text:p>
          </table:table-cell>
          <table:table-cell table:style-name="ce8" office:value-type="string" calcext:value-type="string">
            <text:p>787.87/164092</text:p>
          </table:table-cell>
          <table:table-cell table:style-name="ce8" office:value-type="string" calcext:value-type="string">
            <text:p>ML419.S22</text:p>
          </table:table-cell>
          <table:table-cell table:style-name="ce12" office:value-type="string" calcext:value-type="string">
            <text:p>9780313354212</text:p>
          </table:table-cell>
          <table:table-cell table:style-name="ce12" office:value-type="string" calcext:value-type="string">
            <text:p>9780313354205</text:p>
          </table:table-cell>
          <table:table-cell table:style-name="ce14" office:value-type="string" calcext:value-type="string">
            <text:p>Carlos Santana: A Biography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Weinstein, Norman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54212&quot;)" office:value-type="string" office:string-value="http://ebooks.abc-clio.com/?isbn=9780313354212" calcext:value-type="string">
            <text:p>http://ebooks.abc-clio.com/?isbn=9780313354212</text:p>
          </table:table-cell>
          <table:table-cell table:number-columns-repeated="101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Music &amp; Performing Arts</text:p>
          </table:table-cell>
          <table:table-cell table:style-name="ce8" office:value-type="string" calcext:value-type="string">
            <text:p>782.421642092</text:p>
          </table:table-cell>
          <table:table-cell table:style-name="ce8" office:value-type="string" calcext:value-type="string">
            <text:p>ML420.U53</text:p>
          </table:table-cell>
          <table:table-cell table:style-name="ce12" office:value-type="string" calcext:value-type="string">
            <text:p>9780313378522</text:p>
          </table:table-cell>
          <table:table-cell table:style-name="ce12" office:value-type="string" calcext:value-type="string">
            <text:p>9780313378515</text:p>
          </table:table-cell>
          <table:table-cell table:style-name="ce14" office:value-type="string" calcext:value-type="string">
            <text:p>Carrie Underwood: A Biography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ackett, Vernell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78522&quot;)" office:value-type="string" office:string-value="http://ebooks.abc-clio.com/?isbn=9780313378522" calcext:value-type="string">
            <text:p>http://ebooks.abc-clio.com/?isbn=9780313378522</text:p>
          </table:table-cell>
          <table:table-cell table:number-columns-repeated="101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Folklore</text:p>
          </table:table-cell>
          <table:table-cell table:style-name="ce8" office:value-type="string" calcext:value-type="string">
            <text:p>305.86/8073</text:p>
          </table:table-cell>
          <table:table-cell table:style-name="ce8" office:value-type="string" calcext:value-type="string">
            <text:p>E184.S75</text:p>
          </table:table-cell>
          <table:table-cell table:style-name="ce12" office:value-type="string" calcext:value-type="string">
            <text:p>9780313343407</text:p>
          </table:table-cell>
          <table:table-cell table:style-name="ce12" office:value-type="string" calcext:value-type="string">
            <text:p>9780313343391</text:p>
          </table:table-cell>
          <table:table-cell table:style-name="ce14" office:value-type="string" calcext:value-type="string">
            <text:p>Celebrating Latino Folklore: An Encyclopedia of Cultural Traditions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errera-Sobek, María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3" calcext:value-type="float">
            <text:p>3</text:p>
          </table:table-cell>
          <table:table-cell table:style-name="ce20" table:formula="of:=HYPERLINK(&quot;http://ebooks.abc-clio.com/?isbn=9780313343407&quot;)" office:value-type="string" office:string-value="http://ebooks.abc-clio.com/?isbn=9780313343407" calcext:value-type="string">
            <text:p>http://ebooks.abc-clio.com/?isbn=9780313343407</text:p>
          </table:table-cell>
          <table:table-cell table:number-columns-repeated="101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ace and Ethnicity: African American Studies</text:p>
          </table:table-cell>
          <table:table-cell table:style-name="ce8" office:value-type="string" calcext:value-type="string">
            <text:p>323.1196/073</text:p>
          </table:table-cell>
          <table:table-cell table:style-name="ce8" office:value-type="string" calcext:value-type="string">
            <text:p>E185.61</text:p>
          </table:table-cell>
          <table:table-cell table:style-name="ce12" office:value-type="string" calcext:value-type="string">
            <text:p>9781440804274</text:p>
          </table:table-cell>
          <table:table-cell table:style-name="ce12" office:value-type="string" calcext:value-type="string">
            <text:p>9781440804267</text:p>
          </table:table-cell>
          <table:table-cell table:style-name="ce14" office:value-type="string" calcext:value-type="string">
            <text:p>Civil Rights Movement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Wilson, Jamie J.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04274&quot;)" office:value-type="string" office:string-value="http://ebooks.abc-clio.com/?isbn=9781440804274" calcext:value-type="string">
            <text:p>http://ebooks.abc-clio.com/?isbn=9781440804274</text:p>
          </table:table-cell>
          <table:table-cell table:number-columns-repeated="101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rrent Events and Issues: Environment</text:p>
          </table:table-cell>
          <table:table-cell table:style-name="ce8" office:value-type="string" calcext:value-type="string">
            <text:p>363.738/7403</text:p>
          </table:table-cell>
          <table:table-cell table:style-name="ce8" office:value-type="string" calcext:value-type="string">
            <text:p>QC903</text:p>
          </table:table-cell>
          <table:table-cell table:style-name="ce12" office:value-type="string" calcext:value-type="string">
            <text:p>9781598847628</text:p>
          </table:table-cell>
          <table:table-cell table:style-name="ce12" office:value-type="string" calcext:value-type="string">
            <text:p>9781598847611</text:p>
          </table:table-cell>
          <table:table-cell table:style-name="ce14" office:value-type="string" calcext:value-type="string">
            <text:p>Climate Change: An Encyclopedia of Science and History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lack, Brian C.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4" calcext:value-type="float">
            <text:p>4</text:p>
          </table:table-cell>
          <table:table-cell table:style-name="ce20" table:formula="of:=HYPERLINK(&quot;http://ebooks.abc-clio.com/?isbn=9781598847628&quot;)" office:value-type="string" office:string-value="http://ebooks.abc-clio.com/?isbn=9781598847628" calcext:value-type="string">
            <text:p>http://ebooks.abc-clio.com/?isbn=9781598847628</text:p>
          </table:table-cell>
          <table:table-cell table:number-columns-repeated="101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Children and YA Programs</text:p>
          </table:table-cell>
          <table:table-cell table:style-name="ce8" office:value-type="string" calcext:value-type="string">
            <text:p>021.2</text:p>
          </table:table-cell>
          <table:table-cell table:style-name="ce8" office:value-type="string" calcext:value-type="string">
            <text:p>Z716.4</text:p>
          </table:table-cell>
          <table:table-cell table:style-name="ce12" office:value-type="string" calcext:value-type="string">
            <text:p>9781610692649</text:p>
          </table:table-cell>
          <table:table-cell table:style-name="ce12" office:value-type="string" calcext:value-type="string">
            <text:p>9781610692632</text:p>
          </table:table-cell>
          <table:table-cell table:style-name="ce14" office:value-type="string" calcext:value-type="string">
            <text:p>Community Library Programs That Work: Building Youth and Family Literacy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addigan, Beth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2649&quot;)" office:value-type="string" office:string-value="http://ebooks.abc-clio.com/?isbn=9781610692649" calcext:value-type="string">
            <text:p>http://ebooks.abc-clio.com/?isbn=9781610692649</text:p>
          </table:table-cell>
          <table:table-cell table:number-columns-repeated="101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Information Literacy, Inquiry, and Student Research</text:p>
          </table:table-cell>
          <table:table-cell table:style-name="ce8" office:value-type="string" calcext:value-type="string">
            <text:p>020</text:p>
          </table:table-cell>
          <table:table-cell table:style-name="ce8" office:value-type="string" calcext:value-type="string">
            <text:p>ZA3075</text:p>
          </table:table-cell>
          <table:table-cell table:style-name="ce12" office:value-type="string" calcext:value-type="string">
            <text:p>9781610691918</text:p>
          </table:table-cell>
          <table:table-cell table:style-name="ce12" office:value-type="string" calcext:value-type="string">
            <text:p>9781598849493</text:p>
          </table:table-cell>
          <table:table-cell table:style-name="ce14" office:value-type="string" calcext:value-type="string">
            <text:p>Concise Guide to Information Literacy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anning, Scott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1918&quot;)" office:value-type="string" office:string-value="http://ebooks.abc-clio.com/?isbn=9781610691918" calcext:value-type="string">
            <text:p>http://ebooks.abc-clio.com/?isbn=9781610691918</text:p>
          </table:table-cell>
          <table:table-cell table:number-columns-repeated="101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ianship: School Library Management</text:p>
          </table:table-cell>
          <table:table-cell table:style-name="ce8" office:value-type="string" calcext:value-type="string">
            <text:p>027.8</text:p>
          </table:table-cell>
          <table:table-cell table:style-name="ce8" office:value-type="string" calcext:value-type="string">
            <text:p>Z675.S3</text:p>
          </table:table-cell>
          <table:table-cell table:style-name="ce12" office:value-type="string" calcext:value-type="string">
            <text:p>9781610690782</text:p>
          </table:table-cell>
          <table:table-cell table:style-name="ce12" office:value-type="string" calcext:value-type="string">
            <text:p>9781610690775</text:p>
          </table:table-cell>
          <table:table-cell table:style-name="ce14" office:value-type="string" calcext:value-type="string">
            <text:p>Conducting Action Research to Evaluate Your School Library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ykes, Judith A.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0782&quot;)" office:value-type="string" office:string-value="http://ebooks.abc-clio.com/?isbn=9781610690782" calcext:value-type="string">
            <text:p>http://ebooks.abc-clio.com/?isbn=9781610690782</text:p>
          </table:table-cell>
          <table:table-cell table:number-columns-repeated="101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ilitary History: Early Modern Period</text:p>
          </table:table-cell>
          <table:table-cell table:style-name="ce8" office:value-type="string" calcext:value-type="string">
            <text:p>970.01/5003</text:p>
          </table:table-cell>
          <table:table-cell table:style-name="ce8" office:value-type="string" calcext:value-type="string">
            <text:p>E123</text:p>
          </table:table-cell>
          <table:table-cell table:style-name="ce12" office:value-type="string" calcext:value-type="string">
            <text:p>9781598847772</text:p>
          </table:table-cell>
          <table:table-cell table:style-name="ce12" office:value-type="string" calcext:value-type="string">
            <text:p>9781598847765</text:p>
          </table:table-cell>
          <table:table-cell table:style-name="ce14" office:value-type="string" calcext:value-type="string">
            <text:p>Conflict in the Early Americas: An Encyclopedia of the Spanish Empire's Aztec, Incan, and Mayan Conquest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eaman, Rebecca M.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598847772&quot;)" office:value-type="string" office:string-value="http://ebooks.abc-clio.com/?isbn=9781598847772" calcext:value-type="string">
            <text:p>http://ebooks.abc-clio.com/?isbn=9781598847772</text:p>
          </table:table-cell>
          <table:table-cell table:number-columns-repeated="101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Studies: U.S. Foreign Policy</text:p>
          </table:table-cell>
          <table:table-cell table:style-name="ce8" office:value-type="float" office:value="327.52073" calcext:value-type="float">
            <text:p>327.52073</text:p>
          </table:table-cell>
          <table:table-cell table:style-name="ce8" office:value-type="string" calcext:value-type="string">
            <text:p>E183.8.J3</text:p>
          </table:table-cell>
          <table:table-cell table:style-name="ce12" office:value-type="string" calcext:value-type="string">
            <text:p>9780313351600</text:p>
          </table:table-cell>
          <table:table-cell table:style-name="ce12" office:value-type="string" calcext:value-type="string">
            <text:p>9780313351594</text:p>
          </table:table-cell>
          <table:table-cell table:style-name="ce14" office:value-type="string" calcext:value-type="string">
            <text:p>Conflicting Currents: Japan and the United States in the Pacific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urray, Williamson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51600&quot;)" office:value-type="string" office:string-value="http://ebooks.abc-clio.com/?isbn=9780313351600" calcext:value-type="string">
            <text:p>http://ebooks.abc-clio.com/?isbn=9780313351600</text:p>
          </table:table-cell>
          <table:table-cell table:number-columns-repeated="101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litics, Law, and Government: U.S. Public Policy &amp; Administration</text:p>
          </table:table-cell>
          <table:table-cell table:style-name="ce8" office:value-type="string" calcext:value-type="string">
            <text:p>343.7307/103</text:p>
          </table:table-cell>
          <table:table-cell table:style-name="ce8" office:value-type="string" calcext:value-type="string">
            <text:p>KF1607.5</text:p>
          </table:table-cell>
          <table:table-cell table:style-name="ce12" office:value-type="string" calcext:value-type="string">
            <text:p>9781598849370</text:p>
          </table:table-cell>
          <table:table-cell table:style-name="ce12" office:value-type="string" calcext:value-type="string">
            <text:p>9781598849363</text:p>
          </table:table-cell>
          <table:table-cell table:style-name="ce14" office:value-type="string" calcext:value-type="string">
            <text:p>Consumer Survival: An Encyclopedia of Consumer Rights, Safety, and Protection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eiboldt, Wendy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HYPERLINK(&quot;http://ebooks.abc-clio.com/?isbn=9781598849370&quot;)" office:value-type="string" office:string-value="http://ebooks.abc-clio.com/?isbn=9781598849370" calcext:value-type="string">
            <text:p>http://ebooks.abc-clio.com/?isbn=9781598849370</text:p>
          </table:table-cell>
          <table:table-cell table:number-columns-repeated="101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World History: 19th Century</text:p>
          </table:table-cell>
          <table:table-cell table:style-name="ce8" office:value-type="string" calcext:value-type="string">
            <text:p>306.73/4094209034</text:p>
          </table:table-cell>
          <table:table-cell table:style-name="ce8" office:value-type="string" calcext:value-type="string">
            <text:p>HQ615</text:p>
          </table:table-cell>
          <table:table-cell table:style-name="ce12" office:value-type="string" calcext:value-type="string">
            <text:p>9780313375354</text:p>
          </table:table-cell>
          <table:table-cell table:style-name="ce12" office:value-type="string" calcext:value-type="string">
            <text:p>9780313375347</text:p>
          </table:table-cell>
          <table:table-cell table:style-name="ce14" office:value-type="string" calcext:value-type="string">
            <text:p>Courtship and Marriage in Victorian England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Phegley, Jennifer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75354&quot;)" office:value-type="string" office:string-value="http://ebooks.abc-clio.com/?isbn=9780313375354" calcext:value-type="string">
            <text:p>http://ebooks.abc-clio.com/?isbn=9780313375354</text:p>
          </table:table-cell>
          <table:table-cell table:number-columns-repeated="101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Adult Services and Programs</text:p>
          </table:table-cell>
          <table:table-cell table:style-name="ce8" office:value-type="string" calcext:value-type="string">
            <text:p>025.5</text:p>
          </table:table-cell>
          <table:table-cell table:style-name="ce8" office:value-type="string" calcext:value-type="string">
            <text:p>Z711</text:p>
          </table:table-cell>
          <table:table-cell table:style-name="ce12" office:value-type="string" calcext:value-type="string">
            <text:p>9781610692847</text:p>
          </table:table-cell>
          <table:table-cell table:style-name="ce12" office:value-type="string" calcext:value-type="string">
            <text:p>9781610692830</text:p>
          </table:table-cell>
          <table:table-cell table:style-name="ce14" office:value-type="string" calcext:value-type="string">
            <text:p>Crash Course in Dealing with Difficult Library Customer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osley, Shelley E.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2847&quot;)" office:value-type="string" office:string-value="http://ebooks.abc-clio.com/?isbn=9781610692847" calcext:value-type="string">
            <text:p>http://ebooks.abc-clio.com/?isbn=9781610692847</text:p>
          </table:table-cell>
          <table:table-cell table:number-columns-repeated="101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Adult Services and Programs</text:p>
          </table:table-cell>
          <table:table-cell table:style-name="ce8" office:value-type="string" calcext:value-type="string">
            <text:p>027.6/630973</text:p>
          </table:table-cell>
          <table:table-cell table:style-name="ce8" office:value-type="string" calcext:value-type="string">
            <text:p>Z711.92.H3</text:p>
          </table:table-cell>
          <table:table-cell table:style-name="ce12" office:value-type="string" calcext:value-type="string">
            <text:p>9781610690560</text:p>
          </table:table-cell>
          <table:table-cell table:style-name="ce12" office:value-type="string" calcext:value-type="string">
            <text:p>9781591587675</text:p>
          </table:table-cell>
          <table:table-cell table:style-name="ce14" office:value-type="string" calcext:value-type="string">
            <text:p>Crash Course in Library Services to People with Disabilitie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oberts, Ann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0560&quot;)" office:value-type="string" office:string-value="http://ebooks.abc-clio.com/?isbn=9781610690560" calcext:value-type="string">
            <text:p>http://ebooks.abc-clio.com/?isbn=9781610690560</text:p>
          </table:table-cell>
          <table:table-cell table:number-columns-repeated="101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logy: Abnormal Psychology</text:p>
          </table:table-cell>
          <table:table-cell table:style-name="ce8" office:value-type="string" calcext:value-type="string">
            <text:p>364.3</text:p>
          </table:table-cell>
          <table:table-cell table:style-name="ce8" office:value-type="string" calcext:value-type="string">
            <text:p>HV6080</text:p>
          </table:table-cell>
          <table:table-cell table:style-name="ce12" office:value-type="string" calcext:value-type="string">
            <text:p>9780313396083</text:p>
          </table:table-cell>
          <table:table-cell table:style-name="ce12" office:value-type="string" calcext:value-type="string">
            <text:p>9780313396076</text:p>
          </table:table-cell>
          <table:table-cell table:style-name="ce14" office:value-type="string" calcext:value-type="string">
            <text:p>Criminal Psychology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elfgott, Jacqueline B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4" calcext:value-type="float">
            <text:p>4</text:p>
          </table:table-cell>
          <table:table-cell table:style-name="ce20" table:formula="of:=HYPERLINK(&quot;http://ebooks.abc-clio.com/?isbn=9780313396083&quot;)" office:value-type="string" office:string-value="http://ebooks.abc-clio.com/?isbn=9780313396083" calcext:value-type="string">
            <text:p>http://ebooks.abc-clio.com/?isbn=9780313396083</text:p>
          </table:table-cell>
          <table:table-cell table:number-columns-repeated="101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merican History: American History (General)</text:p>
          </table:table-cell>
          <table:table-cell table:style-name="ce8" office:value-type="string" calcext:value-type="string">
            <text:p>306</text:p>
          </table:table-cell>
          <table:table-cell table:style-name="ce8" office:value-type="string" calcext:value-type="string">
            <text:p>HM1276</text:p>
          </table:table-cell>
          <table:table-cell table:style-name="ce12" office:value-type="string" calcext:value-type="string">
            <text:p>9781440828300</text:p>
          </table:table-cell>
          <table:table-cell table:style-name="ce12" office:value-type="string" calcext:value-type="string">
            <text:p>9781440828294</text:p>
          </table:table-cell>
          <table:table-cell table:style-name="ce14" office:value-type="string" calcext:value-type="string">
            <text:p>Cult of Individualism, The: A History of Disengagement in American Life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arlow, Aaron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28300&quot;)" office:value-type="string" office:string-value="http://ebooks.abc-clio.com/?isbn=9781440828300" calcext:value-type="string">
            <text:p>http://ebooks.abc-clio.com/?isbn=9781440828300</text:p>
          </table:table-cell>
          <table:table-cell table:number-columns-repeated="101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ountries and Regions</text:p>
          </table:table-cell>
          <table:table-cell table:style-name="ce8" office:value-type="string" calcext:value-type="string">
            <text:p>984</text:p>
          </table:table-cell>
          <table:table-cell table:style-name="ce8" office:value-type="string" calcext:value-type="string">
            <text:p>F3310</text:p>
          </table:table-cell>
          <table:table-cell table:style-name="ce12" office:value-type="string" calcext:value-type="string">
            <text:p>9780313383649</text:p>
          </table:table-cell>
          <table:table-cell table:style-name="ce12" office:value-type="string" calcext:value-type="string">
            <text:p>9780313383632</text:p>
          </table:table-cell>
          <table:table-cell table:style-name="ce14" office:value-type="string" calcext:value-type="string">
            <text:p>Culture and Customs of Bolivia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Galv?n, Javier A.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83649&quot;)" office:value-type="string" office:string-value="http://ebooks.abc-clio.com/?isbn=9780313383649" calcext:value-type="string">
            <text:p>http://ebooks.abc-clio.com/?isbn=9780313383649</text:p>
          </table:table-cell>
          <table:table-cell table:number-columns-repeated="101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ountries and Regions</text:p>
          </table:table-cell>
          <table:table-cell table:style-name="ce8" office:value-type="string" calcext:value-type="string">
            <text:p>949.72</text:p>
          </table:table-cell>
          <table:table-cell table:style-name="ce8" office:value-type="string" calcext:value-type="string">
            <text:p>DR1522</text:p>
          </table:table-cell>
          <table:table-cell table:style-name="ce12" office:value-type="string" calcext:value-type="string">
            <text:p>9780313351181</text:p>
          </table:table-cell>
          <table:table-cell table:style-name="ce12" office:value-type="string" calcext:value-type="string">
            <text:p>9780313351174</text:p>
          </table:table-cell>
          <table:table-cell table:style-name="ce14" office:value-type="string" calcext:value-type="string">
            <text:p>Culture and Customs of Croatia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vitanic, Marilyn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51181&quot;)" office:value-type="string" office:string-value="http://ebooks.abc-clio.com/?isbn=9780313351181" calcext:value-type="string">
            <text:p>http://ebooks.abc-clio.com/?isbn=9780313351181</text:p>
          </table:table-cell>
          <table:table-cell table:number-columns-repeated="101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ountries and Regions</text:p>
          </table:table-cell>
          <table:table-cell table:style-name="ce8" office:value-type="string" calcext:value-type="string">
            <text:p>966.51</text:p>
          </table:table-cell>
          <table:table-cell table:style-name="ce8" office:value-type="string" calcext:value-type="string">
            <text:p>DT509.4</text:p>
          </table:table-cell>
          <table:table-cell table:style-name="ce12" office:value-type="string" calcext:value-type="string">
            <text:p>9780313359118</text:p>
          </table:table-cell>
          <table:table-cell table:style-name="ce12" office:value-type="string" calcext:value-type="string">
            <text:p>9780313359101</text:p>
          </table:table-cell>
          <table:table-cell table:style-name="ce14" office:value-type="string" calcext:value-type="string">
            <text:p>Culture and Customs of Gambia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aine, Abdoulaye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59118&quot;)" office:value-type="string" office:string-value="http://ebooks.abc-clio.com/?isbn=9780313359118" calcext:value-type="string">
            <text:p>http://ebooks.abc-clio.com/?isbn=9780313359118</text:p>
          </table:table-cell>
          <table:table-cell table:number-columns-repeated="101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ountries and Regions</text:p>
          </table:table-cell>
          <table:table-cell table:style-name="ce8" office:value-type="string" calcext:value-type="string">
            <text:p>949.5</text:p>
          </table:table-cell>
          <table:table-cell table:style-name="ce8" office:value-type="string" calcext:value-type="string">
            <text:p>DF741</text:p>
          </table:table-cell>
          <table:table-cell table:style-name="ce12" office:value-type="string" calcext:value-type="string">
            <text:p>9780313342974</text:p>
          </table:table-cell>
          <table:table-cell table:style-name="ce12" office:value-type="string" calcext:value-type="string">
            <text:p>9780313342967</text:p>
          </table:table-cell>
          <table:table-cell table:style-name="ce14" office:value-type="string" calcext:value-type="string">
            <text:p>Culture and Customs of Greece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eontis, Artemis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42974&quot;)" office:value-type="string" office:string-value="http://ebooks.abc-clio.com/?isbn=9780313342974" calcext:value-type="string">
            <text:p>http://ebooks.abc-clio.com/?isbn=9780313342974</text:p>
          </table:table-cell>
          <table:table-cell table:number-columns-repeated="101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ountries and Regions</text:p>
          </table:table-cell>
          <table:table-cell table:style-name="ce8" office:value-type="string" calcext:value-type="string">
            <text:p>306.097283</text:p>
          </table:table-cell>
          <table:table-cell table:style-name="ce8" office:value-type="string" calcext:value-type="string">
            <text:p>F1503.8</text:p>
          </table:table-cell>
          <table:table-cell table:style-name="ce12" office:value-type="string" calcext:value-type="string">
            <text:p>9780313341809</text:p>
          </table:table-cell>
          <table:table-cell table:style-name="ce12" office:value-type="string" calcext:value-type="string">
            <text:p>9780313341793</text:p>
          </table:table-cell>
          <table:table-cell table:style-name="ce14" office:value-type="string" calcext:value-type="string">
            <text:p>Culture and Customs of Honduras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Gold, Janet N.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41809&quot;)" office:value-type="string" office:string-value="http://ebooks.abc-clio.com/?isbn=9780313341809" calcext:value-type="string">
            <text:p>http://ebooks.abc-clio.com/?isbn=9780313341809</text:p>
          </table:table-cell>
          <table:table-cell table:number-columns-repeated="101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ountries and Regions</text:p>
          </table:table-cell>
          <table:table-cell table:style-name="ce8" office:value-type="string" calcext:value-type="string">
            <text:p>943.9</text:p>
          </table:table-cell>
          <table:table-cell table:style-name="ce8" office:value-type="string" calcext:value-type="string">
            <text:p>DB958.2</text:p>
          </table:table-cell>
          <table:table-cell table:style-name="ce12" office:value-type="string" calcext:value-type="string">
            <text:p>9780313383700</text:p>
          </table:table-cell>
          <table:table-cell table:style-name="ce12" office:value-type="string" calcext:value-type="string">
            <text:p>9780313383694</text:p>
          </table:table-cell>
          <table:table-cell table:style-name="ce14" office:value-type="string" calcext:value-type="string">
            <text:p>Culture and Customs of Hungary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uranbaeva, Oksana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83700&quot;)" office:value-type="string" office:string-value="http://ebooks.abc-clio.com/?isbn=9780313383700" calcext:value-type="string">
            <text:p>http://ebooks.abc-clio.com/?isbn=9780313383700</text:p>
          </table:table-cell>
          <table:table-cell table:number-columns-repeated="101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ountries and Regions</text:p>
          </table:table-cell>
          <table:table-cell table:style-name="ce8" office:value-type="string" calcext:value-type="string">
            <text:p>961.2</text:p>
          </table:table-cell>
          <table:table-cell table:style-name="ce8" office:value-type="string" calcext:value-type="string">
            <text:p>DT222</text:p>
          </table:table-cell>
          <table:table-cell table:style-name="ce12" office:value-type="string" calcext:value-type="string">
            <text:p>9780313378607</text:p>
          </table:table-cell>
          <table:table-cell table:style-name="ce12" office:value-type="string" calcext:value-type="string">
            <text:p>9780313378591</text:p>
          </table:table-cell>
          <table:table-cell table:style-name="ce14" office:value-type="string" calcext:value-type="string">
            <text:p>Culture and Customs of Libya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Falola, Toyin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78607&quot;)" office:value-type="string" office:string-value="http://ebooks.abc-clio.com/?isbn=9780313378607" calcext:value-type="string">
            <text:p>http://ebooks.abc-clio.com/?isbn=9780313378607</text:p>
          </table:table-cell>
          <table:table-cell table:number-columns-repeated="101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ountries and Regions</text:p>
          </table:table-cell>
          <table:table-cell table:style-name="ce8" office:value-type="string" calcext:value-type="string">
            <text:p>966.23</text:p>
          </table:table-cell>
          <table:table-cell table:style-name="ce8" office:value-type="string" calcext:value-type="string">
            <text:p>DT551.4</text:p>
          </table:table-cell>
          <table:table-cell table:style-name="ce12" office:value-type="string" calcext:value-type="string">
            <text:p>9780313359132</text:p>
          </table:table-cell>
          <table:table-cell table:style-name="ce12" office:value-type="string" calcext:value-type="string">
            <text:p>9780313359125</text:p>
          </table:table-cell>
          <table:table-cell table:style-name="ce14" office:value-type="string" calcext:value-type="string">
            <text:p>Culture and Customs of Mali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chulz, Dorothea E.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59132&quot;)" office:value-type="string" office:string-value="http://ebooks.abc-clio.com/?isbn=9780313359132" calcext:value-type="string">
            <text:p>http://ebooks.abc-clio.com/?isbn=9780313359132</text:p>
          </table:table-cell>
          <table:table-cell table:number-columns-repeated="101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ountries and Regions</text:p>
          </table:table-cell>
          <table:table-cell table:style-name="ce8" office:value-type="string" calcext:value-type="string">
            <text:p>968.81</text:p>
          </table:table-cell>
          <table:table-cell table:style-name="ce8" office:value-type="string" calcext:value-type="string">
            <text:p>DT1552</text:p>
          </table:table-cell>
          <table:table-cell table:style-name="ce12" office:value-type="string" calcext:value-type="string">
            <text:p>9780313358920</text:p>
          </table:table-cell>
          <table:table-cell table:style-name="ce12" office:value-type="string" calcext:value-type="string">
            <text:p>9780313358913</text:p>
          </table:table-cell>
          <table:table-cell table:style-name="ce14" office:value-type="string" calcext:value-type="string">
            <text:p>Culture and Customs of Namibia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Ejikeme, Anene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58920&quot;)" office:value-type="string" office:string-value="http://ebooks.abc-clio.com/?isbn=9780313358920" calcext:value-type="string">
            <text:p>http://ebooks.abc-clio.com/?isbn=9780313358920</text:p>
          </table:table-cell>
          <table:table-cell table:number-columns-repeated="101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ountries and Regions</text:p>
          </table:table-cell>
          <table:table-cell table:style-name="ce8" office:value-type="string" calcext:value-type="string">
            <text:p>948.1</text:p>
          </table:table-cell>
          <table:table-cell table:style-name="ce8" office:value-type="string" calcext:value-type="string">
            <text:p>DL431</text:p>
          </table:table-cell>
          <table:table-cell table:style-name="ce12" office:value-type="string" calcext:value-type="string">
            <text:p>9780313362491</text:p>
          </table:table-cell>
          <table:table-cell table:style-name="ce12" office:value-type="string" calcext:value-type="string">
            <text:p>9780313362484</text:p>
          </table:table-cell>
          <table:table-cell table:style-name="ce14" office:value-type="string" calcext:value-type="string">
            <text:p>Culture and Customs of Norway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O'Leary, Margaret Hayford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62491&quot;)" office:value-type="string" office:string-value="http://ebooks.abc-clio.com/?isbn=9780313362491" calcext:value-type="string">
            <text:p>http://ebooks.abc-clio.com/?isbn=9780313362491</text:p>
          </table:table-cell>
          <table:table-cell table:number-columns-repeated="101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ountries and Regions</text:p>
          </table:table-cell>
          <table:table-cell table:style-name="ce8" office:value-type="string" calcext:value-type="string">
            <text:p>305.80095957</text:p>
          </table:table-cell>
          <table:table-cell table:style-name="ce8" office:value-type="string" calcext:value-type="string">
            <text:p>GN635.S55</text:p>
          </table:table-cell>
          <table:table-cell table:style-name="ce12" office:value-type="string" calcext:value-type="string">
            <text:p>9780313351167</text:p>
          </table:table-cell>
          <table:table-cell table:style-name="ce12" office:value-type="string" calcext:value-type="string">
            <text:p>9780313351150</text:p>
          </table:table-cell>
          <table:table-cell table:style-name="ce14" office:value-type="string" calcext:value-type="string">
            <text:p>Culture and Customs of Singapore and Malaysia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oh, Jaime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51167&quot;)" office:value-type="string" office:string-value="http://ebooks.abc-clio.com/?isbn=9780313351167" calcext:value-type="string">
            <text:p>http://ebooks.abc-clio.com/?isbn=9780313351167</text:p>
          </table:table-cell>
          <table:table-cell table:number-columns-repeated="101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ountries and Regions</text:p>
          </table:table-cell>
          <table:table-cell table:style-name="ce8" office:value-type="string" calcext:value-type="string">
            <text:p>948.5</text:p>
          </table:table-cell>
          <table:table-cell table:style-name="ce8" office:value-type="string" calcext:value-type="string">
            <text:p>DL639</text:p>
          </table:table-cell>
          <table:table-cell table:style-name="ce12" office:value-type="string" calcext:value-type="string">
            <text:p>9780313343728</text:p>
          </table:table-cell>
          <table:table-cell table:style-name="ce12" office:value-type="string" calcext:value-type="string">
            <text:p>9780313343711</text:p>
          </table:table-cell>
          <table:table-cell table:style-name="ce14" office:value-type="string" calcext:value-type="string">
            <text:p>Culture and Customs of Sweden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Nordstrom, Byron J.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43728&quot;)" office:value-type="string" office:string-value="http://ebooks.abc-clio.com/?isbn=9780313343728" calcext:value-type="string">
            <text:p>http://ebooks.abc-clio.com/?isbn=9780313343728</text:p>
          </table:table-cell>
          <table:table-cell table:number-columns-repeated="1010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ountries and Regions</text:p>
          </table:table-cell>
          <table:table-cell table:style-name="ce8" office:value-type="string" calcext:value-type="string">
            <text:p>967.8</text:p>
          </table:table-cell>
          <table:table-cell table:style-name="ce8" office:value-type="string" calcext:value-type="string">
            <text:p>DT442.5</text:p>
          </table:table-cell>
          <table:table-cell table:style-name="ce12" office:value-type="string" calcext:value-type="string">
            <text:p>9780313087080</text:p>
          </table:table-cell>
          <table:table-cell table:style-name="ce12" office:value-type="string" calcext:value-type="string">
            <text:p>9780313339783</text:p>
          </table:table-cell>
          <table:table-cell table:style-name="ce14" office:value-type="string" calcext:value-type="string">
            <text:p>Culture and Customs of Tanzania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Otiso, Kefa M.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087080&quot;)" office:value-type="string" office:string-value="http://ebooks.abc-clio.com/?isbn=9780313087080" calcext:value-type="string">
            <text:p>http://ebooks.abc-clio.com/?isbn=9780313087080</text:p>
          </table:table-cell>
          <table:table-cell table:number-columns-repeated="101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ountries and Regions</text:p>
          </table:table-cell>
          <table:table-cell table:style-name="ce8" office:value-type="string" calcext:value-type="string">
            <text:p>306.09536</text:p>
          </table:table-cell>
          <table:table-cell table:style-name="ce8" office:value-type="string" calcext:value-type="string">
            <text:p>GN640</text:p>
          </table:table-cell>
          <table:table-cell table:style-name="ce12" office:value-type="string" calcext:value-type="string">
            <text:p>9780313056215</text:p>
          </table:table-cell>
          <table:table-cell table:style-name="ce12" office:value-type="string" calcext:value-type="string">
            <text:p>9780313336591</text:p>
          </table:table-cell>
          <table:table-cell table:style-name="ce14" office:value-type="string" calcext:value-type="string">
            <text:p>Culture and Customs of the Arab Gulf States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Torstrick, Rebecca L.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056215&quot;)" office:value-type="string" office:string-value="http://ebooks.abc-clio.com/?isbn=9780313056215" calcext:value-type="string">
            <text:p>http://ebooks.abc-clio.com/?isbn=9780313056215</text:p>
          </table:table-cell>
          <table:table-cell table:number-columns-repeated="101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ountries and Regions</text:p>
          </table:table-cell>
          <table:table-cell table:style-name="ce8" office:value-type="string" calcext:value-type="string">
            <text:p>305.895/972</text:p>
          </table:table-cell>
          <table:table-cell table:style-name="ce8" office:value-type="string" calcext:value-type="string">
            <text:p>DS509.5.H66</text:p>
          </table:table-cell>
          <table:table-cell table:style-name="ce12" office:value-type="string" calcext:value-type="string">
            <text:p>9780313345272</text:p>
          </table:table-cell>
          <table:table-cell table:style-name="ce12" office:value-type="string" calcext:value-type="string">
            <text:p>9780313345265</text:p>
          </table:table-cell>
          <table:table-cell table:style-name="ce14" office:value-type="string" calcext:value-type="string">
            <text:p>Culture and Customs of the Hmong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ee, Gary Yia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45272&quot;)" office:value-type="string" office:string-value="http://ebooks.abc-clio.com/?isbn=9780313345272" calcext:value-type="string">
            <text:p>http://ebooks.abc-clio.com/?isbn=9780313345272</text:p>
          </table:table-cell>
          <table:table-cell table:number-columns-repeated="101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: Management</text:p>
          </table:table-cell>
          <table:table-cell table:style-name="ce8" office:value-type="string" calcext:value-type="string">
            <text:p>658.5/15</text:p>
          </table:table-cell>
          <table:table-cell table:style-name="ce8" office:value-type="string" calcext:value-type="string">
            <text:p>HD47.3</text:p>
          </table:table-cell>
          <table:table-cell table:style-name="ce12" office:value-type="string" calcext:value-type="string">
            <text:p>9781440829246</text:p>
          </table:table-cell>
          <table:table-cell table:style-name="ce12" office:value-type="string" calcext:value-type="string">
            <text:p>9781440829239</text:p>
          </table:table-cell>
          <table:table-cell table:style-name="ce14" office:value-type="string" calcext:value-type="string">
            <text:p>Cutting Costs: Successful Strategies for Improving Productivity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Neu, Fred H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29246&quot;)" office:value-type="string" office:string-value="http://ebooks.abc-clio.com/?isbn=9781440829246" calcext:value-type="string">
            <text:p>http://ebooks.abc-clio.com/?isbn=9781440829246</text:p>
          </table:table-cell>
          <table:table-cell table:number-columns-repeated="101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World History: World History (General)</text:p>
          </table:table-cell>
          <table:table-cell table:style-name="ce8" office:value-type="string" calcext:value-type="string">
            <text:p>381.09</text:p>
          </table:table-cell>
          <table:table-cell table:style-name="ce8" office:value-type="string" calcext:value-type="string">
            <text:p>HF352</text:p>
          </table:table-cell>
          <table:table-cell table:style-name="ce12" office:value-type="string" calcext:value-type="string">
            <text:p>9780313363252</text:p>
          </table:table-cell>
          <table:table-cell table:style-name="ce12" office:value-type="string" calcext:value-type="string">
            <text:p>9780313363245</text:p>
          </table:table-cell>
          <table:table-cell table:style-name="ce14" office:value-type="string" calcext:value-type="string">
            <text:p>Daily Life through Trade: Buying and Selling in World History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Anderson, James M.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63252&quot;)" office:value-type="string" office:string-value="http://ebooks.abc-clio.com/?isbn=9780313363252" calcext:value-type="string">
            <text:p>http://ebooks.abc-clio.com/?isbn=9780313363252</text:p>
          </table:table-cell>
          <table:table-cell table:number-columns-repeated="101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eligion and Mythology: Religion (General)</text:p>
          </table:table-cell>
          <table:table-cell table:style-name="ce8" office:value-type="string" calcext:value-type="string">
            <text:p>202/.3</text:p>
          </table:table-cell>
          <table:table-cell table:style-name="ce8" office:value-type="string" calcext:value-type="string">
            <text:p>BL545</text:p>
          </table:table-cell>
          <table:table-cell table:style-name="ce12" office:value-type="string" calcext:value-type="string">
            <text:p>9780313357138</text:p>
          </table:table-cell>
          <table:table-cell table:style-name="ce12" office:value-type="string" calcext:value-type="string">
            <text:p>9780313357121</text:p>
          </table:table-cell>
          <table:table-cell table:style-name="ce14" office:value-type="string" calcext:value-type="string">
            <text:p>Death Gods: An Encyclopedia of the Rulers, Evil Spirits, and Geographies of the Dead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Abel, Ernest L.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57138&quot;)" office:value-type="string" office:string-value="http://ebooks.abc-clio.com/?isbn=9780313357138" calcext:value-type="string">
            <text:p>http://ebooks.abc-clio.com/?isbn=9780313357138</text:p>
          </table:table-cell>
          <table:table-cell table:number-columns-repeated="101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logy: Social Psychology</text:p>
          </table:table-cell>
          <table:table-cell table:style-name="ce8" office:value-type="string" calcext:value-type="string">
            <text:p>616.85/26003</text:p>
          </table:table-cell>
          <table:table-cell table:style-name="ce8" office:value-type="string" calcext:value-type="string">
            <text:p>RC552.E18</text:p>
          </table:table-cell>
          <table:table-cell table:style-name="ce12" office:value-type="string" calcext:value-type="string">
            <text:p>9781440800597</text:p>
          </table:table-cell>
          <table:table-cell table:style-name="ce12" office:value-type="string" calcext:value-type="string">
            <text:p>9781440800580</text:p>
          </table:table-cell>
          <table:table-cell table:style-name="ce14" office:value-type="string" calcext:value-type="string">
            <text:p>Eating Disorders: An Encyclopedia of Causes, Treatment, and Prevention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eel, Justine J.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00597&quot;)" office:value-type="string" office:string-value="http://ebooks.abc-clio.com/?isbn=9781440800597" calcext:value-type="string">
            <text:p>http://ebooks.abc-clio.com/?isbn=9781440800597</text:p>
          </table:table-cell>
          <table:table-cell table:number-columns-repeated="101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ianship: Digital Technology in the Library</text:p>
          </table:table-cell>
          <table:table-cell table:style-name="ce8" office:value-type="string" calcext:value-type="string">
            <text:p>025.2/84</text:p>
          </table:table-cell>
          <table:table-cell table:style-name="ce8" office:value-type="string" calcext:value-type="string">
            <text:p>Z692.E4</text:p>
          </table:table-cell>
          <table:table-cell table:style-name="ce12" office:value-type="string" calcext:value-type="string">
            <text:p>9781610691840</text:p>
          </table:table-cell>
          <table:table-cell table:style-name="ce12" office:value-type="string" calcext:value-type="string">
            <text:p>9781610691833</text:p>
          </table:table-cell>
          <table:table-cell table:style-name="ce14" office:value-type="string" calcext:value-type="string">
            <text:p>eBook Revolution, The: A Primer for Librarians on the Front Line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heehan, Kate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1840&quot;)" office:value-type="string" office:string-value="http://ebooks.abc-clio.com/?isbn=9781610691840" calcext:value-type="string">
            <text:p>http://ebooks.abc-clio.com/?isbn=9781610691840</text:p>
          </table:table-cell>
          <table:table-cell table:number-columns-repeated="1010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s: Economic History</text:p>
          </table:table-cell>
          <table:table-cell table:style-name="ce8" office:value-type="string" calcext:value-type="string">
            <text:p>330.092/2</text:p>
          </table:table-cell>
          <table:table-cell table:style-name="ce8" office:value-type="string" calcext:value-type="string">
            <text:p>HB76</text:p>
          </table:table-cell>
          <table:table-cell table:style-name="ce12" office:value-type="string" calcext:value-type="string">
            <text:p>9780313397479</text:p>
          </table:table-cell>
          <table:table-cell table:style-name="ce12" office:value-type="string" calcext:value-type="string">
            <text:p>9780313397462</text:p>
          </table:table-cell>
          <table:table-cell table:style-name="ce14" office:value-type="string" calcext:value-type="string">
            <text:p>Economic Thinkers: A Biographical Encyclopedia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Dieterle, David A.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97479&quot;)" office:value-type="string" office:string-value="http://ebooks.abc-clio.com/?isbn=9780313397479" calcext:value-type="string">
            <text:p>http://ebooks.abc-clio.com/?isbn=9780313397479</text:p>
          </table:table-cell>
          <table:table-cell table:number-columns-repeated="101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s: Economic Policy</text:p>
          </table:table-cell>
          <table:table-cell table:style-name="ce8" office:value-type="string" calcext:value-type="string">
            <text:p>335.4/11</text:p>
          </table:table-cell>
          <table:table-cell table:style-name="ce8" office:value-type="string" calcext:value-type="string">
            <text:p>HN90.S6</text:p>
          </table:table-cell>
          <table:table-cell table:style-name="ce12" office:value-type="string" calcext:value-type="string">
            <text:p>9780313396922</text:p>
          </table:table-cell>
          <table:table-cell table:style-name="ce12" office:value-type="string" calcext:value-type="string">
            <text:p>9780313396915</text:p>
          </table:table-cell>
          <table:table-cell table:style-name="ce14" office:value-type="string" calcext:value-type="string">
            <text:p>Economics of Inequality, Poverty, and Discrimination in the 21st Century, The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ycroft, Robert S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HYPERLINK(&quot;http://ebooks.abc-clio.com/?isbn=9780313396922&quot;)" office:value-type="string" office:string-value="http://ebooks.abc-clio.com/?isbn=9780313396922" calcext:value-type="string">
            <text:p>http://ebooks.abc-clio.com/?isbn=9780313396922</text:p>
          </table:table-cell>
          <table:table-cell table:number-columns-repeated="101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Physical Geography and Environment</text:p>
          </table:table-cell>
          <table:table-cell table:style-name="ce8" office:value-type="string" calcext:value-type="string">
            <text:p>635.903</text:p>
          </table:table-cell>
          <table:table-cell table:style-name="ce8" office:value-type="string" calcext:value-type="string">
            <text:p>SB45</text:p>
          </table:table-cell>
          <table:table-cell table:style-name="ce12" office:value-type="string" calcext:value-type="string">
            <text:p>9781598847758</text:p>
          </table:table-cell>
          <table:table-cell table:style-name="ce12" office:value-type="string" calcext:value-type="string">
            <text:p>9781598847741</text:p>
          </table:table-cell>
          <table:table-cell table:style-name="ce14" office:value-type="string" calcext:value-type="string">
            <text:p>Encyclopedia of Cultivated Plants: From Acacia to Zinnia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umo, Christopher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3" calcext:value-type="float">
            <text:p>3</text:p>
          </table:table-cell>
          <table:table-cell table:style-name="ce20" table:formula="of:=HYPERLINK(&quot;http://ebooks.abc-clio.com/?isbn=9781598847758&quot;)" office:value-type="string" office:string-value="http://ebooks.abc-clio.com/?isbn=9781598847758" calcext:value-type="string">
            <text:p>http://ebooks.abc-clio.com/?isbn=9781598847758</text:p>
          </table:table-cell>
          <table:table-cell table:number-columns-repeated="101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ulture and Society</text:p>
          </table:table-cell>
          <table:table-cell table:style-name="ce8" office:value-type="string" calcext:value-type="string">
            <text:p>391.003</text:p>
          </table:table-cell>
          <table:table-cell table:style-name="ce8" office:value-type="string" calcext:value-type="string">
            <text:p>GT507</text:p>
          </table:table-cell>
          <table:table-cell table:style-name="ce12" office:value-type="string" calcext:value-type="string">
            <text:p>9780313376375</text:p>
          </table:table-cell>
          <table:table-cell table:style-name="ce12" office:value-type="string" calcext:value-type="string">
            <text:p>9780313376368</text:p>
          </table:table-cell>
          <table:table-cell table:style-name="ce14" office:value-type="string" calcext:value-type="string">
            <text:p>Encyclopedia of National Dress: Traditional Clothing around the World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ondra, Jill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HYPERLINK(&quot;http://ebooks.abc-clio.com/?isbn=9780313376375&quot;)" office:value-type="string" office:string-value="http://ebooks.abc-clio.com/?isbn=9780313376375" calcext:value-type="string">
            <text:p>http://ebooks.abc-clio.com/?isbn=9780313376375</text:p>
          </table:table-cell>
          <table:table-cell table:number-columns-repeated="101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Sports, Recreation, &amp; Leisure</text:p>
          </table:table-cell>
          <table:table-cell table:style-name="ce8" office:value-type="string" calcext:value-type="string">
            <text:p>796.72</text:p>
          </table:table-cell>
          <table:table-cell table:style-name="ce8" office:value-type="string" calcext:value-type="string">
            <text:p>GV1029.9.S74</text:p>
          </table:table-cell>
          <table:table-cell table:style-name="ce12" office:value-type="string" calcext:value-type="string">
            <text:p>9780313387104</text:p>
          </table:table-cell>
          <table:table-cell table:style-name="ce12" office:value-type="string" calcext:value-type="string">
            <text:p>9780313387098</text:p>
          </table:table-cell>
          <table:table-cell table:style-name="ce14" office:value-type="string" calcext:value-type="string">
            <text:p>Encyclopedia of Stock Car Racing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Freedman, Lew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HYPERLINK(&quot;http://ebooks.abc-clio.com/?isbn=9780313387104&quot;)" office:value-type="string" office:string-value="http://ebooks.abc-clio.com/?isbn=9780313387104" calcext:value-type="string">
            <text:p>http://ebooks.abc-clio.com/?isbn=9780313387104</text:p>
          </table:table-cell>
          <table:table-cell table:number-columns-repeated="101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Sports, Recreation, &amp; Leisure</text:p>
          </table:table-cell>
          <table:table-cell table:style-name="ce8" office:value-type="string" calcext:value-type="string">
            <text:p>794.803</text:p>
          </table:table-cell>
          <table:table-cell table:style-name="ce8" office:value-type="string" calcext:value-type="string">
            <text:p>GV1469.3</text:p>
          </table:table-cell>
          <table:table-cell table:style-name="ce12" office:value-type="string" calcext:value-type="string">
            <text:p>9780313379376</text:p>
          </table:table-cell>
          <table:table-cell table:style-name="ce12" office:value-type="string" calcext:value-type="string">
            <text:p>9780313379369</text:p>
          </table:table-cell>
          <table:table-cell table:style-name="ce14" office:value-type="string" calcext:value-type="string">
            <text:p>Encyclopedia of Video Games: The Culture, Technology, and Art of Gaming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Wolf, Mark J. P.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HYPERLINK(&quot;http://ebooks.abc-clio.com/?isbn=9780313379376&quot;)" office:value-type="string" office:string-value="http://ebooks.abc-clio.com/?isbn=9780313379376" calcext:value-type="string">
            <text:p>http://ebooks.abc-clio.com/?isbn=9780313379376</text:p>
          </table:table-cell>
          <table:table-cell table:number-columns-repeated="101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: Finance/Investments/Banking</text:p>
          </table:table-cell>
          <table:table-cell table:style-name="ce8" office:value-type="string" calcext:value-type="string">
            <text:p>658.15/12</text:p>
          </table:table-cell>
          <table:table-cell table:style-name="ce8" office:value-type="string" calcext:value-type="string">
            <text:p>HG4027.7</text:p>
          </table:table-cell>
          <table:table-cell table:style-name="ce12" office:value-type="string" calcext:value-type="string">
            <text:p>9781440829369</text:p>
          </table:table-cell>
          <table:table-cell table:style-name="ce12" office:value-type="string" calcext:value-type="string">
            <text:p>9781440829352</text:p>
          </table:table-cell>
          <table:table-cell table:style-name="ce14" office:value-type="string" calcext:value-type="string">
            <text:p>Entrepreneur's Guide to Financial Statements, The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Worrell, David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29369&quot;)" office:value-type="string" office:string-value="http://ebooks.abc-clio.com/?isbn=9781440829369" calcext:value-type="string">
            <text:p>http://ebooks.abc-clio.com/?isbn=9781440829369</text:p>
          </table:table-cell>
          <table:table-cell table:number-columns-repeated="101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cience, Technology, and Environment: Environment</text:p>
          </table:table-cell>
          <table:table-cell table:style-name="ce8" office:value-type="string" calcext:value-type="string">
            <text:p>363.7</text:p>
          </table:table-cell>
          <table:table-cell table:style-name="ce8" office:value-type="string" calcext:value-type="string">
            <text:p>GE195</text:p>
          </table:table-cell>
          <table:table-cell table:style-name="ce12" office:value-type="string" calcext:value-type="string">
            <text:p>9780313393549</text:p>
          </table:table-cell>
          <table:table-cell table:style-name="ce12" office:value-type="string" calcext:value-type="string">
            <text:p>9780313393532</text:p>
          </table:table-cell>
          <table:table-cell table:style-name="ce14" office:value-type="string" calcext:value-type="string">
            <text:p>Environmental Movements around the World: Shades of Green in Politics and Culture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Doyle, Timothy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HYPERLINK(&quot;http://ebooks.abc-clio.com/?isbn=9780313393549&quot;)" office:value-type="string" office:string-value="http://ebooks.abc-clio.com/?isbn=9780313393549" calcext:value-type="string">
            <text:p>http://ebooks.abc-clio.com/?isbn=9780313393549</text:p>
          </table:table-cell>
          <table:table-cell table:number-columns-repeated="101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ulture and Society</text:p>
          </table:table-cell>
          <table:table-cell table:style-name="ce8" office:value-type="string" calcext:value-type="string">
            <text:p>305.800954/03</text:p>
          </table:table-cell>
          <table:table-cell table:style-name="ce8" office:value-type="string" calcext:value-type="string">
            <text:p>GN635.S57</text:p>
          </table:table-cell>
          <table:table-cell table:style-name="ce12" office:value-type="string" calcext:value-type="string">
            <text:p>9781598846607</text:p>
          </table:table-cell>
          <table:table-cell table:style-name="ce12" office:value-type="string" calcext:value-type="string">
            <text:p>9781598846591</text:p>
          </table:table-cell>
          <table:table-cell table:style-name="ce14" office:value-type="string" calcext:value-type="string">
            <text:p>Ethnic Groups of South Asia and the Pacific: An Encyclopedia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inahan, James B.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598846607&quot;)" office:value-type="string" office:string-value="http://ebooks.abc-clio.com/?isbn=9781598846607" calcext:value-type="string">
            <text:p>http://ebooks.abc-clio.com/?isbn=9781598846607</text:p>
          </table:table-cell>
          <table:table-cell table:number-columns-repeated="101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ulture and Society</text:p>
          </table:table-cell>
          <table:table-cell table:style-name="ce8" office:value-type="string" calcext:value-type="string">
            <text:p>305.80097</text:p>
          </table:table-cell>
          <table:table-cell table:style-name="ce8" office:value-type="string" calcext:value-type="string">
            <text:p>E49</text:p>
          </table:table-cell>
          <table:table-cell table:style-name="ce12" office:value-type="string" calcext:value-type="string">
            <text:p>9781610691642</text:p>
          </table:table-cell>
          <table:table-cell table:style-name="ce12" office:value-type="string" calcext:value-type="string">
            <text:p>9781610691635</text:p>
          </table:table-cell>
          <table:table-cell table:style-name="ce14" office:value-type="string" calcext:value-type="string">
            <text:p>Ethnic Groups of the Americas: An Encyclopedia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inahan, James B.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1642&quot;)" office:value-type="string" office:string-value="http://ebooks.abc-clio.com/?isbn=9781610691642" calcext:value-type="string">
            <text:p>http://ebooks.abc-clio.com/?isbn=9781610691642</text:p>
          </table:table-cell>
          <table:table-cell table:number-columns-repeated="101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ulture and Society</text:p>
          </table:table-cell>
          <table:table-cell table:style-name="ce8" office:value-type="string" calcext:value-type="string">
            <text:p>612.9/203</text:p>
          </table:table-cell>
          <table:table-cell table:style-name="ce8" office:value-type="string" calcext:value-type="string">
            <text:p>QM535</text:p>
          </table:table-cell>
          <table:table-cell table:style-name="ce12" office:value-type="string" calcext:value-type="string">
            <text:p>9781598846188</text:p>
          </table:table-cell>
          <table:table-cell table:style-name="ce12" office:value-type="string" calcext:value-type="string">
            <text:p>9781598846171</text:p>
          </table:table-cell>
          <table:table-cell table:style-name="ce14" office:value-type="string" calcext:value-type="string">
            <text:p>Faces around the World: A Cultural Encyclopedia of the Human Face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DeMello, Margo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598846188&quot;)" office:value-type="string" office:string-value="http://ebooks.abc-clio.com/?isbn=9781598846188" calcext:value-type="string">
            <text:p>http://ebooks.abc-clio.com/?isbn=9781598846188</text:p>
          </table:table-cell>
          <table:table-cell table:number-columns-repeated="101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eligion and Mythology: Comparative Religion</text:p>
          </table:table-cell>
          <table:table-cell table:style-name="ce8" office:value-type="string" calcext:value-type="string">
            <text:p>200.9</text:p>
          </table:table-cell>
          <table:table-cell table:style-name="ce8" office:value-type="string" calcext:value-type="string">
            <text:p>BL80.3</text:p>
          </table:table-cell>
          <table:table-cell table:style-name="ce12" office:value-type="string" calcext:value-type="string">
            <text:p>9781610690263</text:p>
          </table:table-cell>
          <table:table-cell table:style-name="ce12" office:value-type="string" calcext:value-type="string">
            <text:p>9781610690256</text:p>
          </table:table-cell>
          <table:table-cell table:style-name="ce14" office:value-type="string" calcext:value-type="string">
            <text:p>Faiths across Time: 5,000 Years of Religious History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elton, J. Gordon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4" calcext:value-type="float">
            <text:p>4</text:p>
          </table:table-cell>
          <table:table-cell table:style-name="ce20" table:formula="of:=HYPERLINK(&quot;http://ebooks.abc-clio.com/?isbn=9781610690263&quot;)" office:value-type="string" office:string-value="http://ebooks.abc-clio.com/?isbn=9781610690263" calcext:value-type="string">
            <text:p>http://ebooks.abc-clio.com/?isbn=9781610690263</text:p>
          </table:table-cell>
          <table:table-cell table:number-columns-repeated="101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Children and YA Collections</text:p>
          </table:table-cell>
          <table:table-cell table:style-name="ce8" office:value-type="float" office:value="372.83" calcext:value-type="float">
            <text:p>372.83</text:p>
          </table:table-cell>
          <table:table-cell table:style-name="ce8" office:value-type="string" calcext:value-type="string">
            <text:p>PN56.A28</text:p>
          </table:table-cell>
          <table:table-cell table:style-name="ce12" office:value-type="string" calcext:value-type="string">
            <text:p>9781591587835</text:p>
          </table:table-cell>
          <table:table-cell table:style-name="ce12" office:value-type="string" calcext:value-type="string">
            <text:p>9781591587828</text:p>
          </table:table-cell>
          <table:table-cell table:style-name="ce14" office:value-type="string" calcext:value-type="string">
            <text:p>Family Matters: Adoption and Foster Care in Children's Literature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eese, Ruth Lyn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591587835&quot;)" office:value-type="string" office:string-value="http://ebooks.abc-clio.com/?isbn=9781591587835" calcext:value-type="string">
            <text:p>http://ebooks.abc-clio.com/?isbn=9781591587835</text:p>
          </table:table-cell>
          <table:table-cell table:number-columns-repeated="101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litics, Law, and Government: U.S. Public Policy &amp; Administration</text:p>
          </table:table-cell>
          <table:table-cell table:style-name="ce8" office:value-type="string" calcext:value-type="string">
            <text:p>332.70973</text:p>
          </table:table-cell>
          <table:table-cell table:style-name="ce8" office:value-type="string" calcext:value-type="string">
            <text:p>HC110.C63</text:p>
          </table:table-cell>
          <table:table-cell table:style-name="ce12" office:value-type="string" calcext:value-type="string">
            <text:p>9781440829529</text:p>
          </table:table-cell>
          <table:table-cell table:style-name="ce12" office:value-type="string" calcext:value-type="string">
            <text:p>9781440829512</text:p>
          </table:table-cell>
          <table:table-cell table:style-name="ce14" office:value-type="string" calcext:value-type="string">
            <text:p>Financial Justice: The People's Campaign to Stop Lender Abuse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irsch, Larry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29529&quot;)" office:value-type="string" office:string-value="http://ebooks.abc-clio.com/?isbn=9781440829529" calcext:value-type="string">
            <text:p>http://ebooks.abc-clio.com/?isbn=9781440829529</text:p>
          </table:table-cell>
          <table:table-cell table:number-columns-repeated="101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ianship: Acquisitions and Collection Development</text:p>
          </table:table-cell>
          <table:table-cell table:style-name="ce8" office:value-type="string" calcext:value-type="string">
            <text:p>025.2/1</text:p>
          </table:table-cell>
          <table:table-cell table:style-name="ce8" office:value-type="string" calcext:value-type="string">
            <text:p>Z687.15</text:p>
          </table:table-cell>
          <table:table-cell table:style-name="ce12" office:value-type="string" calcext:value-type="string">
            <text:p>9781598847444</text:p>
          </table:table-cell>
          <table:table-cell table:style-name="ce12" office:value-type="string" calcext:value-type="string">
            <text:p>9781598847437</text:p>
          </table:table-cell>
          <table:table-cell table:style-name="ce14" office:value-type="string" calcext:value-type="string">
            <text:p>Floating Collections: A Collection Development Model for Long-Term Succes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artlett, Wendy K.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598847444&quot;)" office:value-type="string" office:string-value="http://ebooks.abc-clio.com/?isbn=9781598847444" calcext:value-type="string">
            <text:p>http://ebooks.abc-clio.com/?isbn=9781598847444</text:p>
          </table:table-cell>
          <table:table-cell table:number-columns-repeated="101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merican History: American History (General)</text:p>
          </table:table-cell>
          <table:table-cell table:style-name="ce8" office:value-type="string" calcext:value-type="string">
            <text:p>641.597303</text:p>
          </table:table-cell>
          <table:table-cell table:style-name="ce8" office:value-type="string" calcext:value-type="string">
            <text:p>TX349</text:p>
          </table:table-cell>
          <table:table-cell table:style-name="ce12" office:value-type="string" calcext:value-type="string">
            <text:p>9781610692335</text:p>
          </table:table-cell>
          <table:table-cell table:style-name="ce12" office:value-type="string" calcext:value-type="string">
            <text:p>9781610692328</text:p>
          </table:table-cell>
          <table:table-cell table:style-name="ce14" office:value-type="string" calcext:value-type="string">
            <text:p>Food and Drink in American History: A Full Course Encyclopedia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mith, Andrew F.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3" calcext:value-type="float">
            <text:p>3</text:p>
          </table:table-cell>
          <table:table-cell table:style-name="ce20" table:formula="of:=HYPERLINK(&quot;http://ebooks.abc-clio.com/?isbn=9781610692335&quot;)" office:value-type="string" office:string-value="http://ebooks.abc-clio.com/?isbn=9781610692335" calcext:value-type="string">
            <text:p>http://ebooks.abc-clio.com/?isbn=9781610692335</text:p>
          </table:table-cell>
          <table:table-cell table:number-columns-repeated="101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Readers' Advisory and Leisure Reading</text:p>
          </table:table-cell>
          <table:table-cell table:style-name="ce8" office:value-type="string" calcext:value-type="string">
            <text:p>016.6415</text:p>
          </table:table-cell>
          <table:table-cell table:style-name="ce8" office:value-type="string" calcext:value-type="string">
            <text:p>Z5776.F7</text:p>
          </table:table-cell>
          <table:table-cell table:style-name="ce12" office:value-type="string" calcext:value-type="string">
            <text:p>9781610693769</text:p>
          </table:table-cell>
          <table:table-cell table:style-name="ce12" office:value-type="string" calcext:value-type="string">
            <text:p>9781598847062</text:p>
          </table:table-cell>
          <table:table-cell table:style-name="ce14" office:value-type="string" calcext:value-type="string">
            <text:p>Food Lit: A Reader's Guide to Epicurean Nonfiction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toeger, Melissa Brackney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3769&quot;)" office:value-type="string" office:string-value="http://ebooks.abc-clio.com/?isbn=9781610693769" calcext:value-type="string">
            <text:p>http://ebooks.abc-clio.com/?isbn=9781610693769</text:p>
          </table:table-cell>
          <table:table-cell table:number-columns-repeated="101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Educational and Teaching Resources</text:p>
          </table:table-cell>
          <table:table-cell table:style-name="ce8" office:value-type="string" calcext:value-type="string">
            <text:p>808/.042</text:p>
          </table:table-cell>
          <table:table-cell table:style-name="ce8" office:value-type="string" calcext:value-type="string">
            <text:p>PE1431</text:p>
          </table:table-cell>
          <table:table-cell table:style-name="ce12" office:value-type="string" calcext:value-type="string">
            <text:p>9781598849516</text:p>
          </table:table-cell>
          <table:table-cell table:style-name="ce12" office:value-type="string" calcext:value-type="string">
            <text:p>9781598849509</text:p>
          </table:table-cell>
          <table:table-cell table:style-name="ce14" office:value-type="string" calcext:value-type="string">
            <text:p>Four by Four: Practical Methods for Writing Persuasively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arroll, Joyce Armstrong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598849516&quot;)" office:value-type="string" office:string-value="http://ebooks.abc-clio.com/?isbn=9781598849516" calcext:value-type="string">
            <text:p>http://ebooks.abc-clio.com/?isbn=9781598849516</text:p>
          </table:table-cell>
          <table:table-cell table:number-columns-repeated="101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: Finance/Investments/Banking</text:p>
          </table:table-cell>
          <table:table-cell table:style-name="ce8" office:value-type="string" calcext:value-type="string">
            <text:p>332.6</text:p>
          </table:table-cell>
          <table:table-cell table:style-name="ce8" office:value-type="string" calcext:value-type="string">
            <text:p>KF1575</text:p>
          </table:table-cell>
          <table:table-cell table:style-name="ce12" office:value-type="string" calcext:value-type="string">
            <text:p>9780313393921</text:p>
          </table:table-cell>
          <table:table-cell table:style-name="ce12" office:value-type="string" calcext:value-type="string">
            <text:p>9780313393914</text:p>
          </table:table-cell>
          <table:table-cell table:style-name="ce14" office:value-type="string" calcext:value-type="string">
            <text:p>Freedom Without Borders: How to Invest, Expatriate, and Retire Overseas for Personal and Financial Success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arber, Hoyt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93921&quot;)" office:value-type="string" office:string-value="http://ebooks.abc-clio.com/?isbn=9780313393921" calcext:value-type="string">
            <text:p>http://ebooks.abc-clio.com/?isbn=9780313393921</text:p>
          </table:table-cell>
          <table:table-cell table:number-columns-repeated="101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: Careers</text:p>
          </table:table-cell>
          <table:table-cell table:style-name="ce8" office:value-type="string" calcext:value-type="string">
            <text:p>331.10973</text:p>
          </table:table-cell>
          <table:table-cell table:style-name="ce8" office:value-type="string" calcext:value-type="string">
            <text:p>HD5724</text:p>
          </table:table-cell>
          <table:table-cell table:style-name="ce12" office:value-type="string" calcext:value-type="string">
            <text:p>9781440829345</text:p>
          </table:table-cell>
          <table:table-cell table:style-name="ce12" office:value-type="string" calcext:value-type="string">
            <text:p>9781440829338</text:p>
          </table:table-cell>
          <table:table-cell table:style-name="ce14" office:value-type="string" calcext:value-type="string">
            <text:p>Future Jobs: Solving the Employment and Skills Crisi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Gordon, Edward E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29345&quot;)" office:value-type="string" office:string-value="http://ebooks.abc-clio.com/?isbn=9781440829345" calcext:value-type="string">
            <text:p>http://ebooks.abc-clio.com/?isbn=9781440829345</text:p>
          </table:table-cell>
          <table:table-cell table:number-columns-repeated="1010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Reading and Literacy Promotion</text:p>
          </table:table-cell>
          <table:table-cell table:style-name="ce8" office:value-type="string" calcext:value-type="string">
            <text:p>028.5</text:p>
          </table:table-cell>
          <table:table-cell table:style-name="ce8" office:value-type="string" calcext:value-type="string">
            <text:p>Z675.S3</text:p>
          </table:table-cell>
          <table:table-cell table:style-name="ce12" office:value-type="string" calcext:value-type="string">
            <text:p>9781610694247</text:p>
          </table:table-cell>
          <table:table-cell table:style-name="ce12" office:value-type="string" calcext:value-type="string">
            <text:p>9781610694230</text:p>
          </table:table-cell>
          <table:table-cell table:style-name="ce14" office:value-type="string" calcext:value-type="string">
            <text:p>Gateway to Reading: 250+ Author Games and Booktalks to Motivate Middle Reader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Polette, Nancy J.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4247&quot;)" office:value-type="string" office:string-value="http://ebooks.abc-clio.com/?isbn=9781610694247" calcext:value-type="string">
            <text:p>http://ebooks.abc-clio.com/?isbn=9781610694247</text:p>
          </table:table-cell>
          <table:table-cell table:number-columns-repeated="101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Studies: International/Transnational Security</text:p>
          </table:table-cell>
          <table:table-cell table:style-name="ce8" office:value-type="string" calcext:value-type="string">
            <text:p>320.1/2</text:p>
          </table:table-cell>
          <table:table-cell table:style-name="ce8" office:value-type="string" calcext:value-type="string">
            <text:p>JC319</text:p>
          </table:table-cell>
          <table:table-cell table:style-name="ce12" office:value-type="string" calcext:value-type="string">
            <text:p>9780313385803</text:p>
          </table:table-cell>
          <table:table-cell table:style-name="ce12" office:value-type="string" calcext:value-type="string">
            <text:p>9780313385797</text:p>
          </table:table-cell>
          <table:table-cell table:style-name="ce14" office:value-type="string" calcext:value-type="string">
            <text:p>Geopolitics: A Guide to the Issues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hapman, Bert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85803&quot;)" office:value-type="string" office:string-value="http://ebooks.abc-clio.com/?isbn=9780313385803" calcext:value-type="string">
            <text:p>http://ebooks.abc-clio.com/?isbn=9780313385803</text:p>
          </table:table-cell>
          <table:table-cell table:number-columns-repeated="1010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Icons and Celebrities</text:p>
          </table:table-cell>
          <table:table-cell table:style-name="ce8" office:value-type="string" calcext:value-type="string">
            <text:p>791.4302/8092</text:p>
          </table:table-cell>
          <table:table-cell table:style-name="ce8" office:value-type="string" calcext:value-type="string">
            <text:p>PN2287.C546</text:p>
          </table:table-cell>
          <table:table-cell table:style-name="ce12" office:value-type="string" calcext:value-type="string">
            <text:p>9780313396229</text:p>
          </table:table-cell>
          <table:table-cell table:style-name="ce12" office:value-type="string" calcext:value-type="string">
            <text:p>9780313396212</text:p>
          </table:table-cell>
          <table:table-cell table:style-name="ce14" office:value-type="string" calcext:value-type="string">
            <text:p>George Clooney: An Actor Looking for a Role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rowning, Mark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96229&quot;)" office:value-type="string" office:string-value="http://ebooks.abc-clio.com/?isbn=9780313396229" calcext:value-type="string">
            <text:p>http://ebooks.abc-clio.com/?isbn=9780313396229</text:p>
          </table:table-cell>
          <table:table-cell table:number-columns-repeated="101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Reading and Literacy Promotion</text:p>
          </table:table-cell>
          <table:table-cell table:style-name="ce8" office:value-type="string" calcext:value-type="string">
            <text:p>428.4071/2</text:p>
          </table:table-cell>
          <table:table-cell table:style-name="ce8" office:value-type="string" calcext:value-type="string">
            <text:p>LB1632</text:p>
          </table:table-cell>
          <table:table-cell table:style-name="ce12" office:value-type="string" calcext:value-type="string">
            <text:p>9781610692250</text:p>
          </table:table-cell>
          <table:table-cell table:style-name="ce12" office:value-type="string" calcext:value-type="string">
            <text:p>9781598849356</text:p>
          </table:table-cell>
          <table:table-cell table:style-name="ce14" office:value-type="string" calcext:value-type="string">
            <text:p>Getting Beyond Interesting: Teaching Students the Vocabulary of Appeal to Discuss Their Reading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Nesi, Olga M.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2250&quot;)" office:value-type="string" office:string-value="http://ebooks.abc-clio.com/?isbn=9781610692250" calcext:value-type="string">
            <text:p>http://ebooks.abc-clio.com/?isbn=9781610692250</text:p>
          </table:table-cell>
          <table:table-cell table:number-columns-repeated="1010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: Finance/Investments/Banking</text:p>
          </table:table-cell>
          <table:table-cell table:style-name="ce8" office:value-type="string" calcext:value-type="string">
            <text:p>658.15/224</text:p>
          </table:table-cell>
          <table:table-cell table:style-name="ce8" office:value-type="string" calcext:value-type="string">
            <text:p>HG177</text:p>
          </table:table-cell>
          <table:table-cell table:style-name="ce12" office:value-type="string" calcext:value-type="string">
            <text:p>9780313382550</text:p>
          </table:table-cell>
          <table:table-cell table:style-name="ce12" office:value-type="string" calcext:value-type="string">
            <text:p>9780313382543</text:p>
          </table:table-cell>
          <table:table-cell table:style-name="ce14" office:value-type="string" calcext:value-type="string">
            <text:p>Getting Your Share of the Pie: The Complete Guide to Finding Grant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ann, Valerie J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82550&quot;)" office:value-type="string" office:string-value="http://ebooks.abc-clio.com/?isbn=9780313382550" calcext:value-type="string">
            <text:p>http://ebooks.abc-clio.com/?isbn=9780313382550</text:p>
          </table:table-cell>
          <table:table-cell table:number-columns-repeated="101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Readers' Advisory and Leisure Reading</text:p>
          </table:table-cell>
          <table:table-cell table:style-name="ce8" office:value-type="string" calcext:value-type="string">
            <text:p>910.4</text:p>
          </table:table-cell>
          <table:table-cell table:style-name="ce8" office:value-type="string" calcext:value-type="string">
            <text:p>G151</text:p>
          </table:table-cell>
          <table:table-cell table:style-name="ce12" office:value-type="string" calcext:value-type="string">
            <text:p>9781610693851</text:p>
          </table:table-cell>
          <table:table-cell table:style-name="ce12" office:value-type="string" calcext:value-type="string">
            <text:p>9781598849721</text:p>
          </table:table-cell>
          <table:table-cell table:style-name="ce14" office:value-type="string" calcext:value-type="string">
            <text:p>Going Places: A Reader's Guide to Travel Narrative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urgin, Robert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3851&quot;)" office:value-type="string" office:string-value="http://ebooks.abc-clio.com/?isbn=9781610693851" calcext:value-type="string">
            <text:p>http://ebooks.abc-clio.com/?isbn=9781610693851</text:p>
          </table:table-cell>
          <table:table-cell table:number-columns-repeated="1010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ulture and Society</text:p>
          </table:table-cell>
          <table:table-cell table:style-name="ce8" office:value-type="string" calcext:value-type="string">
            <text:p>669/.2203</text:p>
          </table:table-cell>
          <table:table-cell table:style-name="ce8" office:value-type="string" calcext:value-type="string">
            <text:p>GT5170</text:p>
          </table:table-cell>
          <table:table-cell table:style-name="ce12" office:value-type="string" calcext:value-type="string">
            <text:p>9780313384318</text:p>
          </table:table-cell>
          <table:table-cell table:style-name="ce12" office:value-type="string" calcext:value-type="string">
            <text:p>9780313384301</text:p>
          </table:table-cell>
          <table:table-cell table:style-name="ce14" office:value-type="string" calcext:value-type="string">
            <text:p>Gold: A Cultural Encyclopedia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Venable, Shannon L.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84318&quot;)" office:value-type="string" office:string-value="http://ebooks.abc-clio.com/?isbn=9780313384318" calcext:value-type="string">
            <text:p>http://ebooks.abc-clio.com/?isbn=9780313384318</text:p>
          </table:table-cell>
          <table:table-cell table:number-columns-repeated="101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rrent Events and Issues: Science &amp; Technology</text:p>
          </table:table-cell>
          <table:table-cell table:style-name="ce8" office:value-type="string" calcext:value-type="string">
            <text:p>364.16/8</text:p>
          </table:table-cell>
          <table:table-cell table:style-name="ce8" office:value-type="string" calcext:value-type="string">
            <text:p>HV6773</text:p>
          </table:table-cell>
          <table:table-cell table:style-name="ce12" office:value-type="string" calcext:value-type="string">
            <text:p>9781610692779</text:p>
          </table:table-cell>
          <table:table-cell table:style-name="ce12" office:value-type="string" calcext:value-type="string">
            <text:p>9781610692762</text:p>
          </table:table-cell>
          <table:table-cell table:style-name="ce14" office:value-type="string" calcext:value-type="string">
            <text:p>Hackers and Hacking: A Reference Handbook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olt, Thomas J.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2779&quot;)" office:value-type="string" office:string-value="http://ebooks.abc-clio.com/?isbn=9781610692779" calcext:value-type="string">
            <text:p>http://ebooks.abc-clio.com/?isbn=9781610692779</text:p>
          </table:table-cell>
          <table:table-cell table:number-columns-repeated="1010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ianship: Acquisitions and Collection Development</text:p>
          </table:table-cell>
          <table:table-cell table:style-name="ce8" office:value-type="string" calcext:value-type="string">
            <text:p>016.95</text:p>
          </table:table-cell>
          <table:table-cell table:style-name="ce8" office:value-type="string" calcext:value-type="string">
            <text:p>Z3001</text:p>
          </table:table-cell>
          <table:table-cell table:style-name="ce12" office:value-type="string" calcext:value-type="string">
            <text:p>9781598848434</text:p>
          </table:table-cell>
          <table:table-cell table:style-name="ce12" office:value-type="string" calcext:value-type="string">
            <text:p>9781598848427</text:p>
          </table:table-cell>
          <table:table-cell table:style-name="ce14" office:value-type="string" calcext:value-type="string">
            <text:p>Handbook for Asian Studies Specialists: A Guide to Research Materials and Collection Building Tool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Asato, Noriko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598848434&quot;)" office:value-type="string" office:string-value="http://ebooks.abc-clio.com/?isbn=9781598848434" calcext:value-type="string">
            <text:p>http://ebooks.abc-clio.com/?isbn=9781598848434</text:p>
          </table:table-cell>
          <table:table-cell table:number-columns-repeated="101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ianship: Digital Technology in the Library</text:p>
          </table:table-cell>
          <table:table-cell table:style-name="ce8" office:value-type="string" calcext:value-type="string">
            <text:p>027.4/2</text:p>
          </table:table-cell>
          <table:table-cell table:style-name="ce8" office:value-type="string" calcext:value-type="string">
            <text:p>Z680.5</text:p>
          </table:table-cell>
          <table:table-cell table:style-name="ce12" office:value-type="string" calcext:value-type="string">
            <text:p>9781610693011</text:p>
          </table:table-cell>
          <table:table-cell table:style-name="ce12" office:value-type="string" calcext:value-type="string">
            <text:p>9781610693004</text:p>
          </table:table-cell>
          <table:table-cell table:style-name="ce14" office:value-type="string" calcext:value-type="string">
            <text:p>Handheld Library, The: Mobile Technology and the Librarian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Peters, Thomas A.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3011&quot;)" office:value-type="string" office:string-value="http://ebooks.abc-clio.com/?isbn=9781610693011" calcext:value-type="string">
            <text:p>http://ebooks.abc-clio.com/?isbn=9781610693011</text:p>
          </table:table-cell>
          <table:table-cell table:number-columns-repeated="1010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ulture and Society</text:p>
          </table:table-cell>
          <table:table-cell table:style-name="ce8" office:value-type="string" calcext:value-type="string">
            <text:p>391.4/3</text:p>
          </table:table-cell>
          <table:table-cell table:style-name="ce8" office:value-type="string" calcext:value-type="string">
            <text:p>GT2110</text:p>
          </table:table-cell>
          <table:table-cell table:style-name="ce12" office:value-type="string" calcext:value-type="string">
            <text:p>9781610690638</text:p>
          </table:table-cell>
          <table:table-cell table:style-name="ce12" office:value-type="string" calcext:value-type="string">
            <text:p>9781610690621</text:p>
          </table:table-cell>
          <table:table-cell table:style-name="ce14" office:value-type="string" calcext:value-type="string">
            <text:p>Hats and Headwear around the World: A Cultural Encyclopedia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hico, Beverly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0638&quot;)" office:value-type="string" office:string-value="http://ebooks.abc-clio.com/?isbn=9781610690638" calcext:value-type="string">
            <text:p>http://ebooks.abc-clio.com/?isbn=9781610690638</text:p>
          </table:table-cell>
          <table:table-cell table:number-columns-repeated="101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eligion and Mythology: Religion (General)</text:p>
          </table:table-cell>
          <table:table-cell table:style-name="ce8" office:value-type="string" calcext:value-type="string">
            <text:p>202/.3</text:p>
          </table:table-cell>
          <table:table-cell table:style-name="ce8" office:value-type="string" calcext:value-type="string">
            <text:p>BL535</text:p>
          </table:table-cell>
          <table:table-cell table:style-name="ce12" office:value-type="string" calcext:value-type="string">
            <text:p>9781440801846</text:p>
          </table:table-cell>
          <table:table-cell table:style-name="ce12" office:value-type="string" calcext:value-type="string">
            <text:p>9781440801839</text:p>
          </table:table-cell>
          <table:table-cell table:style-name="ce14" office:value-type="string" calcext:value-type="string">
            <text:p>Heaven, Hell, and the Afterlife: Eternity in Judaism, Christianity, and Islam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Ellens, J. Harold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3" calcext:value-type="float">
            <text:p>3</text:p>
          </table:table-cell>
          <table:table-cell table:style-name="ce20" table:formula="of:=HYPERLINK(&quot;http://ebooks.abc-clio.com/?isbn=9781440801846&quot;)" office:value-type="string" office:string-value="http://ebooks.abc-clio.com/?isbn=9781440801846" calcext:value-type="string">
            <text:p>http://ebooks.abc-clio.com/?isbn=9781440801846</text:p>
          </table:table-cell>
          <table:table-cell table:number-columns-repeated="1010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ianship: Management, Administration, and Finance</text:p>
          </table:table-cell>
          <table:table-cell table:style-name="ce8" office:value-type="string" calcext:value-type="string">
            <text:p>378</text:p>
          </table:table-cell>
          <table:table-cell table:style-name="ce8" office:value-type="string" calcext:value-type="string">
            <text:p>LB2331.63</text:p>
          </table:table-cell>
          <table:table-cell table:style-name="ce12" office:value-type="string" calcext:value-type="string">
            <text:p>9781610692755</text:p>
          </table:table-cell>
          <table:table-cell table:style-name="ce12" office:value-type="string" calcext:value-type="string">
            <text:p>9781610692748</text:p>
          </table:table-cell>
          <table:table-cell table:style-name="ce14" office:value-type="string" calcext:value-type="string">
            <text:p>Higher Education Outcomes Assessment for the Twenty-First Century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ernon, Peter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2755&quot;)" office:value-type="string" office:string-value="http://ebooks.abc-clio.com/?isbn=9781610692755" calcext:value-type="string">
            <text:p>http://ebooks.abc-clio.com/?isbn=9781610692755</text:p>
          </table:table-cell>
          <table:table-cell table:number-columns-repeated="101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merican History: American History (General)</text:p>
          </table:table-cell>
          <table:table-cell table:style-name="ce8" office:value-type="string" calcext:value-type="string">
            <text:p>641.5973</text:p>
          </table:table-cell>
          <table:table-cell table:style-name="ce8" office:value-type="string" calcext:value-type="string">
            <text:p>TX715</text:p>
          </table:table-cell>
          <table:table-cell table:style-name="ce12" office:value-type="string" calcext:value-type="string">
            <text:p>9780313387128</text:p>
          </table:table-cell>
          <table:table-cell table:style-name="ce12" office:value-type="string" calcext:value-type="string">
            <text:p>9780313387111</text:p>
          </table:table-cell>
          <table:table-cell table:style-name="ce14" office:value-type="string" calcext:value-type="string">
            <text:p>History of American Cooking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mith, Merril D.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87128&quot;)" office:value-type="string" office:string-value="http://ebooks.abc-clio.com/?isbn=9780313387128" calcext:value-type="string">
            <text:p>http://ebooks.abc-clio.com/?isbn=9780313387128</text:p>
          </table:table-cell>
          <table:table-cell table:number-columns-repeated="1010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Popular Culture (General)</text:p>
          </table:table-cell>
          <table:table-cell table:style-name="ce8" office:value-type="string" calcext:value-type="string">
            <text:p>741.5/9</text:p>
          </table:table-cell>
          <table:table-cell table:style-name="ce8" office:value-type="string" calcext:value-type="string">
            <text:p>PN6710</text:p>
          </table:table-cell>
          <table:table-cell table:style-name="ce12" office:value-type="string" calcext:value-type="string">
            <text:p>9780313399244</text:p>
          </table:table-cell>
          <table:table-cell table:style-name="ce12" office:value-type="string" calcext:value-type="string">
            <text:p>9780313399237</text:p>
          </table:table-cell>
          <table:table-cell table:style-name="ce14" office:value-type="string" calcext:value-type="string">
            <text:p>Icons of the American Comic Book: From Captain America to Wonder Woman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Duncan, Randy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HYPERLINK(&quot;http://ebooks.abc-clio.com/?isbn=9780313399244&quot;)" office:value-type="string" office:string-value="http://ebooks.abc-clio.com/?isbn=9780313399244" calcext:value-type="string">
            <text:p>http://ebooks.abc-clio.com/?isbn=9780313399244</text:p>
          </table:table-cell>
          <table:table-cell table:number-columns-repeated="101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Studies: U.S. Defense Policy and Programs</text:p>
          </table:table-cell>
          <table:table-cell table:style-name="ce8" office:value-type="string" calcext:value-type="string">
            <text:p>355.3/432</text:p>
          </table:table-cell>
          <table:table-cell table:style-name="ce8" office:value-type="string" calcext:value-type="string">
            <text:p>UB251.U5</text:p>
          </table:table-cell>
          <table:table-cell table:style-name="ce12" office:value-type="string" calcext:value-type="string">
            <text:p>9780313398186</text:p>
          </table:table-cell>
          <table:table-cell table:style-name="ce12" office:value-type="string" calcext:value-type="string">
            <text:p>9780313398179</text:p>
          </table:table-cell>
          <table:table-cell table:style-name="ce14" office:value-type="string" calcext:value-type="string">
            <text:p>Intelligence Collection: How to Plan and Execute Intelligence Collection in Complex Environments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all, Wayne Michael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98186&quot;)" office:value-type="string" office:string-value="http://ebooks.abc-clio.com/?isbn=9780313398186" calcext:value-type="string">
            <text:p>http://ebooks.abc-clio.com/?isbn=9780313398186</text:p>
          </table:table-cell>
          <table:table-cell table:number-columns-repeated="1010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litics, Law, and Government: Law</text:p>
          </table:table-cell>
          <table:table-cell table:style-name="ce8" office:value-type="string" calcext:value-type="string">
            <text:p>343.7309/944</text:p>
          </table:table-cell>
          <table:table-cell table:style-name="ce8" office:value-type="string" calcext:value-type="string">
            <text:p>KF390.5.C6</text:p>
          </table:table-cell>
          <table:table-cell table:style-name="ce12" office:value-type="string" calcext:value-type="string">
            <text:p>9781610693509</text:p>
          </table:table-cell>
          <table:table-cell table:style-name="ce12" office:value-type="string" calcext:value-type="string">
            <text:p>9781610693493</text:p>
          </table:table-cell>
          <table:table-cell table:style-name="ce14" office:value-type="string" calcext:value-type="string">
            <text:p>Internet and the Law: Technology, Society, and Compromises, Second Edition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" calcext:value-type="float">
            <text:p>2</text:p>
          </table:table-cell>
          <table:table-cell table:style-name="ce4" office:value-type="string" calcext:value-type="string">
            <text:p>Schwabach, Aaron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3509&quot;)" office:value-type="string" office:string-value="http://ebooks.abc-clio.com/?isbn=9781610693509" calcext:value-type="string">
            <text:p>http://ebooks.abc-clio.com/?isbn=9781610693509</text:p>
          </table:table-cell>
          <table:table-cell table:number-columns-repeated="101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ianship: Libraries and Librarianship</text:p>
          </table:table-cell>
          <table:table-cell table:style-name="ce8" office:value-type="string" calcext:value-type="string">
            <text:p>020</text:p>
          </table:table-cell>
          <table:table-cell table:style-name="ce8" office:value-type="string" calcext:value-type="string">
            <text:p>Z665</text:p>
          </table:table-cell>
          <table:table-cell table:style-name="ce12" office:value-type="string" calcext:value-type="string">
            <text:p>9781610691581</text:p>
          </table:table-cell>
          <table:table-cell table:style-name="ce12" office:value-type="string" calcext:value-type="string">
            <text:p>9781610691574</text:p>
          </table:table-cell>
          <table:table-cell table:style-name="ce14" office:value-type="string" calcext:value-type="string">
            <text:p>Introduction to the Library and Information Professions: Second Edition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" calcext:value-type="float">
            <text:p>2</text:p>
          </table:table-cell>
          <table:table-cell table:style-name="ce4" office:value-type="string" calcext:value-type="string">
            <text:p>Greer, Roger C.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1581&quot;)" office:value-type="string" office:string-value="http://ebooks.abc-clio.com/?isbn=9781610691581" calcext:value-type="string">
            <text:p>http://ebooks.abc-clio.com/?isbn=9781610691581</text:p>
          </table:table-cell>
          <table:table-cell table:number-columns-repeated="101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Studies: International/Transnational Security</text:p>
          </table:table-cell>
          <table:table-cell table:style-name="ce8" office:value-type="string" calcext:value-type="string">
            <text:p>327.73055</text:p>
          </table:table-cell>
          <table:table-cell table:style-name="ce8" office:value-type="string" calcext:value-type="string">
            <text:p>JZ1480.A57</text:p>
          </table:table-cell>
          <table:table-cell table:style-name="ce12" office:value-type="string" calcext:value-type="string">
            <text:p>9780313386985</text:p>
          </table:table-cell>
          <table:table-cell table:style-name="ce12" office:value-type="string" calcext:value-type="string">
            <text:p>9780313386978</text:p>
          </table:table-cell>
          <table:table-cell table:style-name="ce14" office:value-type="string" calcext:value-type="string">
            <text:p>Iran, Israel, and the United States: Regime Security vs. Political Legitimacy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oshandel, Jalil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86985&quot;)" office:value-type="string" office:string-value="http://ebooks.abc-clio.com/?isbn=9780313386985" calcext:value-type="string">
            <text:p>http://ebooks.abc-clio.com/?isbn=9780313386985</text:p>
          </table:table-cell>
          <table:table-cell table:number-columns-repeated="101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Studies: Security Studies (General)</text:p>
          </table:table-cell>
          <table:table-cell table:style-name="ce8" office:value-type="string" calcext:value-type="string">
            <text:p>320.55/7</text:p>
          </table:table-cell>
          <table:table-cell table:style-name="ce8" office:value-type="string" calcext:value-type="string">
            <text:p>BP60</text:p>
          </table:table-cell>
          <table:table-cell table:style-name="ce12" office:value-type="string" calcext:value-type="string">
            <text:p>9781440829444</text:p>
          </table:table-cell>
          <table:table-cell table:style-name="ce12" office:value-type="string" calcext:value-type="string">
            <text:p>9781440829437</text:p>
          </table:table-cell>
          <table:table-cell table:style-name="ce14" office:value-type="string" calcext:value-type="string">
            <text:p>Islamic Fundamentalism: An Introduction, Third Edition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3" calcext:value-type="float">
            <text:p>3</text:p>
          </table:table-cell>
          <table:table-cell table:style-name="ce4" office:value-type="string" calcext:value-type="string">
            <text:p>Davidson, Lawrence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29444&quot;)" office:value-type="string" office:string-value="http://ebooks.abc-clio.com/?isbn=9781440829444" calcext:value-type="string">
            <text:p>http://ebooks.abc-clio.com/?isbn=9781440829444</text:p>
          </table:table-cell>
          <table:table-cell table:number-columns-repeated="1010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Music &amp; Performing Arts</text:p>
          </table:table-cell>
          <table:table-cell table:style-name="ce8" office:value-type="string" calcext:value-type="string">
            <text:p>782.25</text:p>
          </table:table-cell>
          <table:table-cell table:style-name="ce8" office:value-type="string" calcext:value-type="string">
            <text:p>ML3187.5</text:p>
          </table:table-cell>
          <table:table-cell table:style-name="ce12" office:value-type="string" calcext:value-type="string">
            <text:p>9780313377716</text:p>
          </table:table-cell>
          <table:table-cell table:style-name="ce12" office:value-type="string" calcext:value-type="string">
            <text:p>9780313377709</text:p>
          </table:table-cell>
          <table:table-cell table:style-name="ce14" office:value-type="string" calcext:value-type="string">
            <text:p>Jesus Rocks the World: The Definitive History of Contemporary Christian Music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Gersztyn, Bob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HYPERLINK(&quot;http://ebooks.abc-clio.com/?isbn=9780313377716&quot;)" office:value-type="string" office:string-value="http://ebooks.abc-clio.com/?isbn=9780313377716" calcext:value-type="string">
            <text:p>http://ebooks.abc-clio.com/?isbn=9780313377716</text:p>
          </table:table-cell>
          <table:table-cell table:number-columns-repeated="101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ace and Ethnicity: Latino/Hispanic Studies</text:p>
          </table:table-cell>
          <table:table-cell table:style-name="ce8" office:value-type="string" calcext:value-type="string">
            <text:p>650.1082/0973</text:p>
          </table:table-cell>
          <table:table-cell table:style-name="ce8" office:value-type="string" calcext:value-type="string">
            <text:p>HD8081.H7</text:p>
          </table:table-cell>
          <table:table-cell table:style-name="ce12" office:value-type="string" calcext:value-type="string">
            <text:p>9780313397677</text:p>
          </table:table-cell>
          <table:table-cell table:style-name="ce12" office:value-type="string" calcext:value-type="string">
            <text:p>9780313397660</text:p>
          </table:table-cell>
          <table:table-cell table:style-name="ce14" office:value-type="string" calcext:value-type="string">
            <text:p>Latina's Guide to Success in the Workplace, The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Guilbault, Rose Castillo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97677&quot;)" office:value-type="string" office:string-value="http://ebooks.abc-clio.com/?isbn=9780313397677" calcext:value-type="string">
            <text:p>http://ebooks.abc-clio.com/?isbn=9780313397677</text:p>
          </table:table-cell>
          <table:table-cell table:number-columns-repeated="1010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: Management</text:p>
          </table:table-cell>
          <table:table-cell table:style-name="ce8" office:value-type="string" calcext:value-type="string">
            <text:p>302/.14</text:p>
          </table:table-cell>
          <table:table-cell table:style-name="ce8" office:value-type="string" calcext:value-type="string">
            <text:p>HN49.V64</text:p>
          </table:table-cell>
          <table:table-cell table:style-name="ce12" office:value-type="string" calcext:value-type="string">
            <text:p>9781440803659</text:p>
          </table:table-cell>
          <table:table-cell table:style-name="ce12" office:value-type="string" calcext:value-type="string">
            <text:p>9781440803642</text:p>
          </table:table-cell>
          <table:table-cell table:style-name="ce14" office:value-type="string" calcext:value-type="string">
            <text:p>Managing Volunteers: How to Maximize Your Most Valuable Resource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akaduski, Nancy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03659&quot;)" office:value-type="string" office:string-value="http://ebooks.abc-clio.com/?isbn=9781440803659" calcext:value-type="string">
            <text:p>http://ebooks.abc-clio.com/?isbn=9781440803659</text:p>
          </table:table-cell>
          <table:table-cell table:number-columns-repeated="101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litics, Law, and Government: U.S. Public Policy &amp; Administration</text:p>
          </table:table-cell>
          <table:table-cell table:style-name="ce8" office:value-type="string" calcext:value-type="string">
            <text:p>338.973/07</text:p>
          </table:table-cell>
          <table:table-cell table:style-name="ce8" office:value-type="string" calcext:value-type="string">
            <text:p>HC110.E5</text:p>
          </table:table-cell>
          <table:table-cell table:style-name="ce12" office:value-type="string" calcext:value-type="string">
            <text:p>9780313384776</text:p>
          </table:table-cell>
          <table:table-cell table:style-name="ce12" office:value-type="string" calcext:value-type="string">
            <text:p>9780313384769</text:p>
          </table:table-cell>
          <table:table-cell table:style-name="ce14" office:value-type="string" calcext:value-type="string">
            <text:p>Manufacturing Green Prosperity: The Power to Rebuild the American Middle Clas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ynn, Jon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84776&quot;)" office:value-type="string" office:string-value="http://ebooks.abc-clio.com/?isbn=9780313384776" calcext:value-type="string">
            <text:p>http://ebooks.abc-clio.com/?isbn=9780313384776</text:p>
          </table:table-cell>
          <table:table-cell table:number-columns-repeated="1010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litics, Law, and Government: Law</text:p>
          </table:table-cell>
          <table:table-cell table:style-name="ce8" office:value-type="string" calcext:value-type="string">
            <text:p>346.7304/6917</text:p>
          </table:table-cell>
          <table:table-cell table:style-name="ce8" office:value-type="string" calcext:value-type="string">
            <text:p>KF5627.A7</text:p>
          </table:table-cell>
          <table:table-cell table:style-name="ce12" office:value-type="string" calcext:value-type="string">
            <text:p>9780313378324</text:p>
          </table:table-cell>
          <table:table-cell table:style-name="ce12" office:value-type="string" calcext:value-type="string">
            <text:p>9780313378317</text:p>
          </table:table-cell>
          <table:table-cell table:style-name="ce14" office:value-type="string" calcext:value-type="string">
            <text:p>Marine and Coastal Law: Cases and Materials, Second Edition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2" calcext:value-type="float">
            <text:p>2</text:p>
          </table:table-cell>
          <table:table-cell table:style-name="ce4" office:value-type="string" calcext:value-type="string">
            <text:p>Nixon, Dennis W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78324&quot;)" office:value-type="string" office:string-value="http://ebooks.abc-clio.com/?isbn=9780313378324" calcext:value-type="string">
            <text:p>http://ebooks.abc-clio.com/?isbn=9780313378324</text:p>
          </table:table-cell>
          <table:table-cell table:number-columns-repeated="101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ulture and Society</text:p>
          </table:table-cell>
          <table:table-cell table:style-name="ce8" office:value-type="string" calcext:value-type="string">
            <text:p>392.503</text:p>
          </table:table-cell>
          <table:table-cell table:style-name="ce8" office:value-type="string" calcext:value-type="string">
            <text:p>GT2690</text:p>
          </table:table-cell>
          <table:table-cell table:style-name="ce12" office:value-type="string" calcext:value-type="string">
            <text:p>9781598846645</text:p>
          </table:table-cell>
          <table:table-cell table:style-name="ce12" office:value-type="string" calcext:value-type="string">
            <text:p>9781598846638</text:p>
          </table:table-cell>
          <table:table-cell table:style-name="ce14" office:value-type="string" calcext:value-type="string">
            <text:p>Marriage Customs of the World: An Encyclopedia of Dating Customs and Wedding Traditions, Expanded Second Edition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" calcext:value-type="float">
            <text:p>2</text:p>
          </table:table-cell>
          <table:table-cell table:style-name="ce4" office:value-type="string" calcext:value-type="string">
            <text:p>Monger, George P.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HYPERLINK(&quot;http://ebooks.abc-clio.com/?isbn=9781598846645&quot;)" office:value-type="string" office:string-value="http://ebooks.abc-clio.com/?isbn=9781598846645" calcext:value-type="string">
            <text:p>http://ebooks.abc-clio.com/?isbn=9781598846645</text:p>
          </table:table-cell>
          <table:table-cell table:number-columns-repeated="1010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: Strategy</text:p>
          </table:table-cell>
          <table:table-cell table:style-name="ce8" office:value-type="string" calcext:value-type="string">
            <text:p>658.4/012</text:p>
          </table:table-cell>
          <table:table-cell table:style-name="ce8" office:value-type="string" calcext:value-type="string">
            <text:p>HD30.28</text:p>
          </table:table-cell>
          <table:table-cell table:style-name="ce12" office:value-type="string" calcext:value-type="string">
            <text:p>9781440829543</text:p>
          </table:table-cell>
          <table:table-cell table:style-name="ce12" office:value-type="string" calcext:value-type="string">
            <text:p>9781440829536</text:p>
          </table:table-cell>
          <table:table-cell table:style-name="ce14" office:value-type="string" calcext:value-type="string">
            <text:p>Mastering Strategy: Workshops for Business Succes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raun, Michael R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29543&quot;)" office:value-type="string" office:string-value="http://ebooks.abc-clio.com/?isbn=9781440829543" calcext:value-type="string">
            <text:p>http://ebooks.abc-clio.com/?isbn=9781440829543</text:p>
          </table:table-cell>
          <table:table-cell table:number-columns-repeated="1010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Readers Theatre Resources</text:p>
          </table:table-cell>
          <table:table-cell table:style-name="ce8" office:value-type="string" calcext:value-type="string">
            <text:p>812/.54</text:p>
          </table:table-cell>
          <table:table-cell table:style-name="ce8" office:value-type="string" calcext:value-type="string">
            <text:p>PS3566.F39</text:p>
          </table:table-cell>
          <table:table-cell table:style-name="ce12" office:value-type="string" calcext:value-type="string">
            <text:p>9781598848021</text:p>
          </table:table-cell>
          <table:table-cell table:style-name="ce12" office:value-type="string" calcext:value-type="string">
            <text:p>9781598848014</text:p>
          </table:table-cell>
          <table:table-cell table:style-name="ce14" office:value-type="string" calcext:value-type="string">
            <text:p>Multi-Grade Readers Theatre: Stories about Short Story and Book Authors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Pfeffinger, Charla R.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598848021&quot;)" office:value-type="string" office:string-value="http://ebooks.abc-clio.com/?isbn=9781598848021" calcext:value-type="string">
            <text:p>http://ebooks.abc-clio.com/?isbn=9781598848021</text:p>
          </table:table-cell>
          <table:table-cell table:number-columns-repeated="1010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Geopolitics</text:p>
          </table:table-cell>
          <table:table-cell table:style-name="ce8" office:value-type="string" calcext:value-type="string">
            <text:p>320.1/2</text:p>
          </table:table-cell>
          <table:table-cell table:style-name="ce8" office:value-type="string" calcext:value-type="string">
            <text:p>JC323</text:p>
          </table:table-cell>
          <table:table-cell table:style-name="ce12" office:value-type="string" calcext:value-type="string">
            <text:p>9781610691062</text:p>
          </table:table-cell>
          <table:table-cell table:style-name="ce12" office:value-type="string" calcext:value-type="string">
            <text:p>9781610691055</text:p>
          </table:table-cell>
          <table:table-cell table:style-name="ce14" office:value-type="string" calcext:value-type="string">
            <text:p>Nation Shapes: The Story behind the World's Border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helley, Fred M.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1062&quot;)" office:value-type="string" office:string-value="http://ebooks.abc-clio.com/?isbn=9781610691062" calcext:value-type="string">
            <text:p>http://ebooks.abc-clio.com/?isbn=9781610691062</text:p>
          </table:table-cell>
          <table:table-cell table:number-columns-repeated="1010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: International Business</text:p>
          </table:table-cell>
          <table:table-cell table:style-name="ce8" office:value-type="string" calcext:value-type="string">
            <text:p>330.95</text:p>
          </table:table-cell>
          <table:table-cell table:style-name="ce8" office:value-type="string" calcext:value-type="string">
            <text:p>HF3752.3</text:p>
          </table:table-cell>
          <table:table-cell table:style-name="ce12" office:value-type="string" calcext:value-type="string">
            <text:p>9781440829109</text:p>
          </table:table-cell>
          <table:table-cell table:style-name="ce12" office:value-type="string" calcext:value-type="string">
            <text:p>9781440829093</text:p>
          </table:table-cell>
          <table:table-cell table:style-name="ce14" office:value-type="string" calcext:value-type="string">
            <text:p>New Asia, The: Business Strategies for the Economic Region That Is Shaking Up the World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James, David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29109&quot;)" office:value-type="string" office:string-value="http://ebooks.abc-clio.com/?isbn=9781440829109" calcext:value-type="string">
            <text:p>http://ebooks.abc-clio.com/?isbn=9781440829109</text:p>
          </table:table-cell>
          <table:table-cell table:number-columns-repeated="1010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Studies: Conflict/War</text:p>
          </table:table-cell>
          <table:table-cell table:style-name="ce8" office:value-type="string" calcext:value-type="string">
            <text:p>940.53/14</text:p>
          </table:table-cell>
          <table:table-cell table:style-name="ce8" office:value-type="string" calcext:value-type="string">
            <text:p>D767</text:p>
          </table:table-cell>
          <table:table-cell table:style-name="ce12" office:value-type="string" calcext:value-type="string">
            <text:p>9780313375675</text:p>
          </table:table-cell>
          <table:table-cell table:style-name="ce12" office:value-type="string" calcext:value-type="string">
            <text:p>9780313375668</text:p>
          </table:table-cell>
          <table:table-cell table:style-name="ce14" office:value-type="string" calcext:value-type="string">
            <text:p>Pacific War and Its Political Legacies, The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oy, Denny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75675&quot;)" office:value-type="string" office:string-value="http://ebooks.abc-clio.com/?isbn=9780313375675" calcext:value-type="string">
            <text:p>http://ebooks.abc-clio.com/?isbn=9780313375675</text:p>
          </table:table-cell>
          <table:table-cell table:number-columns-repeated="1010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Studies: Terrorism</text:p>
          </table:table-cell>
          <table:table-cell table:style-name="ce8" office:value-type="string" calcext:value-type="string">
            <text:p>322.4/2095694</text:p>
          </table:table-cell>
          <table:table-cell table:style-name="ce8" office:value-type="string" calcext:value-type="string">
            <text:p>DS119.7</text:p>
          </table:table-cell>
          <table:table-cell table:style-name="ce12" office:value-type="string" calcext:value-type="string">
            <text:p>9780313381522</text:p>
          </table:table-cell>
          <table:table-cell table:style-name="ce12" office:value-type="string" calcext:value-type="string">
            <text:p>9780313381515</text:p>
          </table:table-cell>
          <table:table-cell table:style-name="ce14" office:value-type="string" calcext:value-type="string">
            <text:p>Palestine Liberation Organization, The: Terrorism and Prospects for Peace in the Holy Land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aracskay, Daniel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81522&quot;)" office:value-type="string" office:string-value="http://ebooks.abc-clio.com/?isbn=9780313381522" calcext:value-type="string">
            <text:p>http://ebooks.abc-clio.com/?isbn=9780313381522</text:p>
          </table:table-cell>
          <table:table-cell table:number-columns-repeated="1010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: Business (General)</text:p>
          </table:table-cell>
          <table:table-cell table:style-name="ce8" office:value-type="string" calcext:value-type="string">
            <text:p>346.7304/86</text:p>
          </table:table-cell>
          <table:table-cell table:style-name="ce8" office:value-type="string" calcext:value-type="string">
            <text:p>KF3114.85</text:p>
          </table:table-cell>
          <table:table-cell table:style-name="ce12" office:value-type="string" calcext:value-type="string">
            <text:p>9781440828799</text:p>
          </table:table-cell>
          <table:table-cell table:style-name="ce12" office:value-type="string" calcext:value-type="string">
            <text:p>9781440828782</text:p>
          </table:table-cell>
          <table:table-cell table:style-name="ce14" office:value-type="string" calcext:value-type="string">
            <text:p>Patent Law Essentials: A Concise Guide, Fourth Edition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4" calcext:value-type="float">
            <text:p>4</text:p>
          </table:table-cell>
          <table:table-cell table:style-name="ce4" office:value-type="string" calcext:value-type="string">
            <text:p>Durham, Alan L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28799&quot;)" office:value-type="string" office:string-value="http://ebooks.abc-clio.com/?isbn=9781440828799" calcext:value-type="string">
            <text:p>http://ebooks.abc-clio.com/?isbn=9781440828799</text:p>
          </table:table-cell>
          <table:table-cell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Geopolitics</text:p>
          </table:table-cell>
          <table:table-cell table:style-name="ce8" office:value-type="string" calcext:value-type="string">
            <text:p>951.05</text:p>
          </table:table-cell>
          <table:table-cell table:style-name="ce8" office:value-type="string" calcext:value-type="string">
            <text:p>DS775.7</text:p>
          </table:table-cell>
          <table:table-cell table:style-name="ce12" office:value-type="string" calcext:value-type="string">
            <text:p>9780313357312</text:p>
          </table:table-cell>
          <table:table-cell table:style-name="ce12" office:value-type="string" calcext:value-type="string">
            <text:p>9780313357305</text:p>
          </table:table-cell>
          <table:table-cell table:style-name="ce14" office:value-type="string" calcext:value-type="string">
            <text:p>Politics and Government in China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Liu, Guoli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57312&quot;)" office:value-type="string" office:string-value="http://ebooks.abc-clio.com/?isbn=9780313357312" calcext:value-type="string">
            <text:p>http://ebooks.abc-clio.com/?isbn=9780313357312</text:p>
          </table:table-cell>
          <table:table-cell table:number-columns-repeated="1010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World History: World History (General)</text:p>
          </table:table-cell>
          <table:table-cell table:style-name="ce8" office:value-type="string" calcext:value-type="string">
            <text:p>909</text:p>
          </table:table-cell>
          <table:table-cell table:style-name="ce8" office:value-type="string" calcext:value-type="string">
            <text:p>D24</text:p>
          </table:table-cell>
          <table:table-cell table:style-name="ce12" office:value-type="string" calcext:value-type="string">
            <text:p>9781598840780</text:p>
          </table:table-cell>
          <table:table-cell table:style-name="ce12" office:value-type="string" calcext:value-type="string">
            <text:p>9781598840773</text:p>
          </table:table-cell>
          <table:table-cell table:style-name="ce14" office:value-type="string" calcext:value-type="string">
            <text:p>Popular Controversies in World History: Investigating History's Intriguing Question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Danver, Steven L.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4" calcext:value-type="float">
            <text:p>4</text:p>
          </table:table-cell>
          <table:table-cell table:style-name="ce20" table:formula="of:=HYPERLINK(&quot;http://ebooks.abc-clio.com/?isbn=9781598840780&quot;)" office:value-type="string" office:string-value="http://ebooks.abc-clio.com/?isbn=9781598840780" calcext:value-type="string">
            <text:p>http://ebooks.abc-clio.com/?isbn=9781598840780</text:p>
          </table:table-cell>
          <table:table-cell table:number-columns-repeated="1010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: Business Communications</text:p>
          </table:table-cell>
          <table:table-cell table:style-name="ce8" office:value-type="string" calcext:value-type="string">
            <text:p>658.15/224</text:p>
          </table:table-cell>
          <table:table-cell table:style-name="ce8" office:value-type="string" calcext:value-type="string">
            <text:p>HG177.5.U6</text:p>
          </table:table-cell>
          <table:table-cell table:style-name="ce12" office:value-type="string" calcext:value-type="string">
            <text:p>9781440829680</text:p>
          </table:table-cell>
          <table:table-cell table:style-name="ce12" office:value-type="string" calcext:value-type="string">
            <text:p>9781440829673</text:p>
          </table:table-cell>
          <table:table-cell table:style-name="ce14" office:value-type="string" calcext:value-type="string">
            <text:p>Proposal Planning &amp; Writing: Fifth Edition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5" calcext:value-type="float">
            <text:p>5</text:p>
          </table:table-cell>
          <table:table-cell table:style-name="ce4" office:value-type="string" calcext:value-type="string">
            <text:p>Miner, Jeremy T.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29680&quot;)" office:value-type="string" office:string-value="http://ebooks.abc-clio.com/?isbn=9781440829680" calcext:value-type="string">
            <text:p>http://ebooks.abc-clio.com/?isbn=9781440829680</text:p>
          </table:table-cell>
          <table:table-cell table:number-columns-repeated="1010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: Leadership</text:p>
          </table:table-cell>
          <table:table-cell table:style-name="ce8" office:value-type="string" calcext:value-type="string">
            <text:p>658.4/092</text:p>
          </table:table-cell>
          <table:table-cell table:style-name="ce8" office:value-type="string" calcext:value-type="string">
            <text:p>HD57.7</text:p>
          </table:table-cell>
          <table:table-cell table:style-name="ce12" office:value-type="string" calcext:value-type="string">
            <text:p>9781440830600</text:p>
          </table:table-cell>
          <table:table-cell table:style-name="ce12" office:value-type="string" calcext:value-type="string">
            <text:p>9781440830594</text:p>
          </table:table-cell>
          <table:table-cell table:style-name="ce14" office:value-type="string" calcext:value-type="string">
            <text:p>Putting Your Values to Work: Becoming the Leader Others Want to Follow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Fairholm, Matthew R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30600&quot;)" office:value-type="string" office:string-value="http://ebooks.abc-clio.com/?isbn=9781440830600" calcext:value-type="string">
            <text:p>http://ebooks.abc-clio.com/?isbn=9781440830600</text:p>
          </table:table-cell>
          <table:table-cell table:number-columns-repeated="1010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ianship: Cataloging and Technical Services</text:p>
          </table:table-cell>
          <table:table-cell table:style-name="ce8" office:value-type="string" calcext:value-type="string">
            <text:p>025.3/2</text:p>
          </table:table-cell>
          <table:table-cell table:style-name="ce8" office:value-type="string" calcext:value-type="string">
            <text:p>Z694.15.R47</text:p>
          </table:table-cell>
          <table:table-cell table:style-name="ce12" office:value-type="string" calcext:value-type="string">
            <text:p>9781610694902</text:p>
          </table:table-cell>
          <table:table-cell table:style-name="ce12" office:value-type="string" calcext:value-type="string">
            <text:p>9781610694896</text:p>
          </table:table-cell>
          <table:table-cell table:style-name="ce14" office:value-type="string" calcext:value-type="string">
            <text:p>RDA Workbook, The: Learning the Basics of Resource Description and Acces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ering, Margaret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4902&quot;)" office:value-type="string" office:string-value="http://ebooks.abc-clio.com/?isbn=9781610694902" calcext:value-type="string">
            <text:p>http://ebooks.abc-clio.com/?isbn=9781610694902</text:p>
          </table:table-cell>
          <table:table-cell table:number-columns-repeated="1010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Readers' Advisory and Leisure Reading</text:p>
          </table:table-cell>
          <table:table-cell table:style-name="ce8" office:value-type="string" calcext:value-type="string">
            <text:p>016.796</text:p>
          </table:table-cell>
          <table:table-cell table:style-name="ce8" office:value-type="string" calcext:value-type="string">
            <text:p>Z7511</text:p>
          </table:table-cell>
          <table:table-cell table:style-name="ce12" office:value-type="string" calcext:value-type="string">
            <text:p>9781610693585</text:p>
          </table:table-cell>
          <table:table-cell table:style-name="ce12" office:value-type="string" calcext:value-type="string">
            <text:p>9781610693578</text:p>
          </table:table-cell>
          <table:table-cell table:style-name="ce14" office:value-type="string" calcext:value-type="string">
            <text:p>Read On...Sports: Reading Lists for Every Taste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lark, Craig A.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3585&quot;)" office:value-type="string" office:string-value="http://ebooks.abc-clio.com/?isbn=9781610693585" calcext:value-type="string">
            <text:p>http://ebooks.abc-clio.com/?isbn=9781610693585</text:p>
          </table:table-cell>
          <table:table-cell table:number-columns-repeated="1010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Readers Theatre Resources</text:p>
          </table:table-cell>
          <table:table-cell table:style-name="ce8" office:value-type="string" calcext:value-type="string">
            <text:p>812.6</text:p>
          </table:table-cell>
          <table:table-cell table:style-name="ce8" office:value-type="string" calcext:value-type="string">
            <text:p>PS3602.E66447</text:p>
          </table:table-cell>
          <table:table-cell table:style-name="ce12" office:value-type="string" calcext:value-type="string">
            <text:p>9781598845167</text:p>
          </table:table-cell>
          <table:table-cell table:style-name="ce12" office:value-type="string" calcext:value-type="string">
            <text:p>9781598845150</text:p>
          </table:table-cell>
          <table:table-cell table:style-name="ce14" office:value-type="string" calcext:value-type="string">
            <text:p>Readers Theatre for Global Explorer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Bennett, Doraine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598845167&quot;)" office:value-type="string" office:string-value="http://ebooks.abc-clio.com/?isbn=9781598845167" calcext:value-type="string">
            <text:p>http://ebooks.abc-clio.com/?isbn=9781598845167</text:p>
          </table:table-cell>
          <table:table-cell table:number-columns-repeated="1010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Studies: Conflict/War</text:p>
          </table:table-cell>
          <table:table-cell table:style-name="ce8" office:value-type="string" calcext:value-type="string">
            <text:p>327.101</text:p>
          </table:table-cell>
          <table:table-cell table:style-name="ce8" office:value-type="string" calcext:value-type="string">
            <text:p>JZ1307</text:p>
          </table:table-cell>
          <table:table-cell table:style-name="ce12" office:value-type="string" calcext:value-type="string">
            <text:p>9780313392689</text:p>
          </table:table-cell>
          <table:table-cell table:style-name="ce12" office:value-type="string" calcext:value-type="string">
            <text:p>9780313392672</text:p>
          </table:table-cell>
          <table:table-cell table:style-name="ce14" office:value-type="string" calcext:value-type="string">
            <text:p>Realist Tradition in International Relations, The: The Foundations of Western Order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Zellen, Barry Scott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4" calcext:value-type="float">
            <text:p>4</text:p>
          </table:table-cell>
          <table:table-cell table:style-name="ce20" table:formula="of:=HYPERLINK(&quot;http://ebooks.abc-clio.com/?isbn=9780313392689&quot;)" office:value-type="string" office:string-value="http://ebooks.abc-clio.com/?isbn=9780313392689" calcext:value-type="string">
            <text:p>http://ebooks.abc-clio.com/?isbn=9780313392689</text:p>
          </table:table-cell>
          <table:table-cell table:number-columns-repeated="1010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Children and YA Services</text:p>
          </table:table-cell>
          <table:table-cell table:style-name="ce8" office:value-type="string" calcext:value-type="string">
            <text:p>025.5/2778</text:p>
          </table:table-cell>
          <table:table-cell table:style-name="ce8" office:value-type="string" calcext:value-type="string">
            <text:p>Z675.S3</text:p>
          </table:table-cell>
          <table:table-cell table:style-name="ce12" office:value-type="string" calcext:value-type="string">
            <text:p>9781586835293</text:p>
          </table:table-cell>
          <table:table-cell table:style-name="ce12" office:value-type="string" calcext:value-type="string">
            <text:p>9781586835286</text:p>
          </table:table-cell>
          <table:table-cell table:style-name="ce14" office:value-type="string" calcext:value-type="string">
            <text:p>Reference Skills for the School Librarian: Tools and Tips, Third Edition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3" calcext:value-type="float">
            <text:p>3</text:p>
          </table:table-cell>
          <table:table-cell table:style-name="ce4" office:value-type="string" calcext:value-type="string">
            <text:p>Riedling, Ann Marlow</text:p>
          </table:table-cell>
          <table:table-cell table:style-name="ce4" office:value-type="string" calcext:value-type="string">
            <text:p>Linworth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586835293&quot;)" office:value-type="string" office:string-value="http://ebooks.abc-clio.com/?isbn=9781586835293" calcext:value-type="string">
            <text:p>http://ebooks.abc-clio.com/?isbn=9781586835293</text:p>
          </table:table-cell>
          <table:table-cell table:number-columns-repeated="1010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eligion and Mythology: Religion and Politics</text:p>
          </table:table-cell>
          <table:table-cell table:style-name="ce8" office:value-type="string" calcext:value-type="string">
            <text:p>320.54</text:p>
          </table:table-cell>
          <table:table-cell table:style-name="ce8" office:value-type="string" calcext:value-type="string">
            <text:p>BL65.N3</text:p>
          </table:table-cell>
          <table:table-cell table:style-name="ce12" office:value-type="string" calcext:value-type="string">
            <text:p>9781598844405</text:p>
          </table:table-cell>
          <table:table-cell table:style-name="ce12" office:value-type="string" calcext:value-type="string">
            <text:p>9781598844399</text:p>
          </table:table-cell>
          <table:table-cell table:style-name="ce14" office:value-type="string" calcext:value-type="string">
            <text:p>Religious Nationalism: A Reference Handbook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Omer, Atalia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598844405&quot;)" office:value-type="string" office:string-value="http://ebooks.abc-clio.com/?isbn=9781598844405" calcext:value-type="string">
            <text:p>http://ebooks.abc-clio.com/?isbn=9781598844405</text:p>
          </table:table-cell>
          <table:table-cell table:number-columns-repeated="1010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rrent Events and Issues: Science &amp; Technology</text:p>
          </table:table-cell>
          <table:table-cell table:style-name="ce8" office:value-type="string" calcext:value-type="string">
            <text:p>343.09/99</text:p>
          </table:table-cell>
          <table:table-cell table:style-name="ce8" office:value-type="string" calcext:value-type="string">
            <text:p>Q335</text:p>
          </table:table-cell>
          <table:table-cell table:style-name="ce12" office:value-type="string" calcext:value-type="string">
            <text:p>9781440829468</text:p>
          </table:table-cell>
          <table:table-cell table:style-name="ce12" office:value-type="string" calcext:value-type="string">
            <text:p>9781440829451</text:p>
          </table:table-cell>
          <table:table-cell table:style-name="ce14" office:value-type="string" calcext:value-type="string">
            <text:p>Robots Are People Too: How Siri, Google Car, and Artificial Intelligence Will Force Us to Change Our Law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Weaver, John Frank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29468&quot;)" office:value-type="string" office:string-value="http://ebooks.abc-clio.com/?isbn=9781440829468" calcext:value-type="string">
            <text:p>http://ebooks.abc-clio.com/?isbn=9781440829468</text:p>
          </table:table-cell>
          <table:table-cell table:number-columns-repeated="1010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Sports, Recreation, &amp; Leisure</text:p>
          </table:table-cell>
          <table:table-cell table:style-name="ce8" office:value-type="string" calcext:value-type="string">
            <text:p>796.522/3</text:p>
          </table:table-cell>
          <table:table-cell table:style-name="ce8" office:value-type="string" calcext:value-type="string">
            <text:p>GV200.2</text:p>
          </table:table-cell>
          <table:table-cell table:style-name="ce12" office:value-type="string" calcext:value-type="string">
            <text:p>9780313378621</text:p>
          </table:table-cell>
          <table:table-cell table:style-name="ce12" office:value-type="string" calcext:value-type="string">
            <text:p>9780313378614</text:p>
          </table:table-cell>
          <table:table-cell table:style-name="ce14" office:value-type="string" calcext:value-type="string">
            <text:p>Rock Climbing: The Ultimate Guide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obinson, Victoria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78621&quot;)" office:value-type="string" office:string-value="http://ebooks.abc-clio.com/?isbn=9780313378621" calcext:value-type="string">
            <text:p>http://ebooks.abc-clio.com/?isbn=9780313378621</text:p>
          </table:table-cell>
          <table:table-cell table:number-columns-repeated="1010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ountries and Regions</text:p>
          </table:table-cell>
          <table:table-cell table:style-name="ce8" office:value-type="string" calcext:value-type="string">
            <text:p>953.003</text:p>
          </table:table-cell>
          <table:table-cell table:style-name="ce8" office:value-type="string" calcext:value-type="string">
            <text:p>DS202.2</text:p>
          </table:table-cell>
          <table:table-cell table:style-name="ce12" office:value-type="string" calcext:value-type="string">
            <text:p>9780313344435</text:p>
          </table:table-cell>
          <table:table-cell table:style-name="ce12" office:value-type="string" calcext:value-type="string">
            <text:p>9780313344428</text:p>
          </table:table-cell>
          <table:table-cell table:style-name="ce14" office:value-type="string" calcext:value-type="string">
            <text:p>Saudi Arabia and the Gulf Arab States Today: An Encyclopedia of Life in the Arab States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aisel, Sebastian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HYPERLINK(&quot;http://ebooks.abc-clio.com/?isbn=9780313344435&quot;)" office:value-type="string" office:string-value="http://ebooks.abc-clio.com/?isbn=9780313344435" calcext:value-type="string">
            <text:p>http://ebooks.abc-clio.com/?isbn=9780313344435</text:p>
          </table:table-cell>
          <table:table-cell table:number-columns-repeated="1010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alth and Wellness: Love, Sex, and Sexuality</text:p>
          </table:table-cell>
          <table:table-cell table:style-name="ce8" office:value-type="string" calcext:value-type="string">
            <text:p>306.7</text:p>
          </table:table-cell>
          <table:table-cell table:style-name="ce8" office:value-type="string" calcext:value-type="string">
            <text:p>HQ23</text:p>
          </table:table-cell>
          <table:table-cell table:style-name="ce12" office:value-type="string" calcext:value-type="string">
            <text:p>9780313379697</text:p>
          </table:table-cell>
          <table:table-cell table:style-name="ce12" office:value-type="string" calcext:value-type="string">
            <text:p>9780313379680</text:p>
          </table:table-cell>
          <table:table-cell table:style-name="ce14" office:value-type="string" calcext:value-type="string">
            <text:p>Sex Talk: The Role of Communication in Intimate Relationships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Noland, Carey M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79697&quot;)" office:value-type="string" office:string-value="http://ebooks.abc-clio.com/?isbn=9780313379697" calcext:value-type="string">
            <text:p>http://ebooks.abc-clio.com/?isbn=9780313379697</text:p>
          </table:table-cell>
          <table:table-cell table:number-columns-repeated="1010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eligion and Mythology: Religion (General)</text:p>
          </table:table-cell>
          <table:table-cell table:style-name="ce8" office:value-type="string" calcext:value-type="string">
            <text:p>261.8/3272</text:p>
          </table:table-cell>
          <table:table-cell table:style-name="ce8" office:value-type="string" calcext:value-type="string">
            <text:p>BV4392.5</text:p>
          </table:table-cell>
          <table:table-cell table:style-name="ce12" office:value-type="string" calcext:value-type="string">
            <text:p>9781440803925</text:p>
          </table:table-cell>
          <table:table-cell table:style-name="ce12" office:value-type="string" calcext:value-type="string">
            <text:p>9781440803918</text:p>
          </table:table-cell>
          <table:table-cell table:style-name="ce14" office:value-type="string" calcext:value-type="string">
            <text:p>Sexual Misconduct and the Future of Mega-Churches: How Large Religious Organizations Go Astray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tarks, Glenn L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03925&quot;)" office:value-type="string" office:string-value="http://ebooks.abc-clio.com/?isbn=9781440803925" calcext:value-type="string">
            <text:p>http://ebooks.abc-clio.com/?isbn=9781440803925</text:p>
          </table:table-cell>
          <table:table-cell table:number-columns-repeated="1010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: Entrepreneurship</text:p>
          </table:table-cell>
          <table:table-cell table:style-name="ce8" office:value-type="string" calcext:value-type="string">
            <text:p>658</text:p>
          </table:table-cell>
          <table:table-cell table:style-name="ce8" office:value-type="string" calcext:value-type="string">
            <text:p>HD62.25</text:p>
          </table:table-cell>
          <table:table-cell table:style-name="ce12" office:value-type="string" calcext:value-type="string">
            <text:p>9780313398353</text:p>
          </table:table-cell>
          <table:table-cell table:style-name="ce12" office:value-type="string" calcext:value-type="string">
            <text:p>9780313398346</text:p>
          </table:table-cell>
          <table:table-cell table:style-name="ce14" office:value-type="string" calcext:value-type="string">
            <text:p>Sink or Swim: How Lessons from the Titanic Can Save Your Family Business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ale, Priscilla M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98353&quot;)" office:value-type="string" office:string-value="http://ebooks.abc-clio.com/?isbn=9780313398353" calcext:value-type="string">
            <text:p>http://ebooks.abc-clio.com/?isbn=9780313398353</text:p>
          </table:table-cell>
          <table:table-cell table:number-columns-repeated="1010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eligion and Mythology: Theology and Spirituality</text:p>
          </table:table-cell>
          <table:table-cell table:style-name="ce8" office:value-type="string" calcext:value-type="string">
            <text:p>133.909</text:p>
          </table:table-cell>
          <table:table-cell table:style-name="ce8" office:value-type="string" calcext:value-type="string">
            <text:p>BF1261.2</text:p>
          </table:table-cell>
          <table:table-cell table:style-name="ce12" office:value-type="string" calcext:value-type="string">
            <text:p>9780313399480</text:p>
          </table:table-cell>
          <table:table-cell table:style-name="ce12" office:value-type="string" calcext:value-type="string">
            <text:p>9780313399473</text:p>
          </table:table-cell>
          <table:table-cell table:style-name="ce14" office:value-type="string" calcext:value-type="string">
            <text:p>Spiritualist Movement, The: Speaking with the Dead in America and around the World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oreman, Christopher M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3" calcext:value-type="float">
            <text:p>3</text:p>
          </table:table-cell>
          <table:table-cell table:style-name="ce20" table:formula="of:=HYPERLINK(&quot;http://ebooks.abc-clio.com/?isbn=9780313399480&quot;)" office:value-type="string" office:string-value="http://ebooks.abc-clio.com/?isbn=9780313399480" calcext:value-type="string">
            <text:p>http://ebooks.abc-clio.com/?isbn=9780313399480</text:p>
          </table:table-cell>
          <table:table-cell table:number-columns-repeated="1010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ountries and Regions</text:p>
          </table:table-cell>
          <table:table-cell table:style-name="ce8" office:value-type="string" calcext:value-type="string">
            <text:p>972</text:p>
          </table:table-cell>
          <table:table-cell table:style-name="ce8" office:value-type="string" calcext:value-type="string">
            <text:p>F1228.9</text:p>
          </table:table-cell>
          <table:table-cell table:style-name="ce12" office:value-type="string" calcext:value-type="string">
            <text:p>9780313342240</text:p>
          </table:table-cell>
          <table:table-cell table:style-name="ce12" office:value-type="string" calcext:value-type="string">
            <text:p>9780313342233</text:p>
          </table:table-cell>
          <table:table-cell table:style-name="ce14" office:value-type="string" calcext:value-type="string">
            <text:p>States of Mexico, The: A Reference Guide to History and Culture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tandish, Peter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42240&quot;)" office:value-type="string" office:string-value="http://ebooks.abc-clio.com/?isbn=9780313342240" calcext:value-type="string">
            <text:p>http://ebooks.abc-clio.com/?isbn=9780313342240</text:p>
          </table:table-cell>
          <table:table-cell table:number-columns-repeated="1010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: Management</text:p>
          </table:table-cell>
          <table:table-cell table:style-name="ce8" office:value-type="string" calcext:value-type="string">
            <text:p>658.4/012</text:p>
          </table:table-cell>
          <table:table-cell table:style-name="ce8" office:value-type="string" calcext:value-type="string">
            <text:p>HD30.28</text:p>
          </table:table-cell>
          <table:table-cell table:style-name="ce12" office:value-type="string" calcext:value-type="string">
            <text:p>9780313397424</text:p>
          </table:table-cell>
          <table:table-cell table:style-name="ce12" office:value-type="string" calcext:value-type="string">
            <text:p>9780313397417</text:p>
          </table:table-cell>
          <table:table-cell table:style-name="ce14" office:value-type="string" calcext:value-type="string">
            <text:p>Strategic Management in the 21st Century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Wilkinson, Timothy J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3" calcext:value-type="float">
            <text:p>3</text:p>
          </table:table-cell>
          <table:table-cell table:style-name="ce20" table:formula="of:=HYPERLINK(&quot;http://ebooks.abc-clio.com/?isbn=9780313397424&quot;)" office:value-type="string" office:string-value="http://ebooks.abc-clio.com/?isbn=9780313397424" calcext:value-type="string">
            <text:p>http://ebooks.abc-clio.com/?isbn=9780313397424</text:p>
          </table:table-cell>
          <table:table-cell table:number-columns-repeated="1010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ianship: Digital Technology in the Library</text:p>
          </table:table-cell>
          <table:table-cell table:style-name="ce8" office:value-type="string" calcext:value-type="string">
            <text:p>371.35/8</text:p>
          </table:table-cell>
          <table:table-cell table:style-name="ce8" office:value-type="string" calcext:value-type="string">
            <text:p>LC5803.C65</text:p>
          </table:table-cell>
          <table:table-cell table:style-name="ce12" office:value-type="string" calcext:value-type="string">
            <text:p>9781598846874</text:p>
          </table:table-cell>
          <table:table-cell table:style-name="ce12" office:value-type="string" calcext:value-type="string">
            <text:p>9781598846867</text:p>
          </table:table-cell>
          <table:table-cell table:style-name="ce14" office:value-type="string" calcext:value-type="string">
            <text:p>Strategies for Building a Web 2.0 Learning Environment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Tu, Chih-Hsiung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598846874&quot;)" office:value-type="string" office:string-value="http://ebooks.abc-clio.com/?isbn=9781598846874" calcext:value-type="string">
            <text:p>http://ebooks.abc-clio.com/?isbn=9781598846874</text:p>
          </table:table-cell>
          <table:table-cell table:number-columns-repeated="1010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Geography and World Cultures: Culture and Society</text:p>
          </table:table-cell>
          <table:table-cell table:style-name="ce8" office:value-type="string" calcext:value-type="string">
            <text:p>394.1/2003</text:p>
          </table:table-cell>
          <table:table-cell table:style-name="ce8" office:value-type="string" calcext:value-type="string">
            <text:p>GT2850</text:p>
          </table:table-cell>
          <table:table-cell table:style-name="ce12" office:value-type="string" calcext:value-type="string">
            <text:p>9781598849554</text:p>
          </table:table-cell>
          <table:table-cell table:style-name="ce12" office:value-type="string" calcext:value-type="string">
            <text:p>9781598849547</text:p>
          </table:table-cell>
          <table:table-cell table:style-name="ce14" office:value-type="string" calcext:value-type="string">
            <text:p>Street Food around the World: An Encyclopedia of Food and Culture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raig, Bruce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598849554&quot;)" office:value-type="string" office:string-value="http://ebooks.abc-clio.com/?isbn=9781598849554" calcext:value-type="string">
            <text:p>http://ebooks.abc-clio.com/?isbn=9781598849554</text:p>
          </table:table-cell>
          <table:table-cell table:number-columns-repeated="1010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litics, Law, and Government: U.S. Public Policy &amp; Administration</text:p>
          </table:table-cell>
          <table:table-cell table:style-name="ce8" office:value-type="string" calcext:value-type="string">
            <text:p>343.7304</text:p>
          </table:table-cell>
          <table:table-cell table:style-name="ce8" office:value-type="string" calcext:value-type="string">
            <text:p>KF6289</text:p>
          </table:table-cell>
          <table:table-cell table:style-name="ce12" office:value-type="string" calcext:value-type="string">
            <text:p>9781598843231</text:p>
          </table:table-cell>
          <table:table-cell table:style-name="ce12" office:value-type="string" calcext:value-type="string">
            <text:p>9781598843224</text:p>
          </table:table-cell>
          <table:table-cell table:style-name="ce14" office:value-type="string" calcext:value-type="string">
            <text:p>Tax Reform: A Reference Handbook, Second Edition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" calcext:value-type="float">
            <text:p>2</text:p>
          </table:table-cell>
          <table:table-cell table:style-name="ce4" office:value-type="string" calcext:value-type="string">
            <text:p>Jurinski, James John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598843231&quot;)" office:value-type="string" office:string-value="http://ebooks.abc-clio.com/?isbn=9781598843231" calcext:value-type="string">
            <text:p>http://ebooks.abc-clio.com/?isbn=9781598843231</text:p>
          </table:table-cell>
          <table:table-cell table:number-columns-repeated="1010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brary Programs and Services: Curriculum and Instruction Resources for Librarians</text:p>
          </table:table-cell>
          <table:table-cell table:style-name="ce8" office:value-type="string" calcext:value-type="string">
            <text:p>372.35/044</text:p>
          </table:table-cell>
          <table:table-cell table:style-name="ce8" office:value-type="string" calcext:value-type="string">
            <text:p>LB1585</text:p>
          </table:table-cell>
          <table:table-cell table:style-name="ce12" office:value-type="string" calcext:value-type="string">
            <text:p>9781610695978</text:p>
          </table:table-cell>
          <table:table-cell table:style-name="ce12" office:value-type="string" calcext:value-type="string">
            <text:p>9781610694261</text:p>
          </table:table-cell>
          <table:table-cell table:style-name="ce14" office:value-type="string" calcext:value-type="string">
            <text:p>Teaching STEM and Common Core with Mentor Texts: Collaborative Lesson Plans, K–5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uen, Anastasia</text:p>
          </table:table-cell>
          <table:table-cell table:style-name="ce4" office:value-type="string" calcext:value-type="string">
            <text:p>Libraries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5978&quot;)" office:value-type="string" office:string-value="http://ebooks.abc-clio.com/?isbn=9781610695978" calcext:value-type="string">
            <text:p>http://ebooks.abc-clio.com/?isbn=9781610695978</text:p>
          </table:table-cell>
          <table:table-cell table:number-columns-repeated="1010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Media, Television, &amp; Radio</text:p>
          </table:table-cell>
          <table:table-cell table:style-name="ce8" office:value-type="string" calcext:value-type="string">
            <text:p>791.45/655</text:p>
          </table:table-cell>
          <table:table-cell table:style-name="ce8" office:value-type="string" calcext:value-type="string">
            <text:p>PN1992.8.R43</text:p>
          </table:table-cell>
          <table:table-cell table:style-name="ce12" office:value-type="string" calcext:value-type="string">
            <text:p>9780313399022</text:p>
          </table:table-cell>
          <table:table-cell table:style-name="ce12" office:value-type="string" calcext:value-type="string">
            <text:p>9780313399015</text:p>
          </table:table-cell>
          <table:table-cell table:style-name="ce14" office:value-type="string" calcext:value-type="string">
            <text:p>Triumph of Reality TV, The: The Revolution in American Television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Edwards, Leigh H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99022&quot;)" office:value-type="string" office:string-value="http://ebooks.abc-clio.com/?isbn=9780313399022" calcext:value-type="string">
            <text:p>http://ebooks.abc-clio.com/?isbn=9780313399022</text:p>
          </table:table-cell>
          <table:table-cell table:number-columns-repeated="1010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litics, Law, and Government: U.S. Public Policy &amp; Administration</text:p>
          </table:table-cell>
          <table:table-cell table:style-name="ce8" office:value-type="string" calcext:value-type="string">
            <text:p>333.720973</text:p>
          </table:table-cell>
          <table:table-cell table:style-name="ce8" office:value-type="string" calcext:value-type="string">
            <text:p>GE180</text:p>
          </table:table-cell>
          <table:table-cell table:style-name="ce12" office:value-type="string" calcext:value-type="string">
            <text:p>9780313385377</text:p>
          </table:table-cell>
          <table:table-cell table:style-name="ce12" office:value-type="string" calcext:value-type="string">
            <text:p>9780313385360</text:p>
          </table:table-cell>
          <table:table-cell table:style-name="ce14" office:value-type="string" calcext:value-type="string">
            <text:p>Turmoil in American Public Policy: Science, Democracy, and the Environment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Alm, Leslie R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85377&quot;)" office:value-type="string" office:string-value="http://ebooks.abc-clio.com/?isbn=9780313385377" calcext:value-type="string">
            <text:p>http://ebooks.abc-clio.com/?isbn=9780313385377</text:p>
          </table:table-cell>
          <table:table-cell table:number-columns-repeated="1010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Business: International Business</text:p>
          </table:table-cell>
          <table:table-cell table:style-name="ce8" office:value-type="string" calcext:value-type="string">
            <text:p>658/.049</text:p>
          </table:table-cell>
          <table:table-cell table:style-name="ce8" office:value-type="string" calcext:value-type="string">
            <text:p>HF1359</text:p>
          </table:table-cell>
          <table:table-cell table:style-name="ce12" office:value-type="string" calcext:value-type="string">
            <text:p>9781440803024</text:p>
          </table:table-cell>
          <table:table-cell table:style-name="ce12" office:value-type="string" calcext:value-type="string">
            <text:p>9781440803017</text:p>
          </table:table-cell>
          <table:table-cell table:style-name="ce14" office:value-type="string" calcext:value-type="string">
            <text:p>Understanding the Global Market: Navigating the International Business Environment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eillor, Bruce D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03024&quot;)" office:value-type="string" office:string-value="http://ebooks.abc-clio.com/?isbn=9781440803024" calcext:value-type="string">
            <text:p>http://ebooks.abc-clio.com/?isbn=9781440803024</text:p>
          </table:table-cell>
          <table:table-cell table:number-columns-repeated="1010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eligion and Mythology: Religion (General)</text:p>
          </table:table-cell>
          <table:table-cell table:style-name="ce8" office:value-type="string" calcext:value-type="string">
            <text:p>133.4/309</text:p>
          </table:table-cell>
          <table:table-cell table:style-name="ce8" office:value-type="string" calcext:value-type="string">
            <text:p>BF1589</text:p>
          </table:table-cell>
          <table:table-cell table:style-name="ce12" office:value-type="string" calcext:value-type="string">
            <text:p>9781440804199</text:p>
          </table:table-cell>
          <table:table-cell table:style-name="ce12" office:value-type="string" calcext:value-type="string">
            <text:p>9781440804182</text:p>
          </table:table-cell>
          <table:table-cell table:style-name="ce14" office:value-type="string" calcext:value-type="string">
            <text:p>Varieties of Magical Experience, The: Indigenous, Medieval, and Modern Magic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Hume, Lynne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440804199&quot;)" office:value-type="string" office:string-value="http://ebooks.abc-clio.com/?isbn=9781440804199" calcext:value-type="string">
            <text:p>http://ebooks.abc-clio.com/?isbn=9781440804199</text:p>
          </table:table-cell>
          <table:table-cell table:number-columns-repeated="1010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logy: Psychology (General)</text:p>
          </table:table-cell>
          <table:table-cell table:style-name="ce8" office:value-type="string" calcext:value-type="string">
            <text:p>362.88</text:p>
          </table:table-cell>
          <table:table-cell table:style-name="ce8" office:value-type="string" calcext:value-type="string">
            <text:p>HV6250.4.G57</text:p>
          </table:table-cell>
          <table:table-cell table:style-name="ce12" office:value-type="string" calcext:value-type="string">
            <text:p>9781440803369</text:p>
          </table:table-cell>
          <table:table-cell table:style-name="ce12" office:value-type="string" calcext:value-type="string">
            <text:p>9781440803352</text:p>
          </table:table-cell>
          <table:table-cell table:style-name="ce14" office:value-type="string" calcext:value-type="string">
            <text:p>Violence against Girls and Women: International Perspectives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igal, Janet A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HYPERLINK(&quot;http://ebooks.abc-clio.com/?isbn=9781440803369&quot;)" office:value-type="string" office:string-value="http://ebooks.abc-clio.com/?isbn=9781440803369" calcext:value-type="string">
            <text:p>http://ebooks.abc-clio.com/?isbn=9781440803369</text:p>
          </table:table-cell>
          <table:table-cell table:number-columns-repeated="1010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eligion and Mythology: History of Religion</text:p>
          </table:table-cell>
          <table:table-cell table:style-name="ce8" office:value-type="string" calcext:value-type="string">
            <text:p>270.1</text:p>
          </table:table-cell>
          <table:table-cell table:style-name="ce8" office:value-type="string" calcext:value-type="string">
            <text:p>BR167</text:p>
          </table:table-cell>
          <table:table-cell table:style-name="ce12" office:value-type="string" calcext:value-type="string">
            <text:p>9781598849530</text:p>
          </table:table-cell>
          <table:table-cell table:style-name="ce12" office:value-type="string" calcext:value-type="string">
            <text:p>9781598849523</text:p>
          </table:table-cell>
          <table:table-cell table:style-name="ce14" office:value-type="string" calcext:value-type="string">
            <text:p>Voices of Early Christianity: Documents from the Origins of Christianity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Kaatz, Kevin W.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598849530&quot;)" office:value-type="string" office:string-value="http://ebooks.abc-clio.com/?isbn=9781598849530" calcext:value-type="string">
            <text:p>http://ebooks.abc-clio.com/?isbn=9781598849530</text:p>
          </table:table-cell>
          <table:table-cell table:number-columns-repeated="1010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merican History: 1930-1945 - New Deal and WWII</text:p>
          </table:table-cell>
          <table:table-cell table:style-name="ce8" office:value-type="string" calcext:value-type="string">
            <text:p>327.7304309/04</text:p>
          </table:table-cell>
          <table:table-cell table:style-name="ce8" office:value-type="string" calcext:value-type="string">
            <text:p>E183.8.G3</text:p>
          </table:table-cell>
          <table:table-cell table:style-name="ce12" office:value-type="string" calcext:value-type="string">
            <text:p>9780313385032</text:p>
          </table:table-cell>
          <table:table-cell table:style-name="ce12" office:value-type="string" calcext:value-type="string">
            <text:p>9780313385025</text:p>
          </table:table-cell>
          <table:table-cell table:style-name="ce14" office:value-type="string" calcext:value-type="string">
            <text:p>Waking to Danger: Americans and Nazi Germany, 1933-1941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Rosenbaum, Robert A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85032&quot;)" office:value-type="string" office:string-value="http://ebooks.abc-clio.com/?isbn=9780313385032" calcext:value-type="string">
            <text:p>http://ebooks.abc-clio.com/?isbn=9780313385032</text:p>
          </table:table-cell>
          <table:table-cell table:number-columns-repeated="1010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pular Culture: Popular Culture (General)</text:p>
          </table:table-cell>
          <table:table-cell table:style-name="ce8" office:value-type="string" calcext:value-type="string">
            <text:p>302.23</text:p>
          </table:table-cell>
          <table:table-cell table:style-name="ce8" office:value-type="string" calcext:value-type="string">
            <text:p>HF5805</text:p>
          </table:table-cell>
          <table:table-cell table:style-name="ce12" office:value-type="string" calcext:value-type="string">
            <text:p>9780313392450</text:p>
          </table:table-cell>
          <table:table-cell table:style-name="ce12" office:value-type="string" calcext:value-type="string">
            <text:p>9780313392443</text:p>
          </table:table-cell>
          <table:table-cell table:style-name="ce14" office:value-type="string" calcext:value-type="string">
            <text:p>We Are What We Sell: How Advertising Shapes American Life. . . and Always Has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Coombs, Danielle Sarver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3" calcext:value-type="float">
            <text:p>3</text:p>
          </table:table-cell>
          <table:table-cell table:style-name="ce20" table:formula="of:=HYPERLINK(&quot;http://ebooks.abc-clio.com/?isbn=9780313392450&quot;)" office:value-type="string" office:string-value="http://ebooks.abc-clio.com/?isbn=9780313392450" calcext:value-type="string">
            <text:p>http://ebooks.abc-clio.com/?isbn=9780313392450</text:p>
          </table:table-cell>
          <table:table-cell table:number-columns-repeated="1010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olitics, Law, and Government: Comparative Politics</text:p>
          </table:table-cell>
          <table:table-cell table:style-name="ce8" office:value-type="string" calcext:value-type="string">
            <text:p>324.2/1</text:p>
          </table:table-cell>
          <table:table-cell table:style-name="ce8" office:value-type="string" calcext:value-type="string">
            <text:p>JF2051</text:p>
          </table:table-cell>
          <table:table-cell table:style-name="ce12" office:value-type="string" calcext:value-type="string">
            <text:p>9780313385476</text:p>
          </table:table-cell>
          <table:table-cell table:style-name="ce12" office:value-type="string" calcext:value-type="string">
            <text:p>9780313385469</text:p>
          </table:table-cell>
          <table:table-cell table:style-name="ce14" office:value-type="string" calcext:value-type="string">
            <text:p>When Political Parties Die: A Cross-National Analysis of Disalignment and Realignment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Mack, Charles S.</text:p>
          </table:table-cell>
          <table:table-cell table:style-name="ce4" office:value-type="string" calcext:value-type="string">
            <text:p>Praeger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85476&quot;)" office:value-type="string" office:string-value="http://ebooks.abc-clio.com/?isbn=9780313385476" calcext:value-type="string">
            <text:p>http://ebooks.abc-clio.com/?isbn=9780313385476</text:p>
          </table:table-cell>
          <table:table-cell table:number-columns-repeated="1010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Women's Studies: Women's Studies (General)</text:p>
          </table:table-cell>
          <table:table-cell table:style-name="ce8" office:value-type="string" calcext:value-type="string">
            <text:p>305.420973</text:p>
          </table:table-cell>
          <table:table-cell table:style-name="ce8" office:value-type="string" calcext:value-type="string">
            <text:p>HQ1236.5.U6</text:p>
          </table:table-cell>
          <table:table-cell table:style-name="ce12" office:value-type="string" calcext:value-type="string">
            <text:p>9781610692007</text:p>
          </table:table-cell>
          <table:table-cell table:style-name="ce12" office:value-type="string" calcext:value-type="string">
            <text:p>9781610691994</text:p>
          </table:table-cell>
          <table:table-cell table:style-name="ce14" office:value-type="string" calcext:value-type="string">
            <text:p>Women's Rights: Documents Decoded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Shouse, Aimee D.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2007&quot;)" office:value-type="string" office:string-value="http://ebooks.abc-clio.com/?isbn=9781610692007" calcext:value-type="string">
            <text:p>http://ebooks.abc-clio.com/?isbn=9781610692007</text:p>
          </table:table-cell>
          <table:table-cell table:number-columns-repeated="1010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Women's Studies: Women's Studies (General)</text:p>
          </table:table-cell>
          <table:table-cell table:style-name="ce8" office:value-type="string" calcext:value-type="string">
            <text:p>305.4095</text:p>
          </table:table-cell>
          <table:table-cell table:style-name="ce8" office:value-type="string" calcext:value-type="string">
            <text:p>HQ1726</text:p>
          </table:table-cell>
          <table:table-cell table:style-name="ce12" office:value-type="string" calcext:value-type="string">
            <text:p>9780313397493</text:p>
          </table:table-cell>
          <table:table-cell table:style-name="ce12" office:value-type="string" calcext:value-type="string">
            <text:p>9780313397486</text:p>
          </table:table-cell>
          <table:table-cell table:style-name="ce14" office:value-type="string" calcext:value-type="string">
            <text:p>Women's Roles in Asia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Nadeau, Kathleen</text:p>
          </table:table-cell>
          <table:table-cell table:style-name="ce4" office:value-type="string" calcext:value-type="string">
            <text:p>Greenwood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0313397493&quot;)" office:value-type="string" office:string-value="http://ebooks.abc-clio.com/?isbn=9780313397493" calcext:value-type="string">
            <text:p>http://ebooks.abc-clio.com/?isbn=9780313397493</text:p>
          </table:table-cell>
          <table:table-cell table:number-columns-repeated="1010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urrent Events and Issues: International Issues</text:p>
          </table:table-cell>
          <table:table-cell table:style-name="ce8" office:value-type="string" calcext:value-type="string">
            <text:p>333.79</text:p>
          </table:table-cell>
          <table:table-cell table:style-name="ce8" office:value-type="string" calcext:value-type="string">
            <text:p>HD9502.A2</text:p>
          </table:table-cell>
          <table:table-cell table:style-name="ce12" office:value-type="string" calcext:value-type="string">
            <text:p>9781610691482</text:p>
          </table:table-cell>
          <table:table-cell table:style-name="ce12" office:value-type="string" calcext:value-type="string">
            <text:p>9781610691475</text:p>
          </table:table-cell>
          <table:table-cell table:style-name="ce14" office:value-type="string" calcext:value-type="string">
            <text:p>World Energy Crisis: A Reference Handbook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" calcext:value-type="float">
            <text:p>1</text:p>
          </table:table-cell>
          <table:table-cell table:style-name="ce4" office:value-type="string" calcext:value-type="string">
            <text:p>Newton, David E.</text:p>
          </table:table-cell>
          <table:table-cell table:style-name="ce4" office:value-type="string" calcext:value-type="string">
            <text:p>ABC-CLIO</text:p>
          </table:table-cell>
          <table:table-cell table:style-name="ce17" office:value-type="float" office:value="1" calcext:value-type="float">
            <text:p>1</text:p>
          </table:table-cell>
          <table:table-cell table:style-name="ce20" table:formula="of:=HYPERLINK(&quot;http://ebooks.abc-clio.com/?isbn=9781610691482&quot;)" office:value-type="string" office:string-value="http://ebooks.abc-clio.com/?isbn=9781610691482" calcext:value-type="string">
            <text:p>http://ebooks.abc-clio.com/?isbn=9781610691482</text:p>
          </table:table-cell>
          <table:table-cell table:number-columns-repeated="1010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ealth and Wellness: Health &amp; Wellness (General)</text:p>
          </table:table-cell>
          <table:table-cell table:style-name="ce9" office:value-type="string" calcext:value-type="string">
            <text:p>613.071/2</text:p>
          </table:table-cell>
          <table:table-cell table:style-name="ce9" office:value-type="string" calcext:value-type="string">
            <text:p>RA777</text:p>
          </table:table-cell>
          <table:table-cell table:style-name="ce13" office:value-type="string" calcext:value-type="string">
            <text:p>9780313393068</text:p>
          </table:table-cell>
          <table:table-cell table:style-name="ce13" office:value-type="string" calcext:value-type="string">
            <text:p>9780313393051</text:p>
          </table:table-cell>
          <table:table-cell table:style-name="ce15" office:value-type="string" calcext:value-type="string">
            <text:p>A Student Guide to Health: Understanding the Facts, Trends, and Challenges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Ozer, Yvette Malamud</text:p>
          </table:table-cell>
          <table:table-cell table:style-name="ce5" office:value-type="string" calcext:value-type="string">
            <text:p>Greenwood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HYPERLINK(&quot;http://ebooks.abc-clio.com/?isbn=9780313393068&quot;)" office:value-type="string" office:string-value="http://ebooks.abc-clio.com/?isbn=9780313393068" calcext:value-type="string">
            <text:p>http://ebooks.abc-clio.com/?isbn=9780313393068</text:p>
          </table:table-cell>
          <table:table-cell table:number-columns-repeated="1010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 and World Cultures: Physical Geography and Environment</text:p>
          </table:table-cell>
          <table:table-cell table:style-name="ce9" office:value-type="string" calcext:value-type="string">
            <text:p>363.700973/03</text:p>
          </table:table-cell>
          <table:table-cell table:style-name="ce9" office:value-type="string" calcext:value-type="string">
            <text:p>GE197</text:p>
          </table:table-cell>
          <table:table-cell table:style-name="ce13" office:value-type="string" calcext:value-type="string">
            <text:p>9781598846584</text:p>
          </table:table-cell>
          <table:table-cell table:style-name="ce13" office:value-type="string" calcext:value-type="string">
            <text:p>9781598846577</text:p>
          </table:table-cell>
          <table:table-cell table:style-name="ce15" office:value-type="string" calcext:value-type="string">
            <text:p>America Goes Green: An Encyclopedia of Eco-Friendly Culture in the United States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White, Kim Kennedy</text:p>
          </table:table-cell>
          <table:table-cell table:style-name="ce5" office:value-type="string" calcext:value-type="string">
            <text:p>ABC-CLIO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HYPERLINK(&quot;http://ebooks.abc-clio.com/?isbn=9781598846584&quot;)" office:value-type="string" office:string-value="http://ebooks.abc-clio.com/?isbn=9781598846584" calcext:value-type="string">
            <text:p>http://ebooks.abc-clio.com/?isbn=9781598846584</text:p>
          </table:table-cell>
          <table:table-cell table:number-columns-repeated="1010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pular Culture: Sports, Recreation, &amp; Leisure</text:p>
          </table:table-cell>
          <table:table-cell table:style-name="ce9" office:value-type="string" calcext:value-type="string">
            <text:p>796.0973</text:p>
          </table:table-cell>
          <table:table-cell table:style-name="ce9" office:value-type="string" calcext:value-type="string">
            <text:p>GV583</text:p>
          </table:table-cell>
          <table:table-cell table:style-name="ce13" office:value-type="string" calcext:value-type="string">
            <text:p>9780313379895</text:p>
          </table:table-cell>
          <table:table-cell table:style-name="ce13" office:value-type="string" calcext:value-type="string">
            <text:p>9780313379888</text:p>
          </table:table-cell>
          <table:table-cell table:style-name="ce15" office:value-type="string" calcext:value-type="string">
            <text:p>American History through American Sports: From Colonial Lacrosse to Extreme Sports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Coombs, Danielle Sarver</text:p>
          </table:table-cell>
          <table:table-cell table:style-name="ce5" office:value-type="string" calcext:value-type="string">
            <text:p>Praeger</text:p>
          </table:table-cell>
          <table:table-cell table:style-name="ce18" office:value-type="float" office:value="3" calcext:value-type="float">
            <text:p>3</text:p>
          </table:table-cell>
          <table:table-cell table:style-name="ce20" table:formula="of:=HYPERLINK(&quot;http://ebooks.abc-clio.com/?isbn=9780313379895&quot;)" office:value-type="string" office:string-value="http://ebooks.abc-clio.com/?isbn=9780313379895" calcext:value-type="string">
            <text:p>http://ebooks.abc-clio.com/?isbn=9780313379895</text:p>
          </table:table-cell>
          <table:table-cell table:number-columns-repeated="1010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ecurity Studies: International/Transnational Security</text:p>
          </table:table-cell>
          <table:table-cell table:style-name="ce9" office:value-type="string" calcext:value-type="string">
            <text:p>327.1/740973</text:p>
          </table:table-cell>
          <table:table-cell table:style-name="ce9" office:value-type="string" calcext:value-type="string">
            <text:p>JZ5625</text:p>
          </table:table-cell>
          <table:table-cell table:style-name="ce13" office:value-type="string" calcext:value-type="string">
            <text:p>9781567207118</text:p>
          </table:table-cell>
          <table:table-cell table:style-name="ce13" office:value-type="string" calcext:value-type="string">
            <text:p>9780275994570</text:p>
          </table:table-cell>
          <table:table-cell table:style-name="ce15" office:value-type="string" calcext:value-type="string">
            <text:p>Arms Control Policy: A Guide to the Issues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Chevrier, Marie Isabelle</text:p>
          </table:table-cell>
          <table:table-cell table:style-name="ce5" office:value-type="string" calcext:value-type="string">
            <text:p>Praeger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ebooks.abc-clio.com/?isbn=9781567207118&quot;)" office:value-type="string" office:string-value="http://ebooks.abc-clio.com/?isbn=9781567207118" calcext:value-type="string">
            <text:p>http://ebooks.abc-clio.com/?isbn=9781567207118</text:p>
          </table:table-cell>
          <table:table-cell table:number-columns-repeated="1010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pular Culture: Film</text:p>
          </table:table-cell>
          <table:table-cell table:style-name="ce9" office:value-type="string" calcext:value-type="string">
            <text:p>791.4302/33092</text:p>
          </table:table-cell>
          <table:table-cell table:style-name="ce9" office:value-type="string" calcext:value-type="string">
            <text:p>PN1998.3.C67</text:p>
          </table:table-cell>
          <table:table-cell table:style-name="ce13" office:value-type="string" calcext:value-type="string">
            <text:p>9780313391620</text:p>
          </table:table-cell>
          <table:table-cell table:style-name="ce13" office:value-type="string" calcext:value-type="string">
            <text:p>9780313391613</text:p>
          </table:table-cell>
          <table:table-cell table:style-name="ce15" office:value-type="string" calcext:value-type="string">
            <text:p>Coppolas, The: A Family Busin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LoBrutto, Vincent</text:p>
          </table:table-cell>
          <table:table-cell table:style-name="ce5" office:value-type="string" calcext:value-type="string">
            <text:p>Praeger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ebooks.abc-clio.com/?isbn=9780313391620&quot;)" office:value-type="string" office:string-value="http://ebooks.abc-clio.com/?isbn=9780313391620" calcext:value-type="string">
            <text:p>http://ebooks.abc-clio.com/?isbn=9780313391620</text:p>
          </table:table-cell>
          <table:table-cell table:number-columns-repeated="1010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: Business (General)</text:p>
          </table:table-cell>
          <table:table-cell table:style-name="ce9" office:value-type="string" calcext:value-type="string">
            <text:p>791.430973</text:p>
          </table:table-cell>
          <table:table-cell table:style-name="ce9" office:value-type="string" calcext:value-type="string">
            <text:p>PN2266</text:p>
          </table:table-cell>
          <table:table-cell table:style-name="ce13" office:value-type="string" calcext:value-type="string">
            <text:p>9781598845952</text:p>
          </table:table-cell>
          <table:table-cell table:style-name="ce13" office:value-type="string" calcext:value-type="string">
            <text:p>9781598845945</text:p>
          </table:table-cell>
          <table:table-cell table:style-name="ce15" office:value-type="string" calcext:value-type="string">
            <text:p>Entertainment Industry: A Reference Handbook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Haupert, Michael J.</text:p>
          </table:table-cell>
          <table:table-cell table:style-name="ce5" office:value-type="string" calcext:value-type="string">
            <text:p>ABC-CLIO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ebooks.abc-clio.com/?isbn=9781598845952&quot;)" office:value-type="string" office:string-value="http://ebooks.abc-clio.com/?isbn=9781598845952" calcext:value-type="string">
            <text:p>http://ebooks.abc-clio.com/?isbn=9781598845952</text:p>
          </table:table-cell>
          <table:table-cell table:number-columns-repeated="1010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: Marketing, Advertising, Sales</text:p>
          </table:table-cell>
          <table:table-cell table:style-name="ce9" office:value-type="string" calcext:value-type="string">
            <text:p>658.8</text:p>
          </table:table-cell>
          <table:table-cell table:style-name="ce9" office:value-type="string" calcext:value-type="string">
            <text:p>HF5415</text:p>
          </table:table-cell>
          <table:table-cell table:style-name="ce13" office:value-type="string" calcext:value-type="string">
            <text:p>9781440828539</text:p>
          </table:table-cell>
          <table:table-cell table:style-name="ce13" office:value-type="string" calcext:value-type="string">
            <text:p>9781440828522</text:p>
          </table:table-cell>
          <table:table-cell table:style-name="ce15" office:value-type="string" calcext:value-type="string">
            <text:p>Marketing in the 21st Century and Beyond: Timeless Strategies for Success, Condensed Edition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Keillor, Bruce D.</text:p>
          </table:table-cell>
          <table:table-cell table:style-name="ce5" office:value-type="string" calcext:value-type="string">
            <text:p>Praeger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ebooks.abc-clio.com/?isbn=9781440828539&quot;)" office:value-type="string" office:string-value="http://ebooks.abc-clio.com/?isbn=9781440828539" calcext:value-type="string">
            <text:p>http://ebooks.abc-clio.com/?isbn=9781440828539</text:p>
          </table:table-cell>
          <table:table-cell table:number-columns-repeated="1010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ography and World Cultures: Countries and Regions</text:p>
          </table:table-cell>
          <table:table-cell table:style-name="ce9" office:value-type="string" calcext:value-type="string">
            <text:p>972.08/42</text:p>
          </table:table-cell>
          <table:table-cell table:style-name="ce9" office:value-type="string" calcext:value-type="string">
            <text:p>F1210</text:p>
          </table:table-cell>
          <table:table-cell table:style-name="ce13" office:value-type="string" calcext:value-type="string">
            <text:p>9780313349492</text:p>
          </table:table-cell>
          <table:table-cell table:style-name="ce13" office:value-type="string" calcext:value-type="string">
            <text:p>9780313349485</text:p>
          </table:table-cell>
          <table:table-cell table:style-name="ce15" office:value-type="string" calcext:value-type="string">
            <text:p>Mexico Today: An Encyclopedia of Life in the Republic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Saragoza, Alex M.</text:p>
          </table:table-cell>
          <table:table-cell table:style-name="ce5" office:value-type="string" calcext:value-type="string">
            <text:p>ABC-CLIO</text:p>
          </table:table-cell>
          <table:table-cell table:style-name="ce18" office:value-type="float" office:value="2" calcext:value-type="float">
            <text:p>2</text:p>
          </table:table-cell>
          <table:table-cell table:style-name="ce20" table:formula="of:=HYPERLINK(&quot;http://ebooks.abc-clio.com/?isbn=9780313349492&quot;)" office:value-type="string" office:string-value="http://ebooks.abc-clio.com/?isbn=9780313349492" calcext:value-type="string">
            <text:p>http://ebooks.abc-clio.com/?isbn=9780313349492</text:p>
          </table:table-cell>
          <table:table-cell table:number-columns-repeated="1010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Programs and Services: Educational Technology</text:p>
          </table:table-cell>
          <table:table-cell table:style-name="ce9" office:value-type="string" calcext:value-type="string">
            <text:p>302.30285</text:p>
          </table:table-cell>
          <table:table-cell table:style-name="ce9" office:value-type="string" calcext:value-type="string">
            <text:p>Z675.S3</text:p>
          </table:table-cell>
          <table:table-cell table:style-name="ce13" office:value-type="string" calcext:value-type="string">
            <text:p>9781586835460</text:p>
          </table:table-cell>
          <table:table-cell table:style-name="ce13" office:value-type="string" calcext:value-type="string">
            <text:p>9781586835453</text:p>
          </table:table-cell>
          <table:table-cell table:style-name="ce15" office:value-type="string" calcext:value-type="string">
            <text:p>Networked Library, The: A Guide for the Educational Use of Social Networking Sites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Purcell, Melissa A.</text:p>
          </table:table-cell>
          <table:table-cell table:style-name="ce5" office:value-type="string" calcext:value-type="string">
            <text:p>Linworth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ebooks.abc-clio.com/?isbn=9781586835460&quot;)" office:value-type="string" office:string-value="http://ebooks.abc-clio.com/?isbn=9781586835460" calcext:value-type="string">
            <text:p>http://ebooks.abc-clio.com/?isbn=9781586835460</text:p>
          </table:table-cell>
          <table:table-cell table:number-columns-repeated="1010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ealth and Wellness: Health &amp; Wellness (General)</text:p>
          </table:table-cell>
          <table:table-cell table:style-name="ce9" office:value-type="string" calcext:value-type="string">
            <text:p>616.99/44905900922</text:p>
          </table:table-cell>
          <table:table-cell table:style-name="ce9" office:value-type="string" calcext:value-type="string">
            <text:p>RD667.5</text:p>
          </table:table-cell>
          <table:table-cell table:style-name="ce13" office:value-type="string" calcext:value-type="string">
            <text:p>9780313345173</text:p>
          </table:table-cell>
          <table:table-cell table:style-name="ce13" office:value-type="string" calcext:value-type="string">
            <text:p>9780313345166</text:p>
          </table:table-cell>
          <table:table-cell table:style-name="ce15" office:value-type="string" calcext:value-type="string">
            <text:p>Prophylactic Mastectomy: Insights from Women Who Chose to Reduce Their Risk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Patenaude, Andrea Farkas</text:p>
          </table:table-cell>
          <table:table-cell table:style-name="ce5" office:value-type="string" calcext:value-type="string">
            <text:p>Praeger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ebooks.abc-clio.com/?isbn=9780313345173&quot;)" office:value-type="string" office:string-value="http://ebooks.abc-clio.com/?isbn=9780313345173" calcext:value-type="string">
            <text:p>http://ebooks.abc-clio.com/?isbn=9780313345173</text:p>
          </table:table-cell>
          <table:table-cell table:number-columns-repeated="1010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ace and Ethnicity: American Indian Studies</text:p>
          </table:table-cell>
          <table:table-cell table:style-name="ce9" office:value-type="string" calcext:value-type="string">
            <text:p>338.9730089/97</text:p>
          </table:table-cell>
          <table:table-cell table:style-name="ce9" office:value-type="string" calcext:value-type="string">
            <text:p>E98.E2</text:p>
          </table:table-cell>
          <table:table-cell table:style-name="ce13" office:value-type="string" calcext:value-type="string">
            <text:p>9781440801129</text:p>
          </table:table-cell>
          <table:table-cell table:style-name="ce13" office:value-type="string" calcext:value-type="string">
            <text:p>9781440801112</text:p>
          </table:table-cell>
          <table:table-cell table:style-name="ce15" office:value-type="string" calcext:value-type="string">
            <text:p>Reservation Capitalism: Economic Development in Indian Country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Miller, Robert J.</text:p>
          </table:table-cell>
          <table:table-cell table:style-name="ce5" office:value-type="string" calcext:value-type="string">
            <text:p>Praeger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ebooks.abc-clio.com/?isbn=9781440801129&quot;)" office:value-type="string" office:string-value="http://ebooks.abc-clio.com/?isbn=9781440801129" calcext:value-type="string">
            <text:p>http://ebooks.abc-clio.com/?isbn=9781440801129</text:p>
          </table:table-cell>
          <table:table-cell table:number-columns-repeated="1010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ibrary Programs and Services: Educational Technology</text:p>
          </table:table-cell>
          <table:table-cell table:style-name="ce9" office:value-type="string" calcext:value-type="string">
            <text:p>371.33</text:p>
          </table:table-cell>
          <table:table-cell table:style-name="ce9" office:value-type="string" calcext:value-type="string">
            <text:p>LB1028.3</text:p>
          </table:table-cell>
          <table:table-cell table:style-name="ce13" office:value-type="string" calcext:value-type="string">
            <text:p>9781586835385</text:p>
          </table:table-cell>
          <table:table-cell table:style-name="ce13" office:value-type="string" calcext:value-type="string">
            <text:p>9781586835378</text:p>
          </table:table-cell>
          <table:table-cell table:style-name="ce15" office:value-type="string" calcext:value-type="string">
            <text:p>Social Networking for Schools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Baule, Steven M.</text:p>
          </table:table-cell>
          <table:table-cell table:style-name="ce5" office:value-type="string" calcext:value-type="string">
            <text:p>Linworth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ebooks.abc-clio.com/?isbn=9781586835385&quot;)" office:value-type="string" office:string-value="http://ebooks.abc-clio.com/?isbn=9781586835385" calcext:value-type="string">
            <text:p>http://ebooks.abc-clio.com/?isbn=9781586835385</text:p>
          </table:table-cell>
          <table:table-cell table:number-columns-repeated="1010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ligion and Mythology: History of Religion</text:p>
          </table:table-cell>
          <table:table-cell table:style-name="ce9" office:value-type="string" calcext:value-type="string">
            <text:p>211/.8</text:p>
          </table:table-cell>
          <table:table-cell table:style-name="ce9" office:value-type="string" calcext:value-type="string">
            <text:p>BL2747.3</text:p>
          </table:table-cell>
          <table:table-cell table:style-name="ce13" office:value-type="string" calcext:value-type="string">
            <text:p>9781598849790</text:p>
          </table:table-cell>
          <table:table-cell table:style-name="ce13" office:value-type="string" calcext:value-type="string">
            <text:p>9781598849783</text:p>
          </table:table-cell>
          <table:table-cell table:style-name="ce15" office:value-type="string" calcext:value-type="string">
            <text:p>Voices of Unbelief: Documents from Atheists and Agnostics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McGowan, Dale</text:p>
          </table:table-cell>
          <table:table-cell table:style-name="ce5" office:value-type="string" calcext:value-type="string">
            <text:p>Greenwood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ebooks.abc-clio.com/?isbn=9781598849790&quot;)" office:value-type="string" office:string-value="http://ebooks.abc-clio.com/?isbn=9781598849790" calcext:value-type="string">
            <text:p>http://ebooks.abc-clio.com/?isbn=9781598849790</text:p>
          </table:table-cell>
          <table:table-cell table:number-columns-repeated="1010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: Careers</text:p>
          </table:table-cell>
          <table:table-cell table:style-name="ce9" office:value-type="string" calcext:value-type="string">
            <text:p>650.14</text:p>
          </table:table-cell>
          <table:table-cell table:style-name="ce9" office:value-type="string" calcext:value-type="string">
            <text:p>HF5382.7</text:p>
          </table:table-cell>
          <table:table-cell table:style-name="ce13" office:value-type="string" calcext:value-type="string">
            <text:p>9781440803123</text:p>
          </table:table-cell>
          <table:table-cell table:style-name="ce13" office:value-type="string" calcext:value-type="string">
            <text:p>9781440803116</text:p>
          </table:table-cell>
          <table:table-cell table:style-name="ce15" office:value-type="string" calcext:value-type="string">
            <text:p>Working in Your Major: How to Find a Job When You Graduate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Ghilani, Mary E.</text:p>
          </table:table-cell>
          <table:table-cell table:style-name="ce5" office:value-type="string" calcext:value-type="string">
            <text:p>Praeger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ebooks.abc-clio.com/?isbn=9781440803123&quot;)" office:value-type="string" office:string-value="http://ebooks.abc-clio.com/?isbn=9781440803123" calcext:value-type="string">
            <text:p>http://ebooks.abc-clio.com/?isbn=9781440803123</text:p>
          </table:table-cell>
          <table:table-cell table:number-columns-repeated="1010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merican History: 1860-1900 - War and Unification</text:p>
          </table:table-cell>
          <table:table-cell table:style-name="ce9" office:value-type="string" calcext:value-type="string">
            <text:p>973.7/31</text:p>
          </table:table-cell>
          <table:table-cell table:style-name="ce9" office:value-type="string" calcext:value-type="string">
            <text:p>E470.2</text:p>
          </table:table-cell>
          <table:table-cell table:style-name="ce13" office:value-type="string" calcext:value-type="string">
            <text:p>9780313082771</text:p>
          </table:table-cell>
          <table:table-cell table:style-name="ce13" office:value-type="string" calcext:value-type="string">
            <text:p>9780275991616</text:p>
          </table:table-cell>
          <table:table-cell table:style-name="ce15" office:value-type="string" calcext:value-type="string">
            <text:p>The Civil War in the East: Struggle, Stalemate, and Victory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Simpson, Brooks D.</text:p>
          </table:table-cell>
          <table:table-cell table:style-name="ce5" office:value-type="string" calcext:value-type="string">
            <text:p>Praeger</text:p>
          </table:table-cell>
          <table:table-cell table:style-name="ce18" office:value-type="float" office:value="1" calcext:value-type="float">
            <text:p>1</text:p>
          </table:table-cell>
          <table:table-cell table:style-name="ce20" table:formula="of:=HYPERLINK(&quot;http://ebooks.abc-clio.com/?isbn=9780313082771&quot;)" office:value-type="string" office:string-value="http://ebooks.abc-clio.com/?isbn=9780313082771" calcext:value-type="string">
            <text:p>http://ebooks.abc-clio.com/?isbn=9780313082771</text:p>
          </table:table-cell>
          <table:table-cell table:number-columns-repeated="1010"/>
        </table:table-row>
        <table:table-row table:style-name="ro2" table:number-rows-repeated="10484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ABC-CLIO 156種 213冊'.$A$1" table:cell-range-address="$'ABC-CLIO 156種 213冊'.$A$1:.$N$157"/>
        </table:named-expressions>
      </table:table>
      <table:table table:name="增購" table:style-name="ta2">
        <table:table-column table:style-name="co14" table:default-cell-style-name="ce25"/>
        <table:table-column table:style-name="co15" table:number-columns-repeated="2" table:default-cell-style-name="Default"/>
        <table:table-column table:style-name="co16" table:default-cell-style-name="ce25"/>
        <table:table-column table:style-name="co15" table:default-cell-style-name="Default"/>
        <table:table-column table:style-name="co17" table:default-cell-style-name="ce25"/>
        <table:table-column table:style-name="co18" table:default-cell-style-name="ce25"/>
        <table:table-column table:style-name="co19" table:number-columns-repeated="2" table:default-cell-style-name="ce25"/>
        <table:table-column table:style-name="co15" table:number-columns-repeated="2" table:default-cell-style-name="Default"/>
        <table:table-column table:style-name="co20" table:number-columns-repeated="2" table:default-cell-style-name="ce25"/>
        <table:table-column table:style-name="co21" table:default-cell-style-name="ce25"/>
        <table:table-column table:style-name="co15" table:number-columns-repeated="1010" table:default-cell-style-name="Default"/>
        <table:table-row table:style-name="ro3">
          <table:table-cell table:style-name="ce22" office:value-type="string" calcext:value-type="string">
            <text:p>清單流水號</text:p>
          </table:table-cell>
          <table:table-cell table:style-name="ce26" office:value-type="string" calcext:value-type="string">
            <text:p>書目序號(本欄請勿異動刪除)</text:p>
          </table:table-cell>
          <table:table-cell table:style-name="ce22" office:value-type="string" calcext:value-type="string">
            <text:p>主題</text:p>
          </table:table-cell>
          <table:table-cell table:style-name="ce22" office:value-type="string" calcext:value-type="string">
            <text:p>次主題</text:p>
          </table:table-cell>
          <table:table-cell table:style-name="ce28" office:value-type="string" calcext:value-type="string">
            <text:p>電子書13碼ISBN</text:p>
          </table:table-cell>
          <table:table-cell table:style-name="ce28" office:value-type="string" calcext:value-type="string">
            <text:p>紙本ISBN</text:p>
          </table:table-cell>
          <table:table-cell table:style-name="ce22" office:value-type="string" calcext:value-type="string">
            <text:p>題名</text:p>
          </table:table-cell>
          <table:table-cell table:style-name="ce22" office:value-type="string" calcext:value-type="string">
            <text:p>冊數</text:p>
          </table:table-cell>
          <table:table-cell table:style-name="ce22" office:value-type="string" calcext:value-type="string">
            <text:p>版次</text:p>
          </table:table-cell>
          <table:table-cell table:style-name="ce22" office:value-type="string" calcext:value-type="string">
            <text:p>作者</text:p>
          </table:table-cell>
          <table:table-cell table:style-name="ce22" office:value-type="string" calcext:value-type="string">
            <text:p>出版者</text:p>
          </table:table-cell>
          <table:table-cell table:style-name="ce22" office:value-type="string" calcext:value-type="string">
            <text:p>出版年</text:p>
          </table:table-cell>
          <table:table-cell table:style-name="ce22" office:value-type="string" calcext:value-type="string">
            <text:p>語文別</text:p>
          </table:table-cell>
          <table:table-cell table:style-name="ce31" office:value-type="string" calcext:value-type="string">
            <text:p>連結</text:p>
          </table:table-cell>
          <table:table-cell table:style-name="ce22" office:value-type="string" calcext:value-type="string">
            <text:p>平台</text:p>
          </table:table-cell>
          <table:table-cell table:style-name="ce33" table:number-columns-repeated="1009"/>
        </table:table-row>
        <table:table-row table:style-name="ro4"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BAA00536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World History: 21st Century</text:p>
          </table:table-cell>
          <table:table-cell table:style-name="ce29" office:value-type="string" calcext:value-type="string">
            <text:p>9780313381959</text:p>
          </table:table-cell>
          <table:table-cell table:style-name="ce30" office:value-type="float" office:value="9780313381942" calcext:value-type="float">
            <text:p>9780313381942</text:p>
          </table:table-cell>
          <table:table-cell table:style-name="ce27" office:value-type="string" calcext:value-type="string">
            <text:p>Iran's Foreign Policy in the Post-Soviet Era: Resisting the New International Order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Hunter, Shireen T.</text:p>
          </table:table-cell>
          <table:table-cell table:style-name="ce27" office:value-type="string" calcext:value-type="string">
            <text:p>Praeger</text:p>
          </table:table-cell>
          <table:table-cell table:style-name="ce27" office:value-type="float" office:value="2010" calcext:value-type="float">
            <text:p>2010</text:p>
          </table:table-cell>
          <table:table-cell table:style-name="ce27" office:value-type="string" calcext:value-type="string">
            <text:p>西文</text:p>
          </table:table-cell>
          <table:table-cell table:style-name="ce32" table:formula="of:=HYPERLINK(&quot;http://ebooks.abc-clio.com/?isbn=9780313381959&quot;)" office:value-type="string" office:string-value="http://ebooks.abc-clio.com/?isbn=9780313381959" calcext:value-type="string">
            <text:p>http://ebooks.abc-clio.com/?isbn=9780313381959</text:p>
          </table:table-cell>
          <table:table-cell table:style-name="ce27" office:value-type="string" calcext:value-type="string">
            <text:p>ABC-CLIO-Books</text:p>
          </table:table-cell>
          <table:table-cell table:style-name="ce24" table:number-columns-repeated="1009"/>
        </table:table-row>
        <table:table-row table:style-name="ro4"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BAA00586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7" office:value-type="string" calcext:value-type="string">
            <text:p>Library Programs and Services: Adult Services and Programs</text:p>
          </table:table-cell>
          <table:table-cell table:style-name="ce29" office:value-type="string" calcext:value-type="string">
            <text:p>9780313391248</text:p>
          </table:table-cell>
          <table:table-cell table:style-name="ce30" office:value-type="float" office:value="9781591583493" calcext:value-type="float">
            <text:p>9781591583493</text:p>
          </table:table-cell>
          <table:table-cell table:style-name="ce27" office:value-type="string" calcext:value-type="string">
            <text:p>Library Programs Online: Possibilities and Practicalities of Web Conferencing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Peters, Thomas A.</text:p>
          </table:table-cell>
          <table:table-cell table:style-name="ce27" office:value-type="string" calcext:value-type="string">
            <text:p>Libraries Unlimited</text:p>
          </table:table-cell>
          <table:table-cell table:style-name="ce27" office:value-type="float" office:value="2009" calcext:value-type="float">
            <text:p>2009</text:p>
          </table:table-cell>
          <table:table-cell table:style-name="ce27" office:value-type="string" calcext:value-type="string">
            <text:p>西文</text:p>
          </table:table-cell>
          <table:table-cell table:style-name="ce32" table:formula="of:=HYPERLINK(&quot;http://ebooks.abc-clio.com/?isbn=9780313391248&quot;)" office:value-type="string" office:string-value="http://ebooks.abc-clio.com/?isbn=9780313391248" calcext:value-type="string">
            <text:p>http://ebooks.abc-clio.com/?isbn=9780313391248</text:p>
          </table:table-cell>
          <table:table-cell table:style-name="ce27" office:value-type="string" calcext:value-type="string">
            <text:p>ABC-CLIO-Books</text:p>
          </table:table-cell>
          <table:table-cell table:style-name="ce24" table:number-columns-repeated="1009"/>
        </table:table-row>
        <table:table-row table:style-name="ro2" table:number-rows-repeated="2">
          <table:table-cell table:style-name="ce24" table:number-columns-repeated="1024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ABC-CLIO 156種 213冊'.A1:'ABC-CLIO 156種 213冊'.N1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1.76mm"/>
      </style:header-style>
      <style:footer-style>
        <style:header-footer-properties fo:min-height="7.5mm" fo:margin-left="13mm" fo:margin-right="13mm" fo:margin-top="1.76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BC-CLIO_20_156種_20_213冊" style:display-name="PageStyle_ABC-CLIO 156種 213冊" style:page-layout-name="Mpm3">
      <style:header>
        <style:region-left>
          <text:p><text:span text:style-name="MT1">附件二：電子書清單</text:span></text:p>
        </style:region-left>
      </style:header>
      <style:header-left style:display="false">
        <style:region-left>
          <text:p><text:span text:style-name="MT1">附件二：電子書清單</text:span></text:p>
        </style:region-lef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增購" style:display-name="PageStyle_增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meta:creation-date>2014-07-17T08:51:48</meta:creation-date>
    <dc:creator>嘉藥圖資管</dc:creator>
    <dc:date>2014-12-23T16:30:54</dc:date>
    <meta:document-statistic meta:table-count="2" meta:cell-count="2243" meta:object-count="0"/>
    <meta:generator>LibreOffice/5.0.6.3$Windows_x86 LibreOffice_project/490fc03b25318460cfc54456516ea2519c11d1aa</meta:generator>
  </office:meta>
</office:document-meta>
</file>